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eiliges_abenteuer"/><text:bookmark-start text:name="__RefHeading___heiliges_abenteuer_1"/><text:bookmark-start text:name="heiliges_abenteuer"/>Heiliges Abenteuer<text:bookmark-end text:name="__RefHeading___heiliges_abenteuer_1"/><text:bookmark-end text:name="heiliges_abenteuer"/></text:h>
      <text:p text:style-name="Text_20_body">Der Begriff basiert auf der Erfahrung, dass die Einsicht eines Momentes genügen kann, dem Leben einen Wendepunkt zu geben. <text:span text:style-name="Source_20_Text">Pablo Picasso</text:span> hat diese Metapher bekannt gemacht <text:note text:id="ftn0" text:note-class="footnote"><text:note-citation text:label="1)">1)</text:note-citation><text:note-body><text:p text:style-name="Text_20_body">Die Wendung findet sich vereinzelt bereits im 18. Jahrhundert, so bei <text:span text:style-name="Source_20_Text">Bettina von Arnim</text:span> (1785 bis 1859) in einem Brief an <text:span text:style-name="Source_20_Text">Goethe</text:span> vom 17. September 1807 <text:span text:style-name="Emphasis">»Welch' heiliges Abenteuer, das unter dem Schutze des Eros sich kühn und stolz ausschwingt, kann ein herrlicher Ziel erreichen, als ich in Dir erreicht habe!«</text:span> und eher herabsetzend als Wertung des <text:a xlink:type="simple" xlink:href="https://willys-treffen.de/doku.php/wiki/pilger" text:style-name="Internet_20_link" text:visited-style-name="Visited_20_Internet_20_Link">Pilger</text:a>unwesens: »daß sie endlich nicht nur Schaarenweis, mit vieler Mühe, großen Kosten, und pflichtwidriger Hintansetzung ihrer bürgerlichen und häuslichen Berufsgeschäfte nach Palästina hinliefen, um dort auf heilige Abenteuer auszugehen, und Heiligenknochen zu sammeln« in: <text:span text:style-name="Source_20_Text">Duttenhofer, C. F.</text:span><text:line-break/><text:span text:style-name="Emphasis">Geschichte der Religionsschwärmereyen in der christlichen Kirche</text:span>.<text:line-break/>Heilbronn, 1796-1799, Bd. 2. §4, S. 321</text:p></text:note-body></text:note> und vorausgesetzt, dass die <text:a xlink:type="simple" xlink:href="https://willys-treffen.de/doku.php/wiki/offenheit" text:style-name="Internet_20_link" text:visited-style-name="Visited_20_Internet_20_Link">Offenheit</text:a> für solche Heiligen <text:a xlink:type="simple" xlink:href="https://willys-treffen.de/doku.php/wiki/abenteuer" text:style-name="Internet_20_link" text:visited-style-name="Visited_20_Internet_20_Link">Abenteuer</text:a> voraussetzt, sich im Ungewissen geborgen zu fühlen. Heute wird der Begriff theologisch, spirituell, in Selbsterfahrungs- und Managementkursen verwendet als Hinwendung zu Offenheit, experimentellem Handeln, dem Entwickeln des <text:a xlink:type="simple" xlink:href="https://willys-treffen.de/doku.php/wiki/moeglichkeitssinn" text:style-name="Internet_20_link" text:visited-style-name="Visited_20_Internet_20_Link">Möglichkeitssinnes</text:a>, dem Stretching der Persönlichkeit.</text:p>
      <text:p text:style-name="Text_20_body">Für den <text:a xlink:type="simple" xlink:href="https://willys-treffen.de/doku.php/wiki/reisende" text:style-name="Internet_20_link" text:visited-style-name="Visited_20_Internet_20_Link">Reisenden</text:a> bedeutet es, freudig aufzubrechen, eben weil Ungewissheit wartet. Die Kraft der <text:a xlink:type="simple" xlink:href="https://willys-treffen.de/doku.php/wiki/neugier" text:style-name="Internet_20_link" text:visited-style-name="Visited_20_Internet_20_Link">Neugier</text:a> überwindet <text:a xlink:type="simple" xlink:href="https://willys-treffen.de/doku.php/wiki/grenzgaenger" text:style-name="Internet_20_link" text:visited-style-name="Visited_20_Internet_20_Link">Grenzen</text:a> und bringt neue Einsichten für <text:a xlink:type="simple" xlink:href="https://willys-treffen.de/doku.php/wiki/erforscher" text:style-name="Internet_20_link" text:visited-style-name="Visited_20_Internet_20_Link">Entdecker</text:a>, Forscher, Künstler. Das birgt die Möglichkeit des Heils, aber auch des Untergangs in unbekannten Gewässern, alleine, außerhalb der gesellschaftlichen Geborgenheit, auch im übertragenen Sinne als »Schiffbruch des Geistes«, wie es <text:span text:style-name="Source_20_Text">Augustinus</text:span> nannte. Die Heiligkeit des <text:a xlink:type="simple" xlink:href="https://willys-treffen.de/doku.php/wiki/gast" text:style-name="Internet_20_link" text:visited-style-name="Visited_20_Internet_20_Link">Gast</text:a>rechtes mag in der Erkenntnis wurzeln, dass der <text:a xlink:type="simple" xlink:href="https://willys-treffen.de/doku.php/wiki/der_fremde" text:style-name="Internet_20_link" text:visited-style-name="Visited_20_Internet_20_Link">Fremde</text:a> auch immer etwas Neues bringt, ein <text:a xlink:type="simple" xlink:href="https://willys-treffen.de/doku.php/wiki/bote" text:style-name="Internet_20_link" text:visited-style-name="Visited_20_Internet_20_Link">Bote</text:a> (griechisch angelos), also ein Engel mit wertvollem Wissens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4::56:47</meta:creation-date>
    <dc:creator>Generated</dc:creator>
    <dc:date>2025-12-09T04::56:47</dc:date>
    <dc:language>en-US</dc:language>
    <meta:editing-cycles>1</meta:editing-cycles>
    <meta:editing-duration>PT0S</meta:editing-duration>
    <dc:title>wiki:heiliges_abenteuer</dc:title>
  </office:meta>
</office:document-meta>
</file>