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eimarbeit"/><text:bookmark-start text:name="__RefHeading___heimarbeit_1"/><text:bookmark-start text:name="heimarbeit"/>Heimarbeit<text:bookmark-end text:name="__RefHeading___heimarbeit_1"/><text:bookmark-end text:name="heimarbeit"/></text:h>
      <text:p text:style-name="Text_20_body">Home Office gab es schon, als es noch Heimarbeit hieß. Die internationale Vernetzung durch schnelle Verkehrsmittel, globale Dateninfrastruktur, Angleichung der Konsummöglichkeiten ermöglichte seit den 1990er Jahren jedoch neue und mobilere Varianten, die die Grenzen zwischen <text:a xlink:type="simple" xlink:href="https://willys-treffen.de/doku.php/wiki/freizeit" text:style-name="Internet_20_link" text:visited-style-name="Visited_20_Internet_20_Link">Freizeit</text:a> und Arbeitszeit verwischen wie</text:p>
      <text:list text:style-name="List_20_1" text:continue-numbering="false">
        <text:list-item>
          <text:p text:style-name="List_20_1_Content_First"> Bleisure</text:p>
        </text:list-item>
        <text:list-item>
          <text:p text:style-name="List_20_1_Content"> Bizcation</text:p>
        </text:list-item>
        <text:list-item>
          <text:p text:style-name="List_20_1_Content"> Digitale Nomaden</text:p>
        </text:list-item>
        <text:list-item>
          <text:p text:style-name="List_20_1_Content_Last"> Remote Wor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23::46:13</meta:creation-date>
    <dc:creator>Generated</dc:creator>
    <dc:date>2025-12-08T23::46:13</dc:date>
    <dc:language>en-US</dc:language>
    <meta:editing-cycles>1</meta:editing-cycles>
    <meta:editing-duration>PT0S</meta:editing-duration>
    <dc:title>wiki:heimarbeit</dc:title>
  </office:meta>
</office:document-meta>
</file>