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matlos"/><text:bookmark-start text:name="__RefHeading___heimatlos_1"/><text:bookmark-start text:name="heimatlos"/>Heimatlos<text:bookmark-end text:name="__RefHeading___heimatlos_1"/><text:bookmark-end text:name="heimatlos"/></text:h>
      <text:p text:style-name="Text_20_body"><text:a xlink:type="simple" xlink:href="https://www.kulturglossar.de/html/h-begriffe.html#heimat" text:style-name="Internet_20_link" text:visited-style-name="Visited_20_Internet_20_Link">Heimat</text:a>losigkeit ist ein Oberbegriff für sehr unterschiedliche Zustände, die selbstbestimmt sein können oder zwanghaft, Bestimmung oder Schicksal, Fluch oder Streben, siehe die <text:a xlink:type="simple" xlink:href="https://willys-treffen.de/doku.php/wiki/liste_heimatlose" text:style-name="Internet_20_link" text:visited-style-name="Visited_20_Internet_20_Link">Liste der Heimatlosen</text:a>.</text:p>
      <text:list text:style-name="List_20_1" text:continue-numbering="false">
        <text:list-item>
          <text:p text:style-name="List_20_1_Content_First"> Der <text:span text:style-name="Emphasis">Vertriebene</text:span> (russ. изгнанник izgnannik) darf sich nicht an einem bestimmten Ort aufhalten, darüber hinaus gibt es keine Einschränkungen. Für ihn gibt es jedoch kein `zurück´, er wird ewig einsam und <text:a xlink:type="simple" xlink:href="https://willys-treffen.de/doku.php/wiki/fremdes" text:style-name="Internet_20_link" text:visited-style-name="Visited_20_Internet_20_Link">fremd</text:a> bleiben.</text:p>
        </text:list-item>
        <text:list-item>
          <text:p text:style-name="List_20_1_Content"> Der vom Souverän <text:span text:style-name="Emphasis">Verbannte</text:span> (russ. ссыльный«) hat sich von diesem zwar weitmöglichst zu entfernen, darf dessen Machtbereich jedoch nicht verlassen, muss sich also an der Peripherie aufhalten, und wird zur liminalen Figur, zum <text:a xlink:type="simple" xlink:href="https://willys-treffen.de/doku.php/wiki/grenzgaenger" text:style-name="Internet_20_link" text:visited-style-name="Visited_20_Internet_20_Link">Grenzgänger</text:a>.</text:p>
        </text:list-item>
        <text:list-item>
          <text:p text:style-name="List_20_1_Content"> Der <text:span text:style-name="Emphasis">Abgeschobene oder Exilant</text:span> muss diesen Machtbereich verlassen, also eine <text:a xlink:type="simple" xlink:href="https://willys-treffen.de/doku.php/wiki/grenze" text:style-name="Internet_20_link" text:visited-style-name="Visited_20_Internet_20_Link">Grenze</text:a> überschreiten.</text:p>
        </text:list-item>
        <text:list-item>
          <text:p text:style-name="List_20_1_Content"> Der <text:a xlink:type="simple" xlink:href="https://willys-treffen.de/doku.php/wiki/flucht" text:style-name="Internet_20_link" text:visited-style-name="Visited_20_Internet_20_Link">Flüchtling</text:a> ist vor etwas geflohen, das stärker war als seine Bindungen an einen Ort es erlaubten; er kann bei veränderten Bedingungen zurückkehren.</text:p>
        </text:list-item>
        <text:list-item>
          <text:p text:style-name="List_20_1_Content_Last"> Der <text:a xlink:type="simple" xlink:href="https://willys-treffen.de/doku.php/wiki/suche" text:style-name="Internet_20_link" text:visited-style-name="Visited_20_Internet_20_Link">Suchende</text:a>, <text:a xlink:type="simple" xlink:href="https://willys-treffen.de/doku.php/wiki/wandermoench" text:style-name="Internet_20_link" text:visited-style-name="Visited_20_Internet_20_Link">Wandermönch</text:a>, <text:a xlink:type="simple" xlink:href="https://willys-treffen.de/doku.php/wiki/pilger" text:style-name="Internet_20_link" text:visited-style-name="Visited_20_Internet_20_Link">Pilger</text:a>, <text:a xlink:type="simple" xlink:href="https://willys-treffen.de/doku.php/wiki/wandern" text:style-name="Internet_20_link" text:visited-style-name="Visited_20_Internet_20_Link">Wandernde</text:a> hat mit seinem <text:a xlink:type="simple" xlink:href="https://willys-treffen.de/doku.php/wiki/aufbruch" text:style-name="Internet_20_link" text:visited-style-name="Visited_20_Internet_20_Link">Aufbruch</text:a> bereits die einzige Grenze überschritten, die ihn hätte zurückhalten können, die Schwelle von Heim und Heimat. Das Ziel liegt nun im <text:a xlink:type="simple" xlink:href="https://willys-treffen.de/doku.php/wiki/wegfindung" text:style-name="Internet_20_link" text:visited-style-name="Visited_20_Internet_20_Link">Weg</text:a>, in der Bewegung, im <text:a xlink:type="simple" xlink:href="https://willys-treffen.de/doku.php/wiki/unterwegs-sein" text:style-name="Internet_20_link" text:visited-style-name="Visited_20_Internet_20_Link">Unterwegs-Sein</text:a>.</text:p>
        </text:list-item>
      </text:list>
      <text:p text:style-name="Text_20_body">Siehe auch <text:a xlink:type="simple" xlink:href="https://willys-treffen.de/doku.php/wiki/strannicestvo" text:style-name="Internet_20_link" text:visited-style-name="Visited_20_Internet_20_Link">Stranničestvo</text:a> zu den russischen Verhältnissen und <text:a xlink:type="simple" xlink:href="https://willys-treffen.de/doku.php/wiki/reisen_nach_dem_zweiten_weltkrieg" text:style-name="Internet_20_link" text:visited-style-name="Visited_20_Internet_20_Link">Reisen nach dem Zweiten Weltkrieg</text:a>.</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ndreas Bihrer</text:span><text:line-break/><text:span text:style-name="Emphasis">Exil, Fremdheit und Ausgrenzung in Mittelalter und früher Neuzeit</text:span>.<text:line-break/>(= Identitäten und Alteritäten, 4) Tagungsband 09-11.09.1999, Seminar für Lateinische Philologie des Mittelalters, Universität Freiburg im Breisgau. 320 S. Würzburg 2000: Ergon. </text:p>
        </text:list-item>
        <text:list-item>
          <text:p text:style-name="List_20_1_Content"> <text:span text:style-name="Source_20_Text">Greverus, I.M.</text:span><text:line-break/><text:span text:style-name="Emphasis">Der territoriale Mensch</text:span><text:line-break/>Ein literaturanthropologischer Versuch zum <text:a xlink:type="simple" xlink:href="#wiki:heimatlos" text:style-name="Local_20_link" text:visited-style-name="Visited_20_Local_20_Link">Heimat</text:a>phänomen<text:line-break/>Habilitationsschrift, Justus-Liebig-Universität Gießen, 1970. VII, 474 S. Frankfurt 1972. <text:a xlink:type="simple" xlink:href="https://nbn-resolving.org/urn:nbn:de:kobv:11-713156" text:style-name="Internet_20_link" text:visited-style-name="Visited_20_Internet_20_Link">Online</text:a>, Inhalt u.a.:</text:p>
          <text:list text:style-name="List_20_1">
            <text:list-item>
              <text:p text:style-name="List_20_1_Content"> I Die literaturanthropologische Fragestellung </text:p>
            </text:list-item>
            <text:list-item>
              <text:p text:style-name="List_20_1_Content"> II. Menschliche Territorialitit als Forschungsgegenstand </text:p>
              <text:list text:style-name="List_20_1">
                <text:list-item>
                  <text:p text:style-name="List_20_1_Content"> 1. <text:span text:style-name="Source_20_Text">Jakob von Uexkülls</text:span> Umweltlehre</text:p>
                </text:list-item>
                <text:list-item>
                  <text:p text:style-name="List_20_1_Content"> 2. <text:span text:style-name="Source_20_Text">Husserls</text:span> Lebenswelt-Begriff</text:p>
                </text:list-item>
                <text:list-item>
                  <text:p text:style-name="List_20_1_Content"> 3. Die philosophische Anthropologie und der Begriff der Weltoffenheit</text:p>
                </text:list-item>
                <text:list-item>
                  <text:p text:style-name="List_20_1_Content"> 4. Der Heimat-Begriff in der zoologischen Ethologie</text:p>
                </text:list-item>
                <text:list-item>
                  <text:p text:style-name="List_20_1_Content"> 5. Definition der Territorialitit</text:p>
                </text:list-item>
                <text:list-item>
                  <text:p text:style-name="List_20_1_Content"> 6. Eigenwelt und Territorium der Tiere in ihrer Relation</text:p>
                </text:list-item>
                <text:list-item>
                  <text:p text:style-name="List_20_1_Content"> 7. Der gewordene humanide Begriff Heimat</text:p>
                </text:list-item>
                <text:list-item>
                  <text:p text:style-name="List_20_1_Content"> 8. Heimat als rechtlicher Zuständigkeitsraum</text:p>
                </text:list-item>
                <text:list-item>
                  <text:p text:style-name="List_20_1_Content"> 9. Heimatgefühl und affektive Raumbezogenheit in der älteren Literatur</text:p>
                </text:list-item>
                <text:list-item>
                  <text:p text:style-name="List_20_1_Content"> 10. Die Konnotationen zum Heimatbegriff</text:p>
                </text:list-item>
                <text:list-item>
                  <text:p text:style-name="List_20_1_Content"> 11. Prospektive Heimat-Ràume</text:p>
                </text:list-item>
                <text:list-item>
                  <text:p text:style-name="List_20_1_Content"> 12. Heimweh als nostalgische Reaktion</text:p>
                </text:list-item>
                <text:list-item>
                  <text:p text:style-name="List_20_1_Content"> 13. Die amerikanische Adjustment-Forschung</text:p>
                </text:list-item>
                <text:list-item>
                  <text:p text:style-name="List_20_1_Content"> 14. Die Erforschung horizontaler Zwangsmobilität in Deutschland</text:p>
                </text:list-item>
                <text:list-item>
                  <text:p text:style-name="List_20_1_Content"> 15. Heimat als Kulisse und Ideologie</text:p>
                </text:list-item>
                <text:list-item>
                  <text:p text:style-name="List_20_1_Content"> 16. Heimat als Untersuchungsgegenstand, aber nicht als terminus technicus</text:p>
                </text:list-item>
                <text:list-item>
                  <text:p text:style-name="List_20_1_Content"> 17. Die Definition von Heimat als Territorium</text:p>
                </text:list-item>
              </text:list>
            </text:list-item>
            <text:list-item>
              <text:p text:style-name="List_20_1_Content"> III. Muster literarischer Territoriumsbezogenheit und ihr Situationshintergrund </text:p>
              <text:list text:style-name="List_20_1">
                <text:list-item>
                  <text:p text:style-name="List_20_1_Content"> 1. Das Fremde als Einbruch in ein Territorium</text:p>
                </text:list-item>
                <text:list-item>
                  <text:p text:style-name="List_20_1_Content"> 2. Das Fremdheitserlebnis und die Reflexion des eigenen Territoriums</text:p>
                </text:list-item>
                <text:list-item>
                  <text:p text:style-name="List_20_1_Content"> 3. Prospektivische und retrospektivische Territoriumsbezogenheit bei horizontaler Mobilität</text:p>
                </text:list-item>
              </text:list>
            </text:list-item>
            <text:list-item>
              <text:p text:style-name="List_20_1_Content"> III. A. Der Abschied der Braut</text:p>
            </text:list-item>
            <text:list-item>
              <text:p text:style-name="List_20_1_Content"> III. B. Die Trennungssituation des Soldaten</text:p>
            </text:list-item>
            <text:list-item>
              <text:p text:style-name="List_20_1_Content"> III. C. Auswanderung und Zeitwanderung</text:p>
            </text:list-item>
            <text:list-item>
              <text:p text:style-name="List_20_1_Content"> III. D. Zwangswanderung und Internierung</text:p>
            </text:list-item>
            <text:list-item>
              <text:p text:style-name="List_20_1_Content"> IV. Heimatdichtung als Zeitstilphänomen </text:p>
            </text:list-item>
            <text:list-item>
              <text:p text:style-name="List_20_1_Content"> IV. A. Vom Vaterlandspreis zum Heimat- und Ortspreis</text:p>
            </text:list-item>
            <text:list-item>
              <text:p text:style-name="List_20_1_Content"> IV. B. Einsamkeit, Identitätssuche und Heimwehdichtung</text:p>
              <text:list text:style-name="List_20_1">
                <text:list-item>
                  <text:p text:style-name="List_20_1_Content"> 3. Natur und Landschaft als Irradiationsphänomene des Einsamkeitserlebens</text:p>
                </text:list-item>
              </text:list>
            </text:list-item>
          </text:list>
        </text:list-item>
        <text:list-item>
          <text:p text:style-name="List_20_1_Content"> <text:span text:style-name="Source_20_Text">Gerhard, Ute</text:span><text:line-break/><text:span text:style-name="Emphasis">Nomadische Bewegungen und die Symbolik der <text:a xlink:type="simple" xlink:href="https://willys-treffen.de/doku.php/wiki/krise" text:style-name="Internet_20_link" text:visited-style-name="Visited_20_Internet_20_Link">Krise</text:a></text:span><text:line-break/><text:a xlink:type="simple" xlink:href="https://willys-treffen.de/doku.php/wiki/flucht" text:style-name="Internet_20_link" text:visited-style-name="Visited_20_Internet_20_Link">Flucht</text:a> und <text:a xlink:type="simple" xlink:href="https://willys-treffen.de/doku.php/wiki/wandern" text:style-name="Internet_20_link" text:visited-style-name="Visited_20_Internet_20_Link">Wanderung</text:a> in der Weimarer Republik.<text:line-break/>Opladen: Westdeutscher Verlag. 1998. Inhalt u.a.:</text:p>
          <text:list text:style-name="List_20_1">
            <text:list-item>
              <text:p text:style-name="List_20_1_Content"> Nomadische Bewegungen — Faszination und Abwehr</text:p>
            </text:list-item>
            <text:list-item>
              <text:p text:style-name="List_20_1_Content"> Wanderungsbewegungen und die Symbolik des Nomadischen </text:p>
            </text:list-item>
            <text:list-item>
              <text:p text:style-name="List_20_1_Content"> »<text:a xlink:type="simple" xlink:href="https://willys-treffen.de/doku.php/wiki/vaganten" text:style-name="Internet_20_link" text:visited-style-name="Visited_20_Internet_20_Link">Vaganten</text:a>«</text:p>
            </text:list-item>
            <text:list-item>
              <text:p text:style-name="List_20_1_Content"> Flucht- und Wanderungsbewegungen in Krieg und Nachkriegszeit</text:p>
            </text:list-item>
            <text:list-item>
              <text:p text:style-name="List_20_1_Content"> »Lästige Ausländer« und Zerstreuungen vs. moderne Autozigeuner</text:p>
            </text:list-item>
            <text:list-item>
              <text:p text:style-name="List_20_1_Content"> <text:span text:style-name="Source_20_Text">Joseph Roth</text:span>: Position eines antimodernen <text:a xlink:type="simple" xlink:href="https://willys-treffen.de/doku.php/wiki/nomaden" text:style-name="Internet_20_link" text:visited-style-name="Visited_20_Internet_20_Link">Nomaden</text:a></text:p>
            </text:list-item>
            <text:list-item>
              <text:p text:style-name="List_20_1_Content"> <text:a xlink:type="simple" xlink:href="https://willys-treffen.de/doku.php/wiki/strasse" text:style-name="Internet_20_link" text:visited-style-name="Visited_20_Internet_20_Link">Straßen</text:a> der Mobilmachung: <text:span text:style-name="Source_20_Text">Heinrich Hauser</text:span></text:p>
            </text:list-item>
          </text:list>
        </text:list-item>
        <text:list-item>
          <text:p text:style-name="List_20_1_Content"> <text:span text:style-name="Source_20_Text">Groß, Jan</text:span>; <text:span text:style-name="Source_20_Text">Bock, Thomas</text:span><text:line-break/><text:span text:style-name="Emphasis">Entwurzelung und Leben in der Fremde.</text:span><text:line-break/>S.13-21 in: Morten, Antonio (Hrsg.): Vom heimatlosen Seelenleben. Entwurzelung, Entfremdung und Identität. Bonn 1988: Psychiatrie-Verlag.</text:p>
        </text:list-item>
        <text:list-item>
          <text:p text:style-name="List_20_1_Content"> <text:span text:style-name="Source_20_Text">Hein de Haas</text:span><text:line-break/><text:span text:style-name="Emphasis">Migration. 22 populäre Mythen und was wirklich hinter ihnen steckt.</text:span><text:line-break/>512 S. Frankfurt am Main 2023: S. Fischer. </text:p>
        </text:list-item>
        <text:list-item>
          <text:p text:style-name="List_20_1_Content"> <text:span text:style-name="Source_20_Text">Jaeger, August</text:span><text:line-break/><text:span text:style-name="Emphasis">Der Deutsche in London: Ein Beitrag zur Geschichte der politischen Flüchtlinge unserer Zeit.</text:span><text:line-break/>VIII, 277  S. Leipzig 1839: W. Engelmann. <text:a xlink:type="simple" xlink:href="https://books.google.co.uk/books?id=qj1fAAAAcAAJ&amp;hl=de&amp;pg=PR5#v=onepage&amp;q&amp;f=false" text:style-name="Internet_20_link" text:visited-style-name="Visited_20_Internet_20_Link">Online</text:a> </text:p>
        </text:list-item>
        <text:list-item>
          <text:p text:style-name="List_20_1_Content"> <text:span text:style-name="Source_20_Text">G. Jaritz</text:span>, <text:span text:style-name="Source_20_Text">A. Müller</text:span> (Hg.)<text:line-break/><text:span text:style-name="Emphasis">Migration in der Feudalgesellschaft.</text:span><text:line-break/>(=Studien zur historischen Sozialwissenschaft, Bd. 8) 403 S. Frankfurt 1988: Campus. <text:a xlink:type="simple" xlink:href="https://d-nb.info/880106697/04" text:style-name="Internet_20_link" text:visited-style-name="Visited_20_Internet_20_Link">Inhalt</text:a><text:line-break/>Der Sammelband enthält Beiträge zu: Female Migration, Studentenwanderungen, Monastische Mobilität, Wanderungen von Handwerkern und Handwerksgesellen, Emigration, Pilgerwesen, Wanderungen von Uhrmachern und Malern sowie einen „Thesaurus de Migration Médiévales (1300−1550)“</text:p>
        </text:list-item>
        <text:list-item>
          <text:p text:style-name="List_20_1_Content"> <text:span text:style-name="Source_20_Text">Jordi, Jean-Jacques</text:span>, <text:span text:style-name="Source_20_Text">Christelle Harrir</text:span>, <text:span text:style-name="Source_20_Text">Aymeric Perroy</text:span><text:line-break/><text:span text:style-name="Emphasis">Les valises sur le pont: mémoire du rapatriement maritime d'Algérie 1962</text:span>.<text:line-break/>127 S. Rennes 2009: Marines.</text:p>
        </text:list-item>
        <text:list-item>
          <text:p text:style-name="List_20_1_Content"> <text:span text:style-name="Source_20_Text">Kaplan C.</text:span><text:line-break/><text:span text:style-name="Emphasis">Questions of Travel: Post­modern Discourses of Displacement</text:span><text:line-break/>Durham, N.C.; London; Duke University Press, 1996</text:p>
        </text:list-item>
        <text:list-item>
          <text:p text:style-name="List_20_1_Content"> <text:span text:style-name="Source_20_Text">Meuter, H.</text:span><text:line-break/>Die Heimlosigkeit<text:line-break/>Ihre Einwirkung auf Verhalten und Gruppenbildung des Menschen.<text:line-break/>Jena 1925: Fischer<text:line-break/>»von regelmäßiger Berufs- (als Erwerbs-) arbeit unabhängige <text:a xlink:type="simple" xlink:href="https://willys-treffen.de/doku.php/wiki/globetrotter" text:style-name="Internet_20_link" text:visited-style-name="Visited_20_Internet_20_Link">Globetrotter</text:a>, <text:a xlink:type="simple" xlink:href="https://willys-treffen.de/doku.php/wiki/weltreise" text:style-name="Internet_20_link" text:visited-style-name="Visited_20_Internet_20_Link">Weltreisende</text:a>, <text:a xlink:type="simple" xlink:href="https://willys-treffen.de/doku.php/wiki/bummler" text:style-name="Internet_20_link" text:visited-style-name="Visited_20_Internet_20_Link">Erdenbummler</text:a>; <text:a xlink:type="simple" xlink:href="https://willys-treffen.de/doku.php/wiki/erforscher" text:style-name="Internet_20_link" text:visited-style-name="Visited_20_Internet_20_Link">Forscher</text:a> oder <text:a xlink:type="simple" xlink:href="https://willys-treffen.de/doku.php/wiki/der_weise_narr" text:style-name="Internet_20_link" text:visited-style-name="Visited_20_Internet_20_Link">Weise</text:a> oder Künstler (Lebenskünstler; manchmal auch Prophet oder produktive Künstler …) </text:p>
        </text:list-item>
        <text:list-item>
          <text:p text:style-name="List_20_1_Content"> <text:span text:style-name="Source_20_Text">Klaus Trappmann</text:span><text:line-break/><text:span text:style-name="Emphasis"><text:a xlink:type="simple" xlink:href="https://willys-treffen.de/doku.php/wiki/strasse" text:style-name="Internet_20_link" text:visited-style-name="Visited_20_Internet_20_Link">Landstraße</text:a>, <text:a xlink:type="simple" xlink:href="https://willys-treffen.de/doku.php/wiki/kundige" text:style-name="Internet_20_link" text:visited-style-name="Visited_20_Internet_20_Link">Kunden</text:a>, <text:a xlink:type="simple" xlink:href="https://willys-treffen.de/doku.php/wiki/vagabund" text:style-name="Internet_20_link" text:visited-style-name="Visited_20_Internet_20_Link">Vagabunden</text:a>. <text:span text:style-name="Source_20_Text">Gregor Gogs</text:span> Liga der Heimatlosen</text:span><text:line-break/>Berlin: Gerhardt Verlag 1980</text:p>
        </text:list-item>
        <text:list-item>
          <text:p text:style-name="List_20_1_Content"> <text:span text:style-name="Source_20_Text">Suleiman, Susan Rubin</text:span><text:line-break/><text:span text:style-name="Emphasis">Exile and Creativity: Signposts, Travelers, Outsiders, Backward Glances.</text:span><text:line-break/>VI, 449 S. Durham 1998: Duke University Press.<text:line-break/>19 Beiträge von Zygmunt Bauman, Janet Bergstrom, Christine Brooke-Rose, Hélène Cixous, Tibor Dessewffy, Marianne Hirsch, Denis Hollier, Henry Louis Gates Jr., Linda Nochlin, Leo Spitzer, Susan Rubin Suleiman, Thomas Pavel, Doris Sommer, Nancy Huston, John Neubauer, Ernst van Alphen, Alicia Borinsky, Svetlana Boym, Jacqueline Chénieux-Gendron</text:p>
        </text:list-item>
        <text:list-item>
          <text:p text:style-name="List_20_1_Content_Last"> <text:span text:style-name="Source_20_Text">Heiner Treinen</text:span><text:line-break/><text:span text:style-name="Emphasis">Symbolische Ortsbezogenheit. Eine soziologische Untersuchung zum Heimatproblem.</text:span><text:line-break/> Kölner Zeitschrift für Soziologie und Sozialpsychologie 17 (1965) 73-97, 254-29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02:53</meta:creation-date>
    <dc:creator>Generated</dc:creator>
    <dc:date>2025-12-10T01::02:53</dc:date>
    <dc:language>en-US</dc:language>
    <meta:editing-cycles>1</meta:editing-cycles>
    <meta:editing-duration>PT0S</meta:editing-duration>
    <dc:title>wiki:heimatlos</dc:title>
  </office:meta>
</office:document-meta>
</file>