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mweh"/><text:bookmark-start text:name="__RefHeading___heimweh_1"/><text:bookmark-start text:name="heimweh"/>Heimweh<text:bookmark-end text:name="__RefHeading___heimweh_1"/><text:bookmark-end text:name="heimweh"/></text:h>
      <text:p text:style-name="Text_20_body"><text:a xlink:type="simple" xlink:href="https://willys-treffen.de/doku.php/wiki/sehnsucht" text:style-name="Internet_20_link" text:visited-style-name="Visited_20_Internet_20_Link">Sehnsucht</text:a> nach vertrauten Menschen, dem Heim (Zuhause), der Heimat (Umgebung), des Heimatlandes <text:span text:style-name="Emphasis">(desiderium patriae)</text:span>; das Gegenteil wäre eigentlich die Sehnsucht nach der Ferne, das <text:a xlink:type="simple" xlink:href="https://willys-treffen.de/doku.php/wiki/fernweh" text:style-name="Internet_20_link" text:visited-style-name="Visited_20_Internet_20_Link">Fernweh</text:a>, jedoch nicht der <text:a xlink:type="simple" xlink:href="https://willys-treffen.de/doku.php/wiki/heimatlos" text:style-name="Internet_20_link" text:visited-style-name="Visited_20_Internet_20_Link">Heimatlose</text:a>. In der deutschen <text:a xlink:type="simple" xlink:href="https://willys-treffen.de/doku.php/wiki/sprachen" text:style-name="Internet_20_link" text:visited-style-name="Visited_20_Internet_20_Link">Sprache</text:a> ist dieser Begriff jedoch recht neu, während im romantischen <text:a xlink:type="simple" xlink:href="https://willys-treffen.de/doku.php/wiki/reisegenerationen#ab_dem_19._jahrhundert" text:style-name="Internet_20_link" text:visited-style-name="Visited_20_Internet_20_Link">19. Jahrhundert</text:a> meist von <text:a xlink:type="simple" xlink:href="https://willys-treffen.de/doku.php/wiki/wanderlust" text:style-name="Internet_20_link" text:visited-style-name="Visited_20_Internet_20_Link">Wanderlust</text:a> die Rede ist.<text:line-break/>
Das Phänomen des Heimwehs beschrieb als Erster <text:span text:style-name="Source_20_Text">Johann Hofer</text:span> 1678 als Krankheit <text:note text:id="ftn0" text:note-class="footnote"><text:note-citation text:label="1)">1)</text:note-citation><text:note-body><text:p text:style-name="Text_20_body"><text:span text:style-name="Source_20_Text">Hofer, Johann</text:span><text:line-break/><text:span text:style-name="Emphasis">Dissertatio curioso-medica, de nostalgia</text:span>, vulgo: Heimwehe oder Heimsehnsucht.<text:line-break/>Basel 1678<text:line-break/>ders.:<text:span text:style-name="Emphasis"> Diss. med. tertia de pothopatridalgia. Vom Heim-Wehe</text:span> S. 87-111 in: Zwinger (Hg.): Fasc. diss. med. select. Basel 1710 </text:p></text:note-body></text:note>. Begriff und Phänomen waren außerhalb der Schweiz unbekannt, dort heißt es 1705 diese <text:span text:style-name="Emphasis">»uns Schweizeren besondere Krankheit«</text:span> <text:note text:id="ftn1" text:note-class="footnote"><text:note-citation text:label="2)">2)</text:note-citation><text:note-body><text:a xlink:type="simple" xlink:href="http://www.woerterbuchnetz.de/DWB?lemma=heimweh" text:style-name="Internet_20_link" text:visited-style-name="Visited_20_Internet_20_Link">http://www.woerterbuchnetz.de/DWB?lemma=heimweh</text:a><text:line-break/><text:p text:style-name="Text_20_body"><text:span text:style-name="Source_20_Text">Scheuchzer, Johann Jakob</text:span><text:line-break/><text:span text:style-name="Emphasis">Schweizer Heimweh oder die Nostalgia</text:span><text:line-break/>In: Seltsamen Naturgeschichten des Schweizer-Lands wochentliche Erzehlung. Zürich 1716</text:p></text:note-body></text:note>.<text:line-break/>Aus medizinischer Sicht wurde es als Leiden bezeichnet: Nostrasia, Pathopatridalgia, ähnlich in anderen Sprachen als <text:span text:style-name="Emphasis">mal du pays</text:span> (franz.), <text:span text:style-name="Emphasis">homesickness</text:span> (engl.), als <text:span text:style-name="Emphasis">nostalgia</text:span> (ital., span.), <text:span text:style-name="Emphasis">hjemveens</text:span> (dän.), <text:span text:style-name="Emphasis">heimwee</text:span> (niederl.)<text:line-break/>
Erst im 19. Jahrhundert fand es Eingang ins Hochdeutsche <text:note text:id="ftn2" text:note-class="footnote"><text:note-citation text:label="3)">3)</text:note-citation><text:note-body><text:p text:style-name="Text_20_body"><text:span text:style-name="Source_20_Text">Jacob Grimm</text:span><text:line-break/> <text:span text:style-name="Emphasis">De desiderio patriae</text:span> (Über die Liebe zur Heimat und zum Vaterland)<text:line-break/>Göttingen 1830</text:p></text:note-body></text:note>.</text:p>
      <text:p text:style-name="Text_20_body">→ Literatur siehe <text:a xlink:type="simple" xlink:href="https://willys-treffen.de/doku.php/wiki/reisen#krankheitsbilder" text:style-name="Internet_20_link" text:visited-style-name="Visited_20_Internet_20_Link">Krankheitsbilder</text:a> des <text:a xlink:type="simple" xlink:href="https://willys-treffen.de/doku.php/wiki/unterwegs-sein" text:style-name="Internet_20_link" text:visited-style-name="Visited_20_Internet_20_Link">Unterwegs-Se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7:05</meta:creation-date>
    <dc:creator>Generated</dc:creator>
    <dc:date>2025-12-10T02::37:05</dc:date>
    <dc:language>en-US</dc:language>
    <meta:editing-cycles>1</meta:editing-cycles>
    <meta:editing-duration>PT0S</meta:editing-duration>
    <dc:title>wiki:heimweh</dc:title>
  </office:meta>
</office:document-meta>
</file>