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eizen"/><text:bookmark-start text:name="__RefHeading___heizen_1"/><text:bookmark-start text:name="heizen"/>Heizen<text:bookmark-end text:name="__RefHeading___heizen_1"/><text:bookmark-end text:name="heizen"/></text:h>
      <text:p text:style-name="Text_20_body">ursprünglich Motorradjargon, jedoch in allgemeinen Jargon übergegangen<text:line-break/>
Außenstehende sprechen von »überhöhter Geschwindigkeit«, der Fahrer nimmt es als »Flow« wahr.<text:line-break/>wird dabei . Die Wärmegewinnung steht thermodynamisch im Vordergrund, daher der Begriff »Heizen«, weil chemische Energie weitab des optimalen Wirkungsgrades in mechanische Energie umgewandelt wi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3::17:59</meta:creation-date>
    <dc:creator>Generated</dc:creator>
    <dc:date>2025-12-08T23::17:59</dc:date>
    <dc:language>en-US</dc:language>
    <meta:editing-cycles>1</meta:editing-cycles>
    <meta:editing-duration>PT0S</meta:editing-duration>
    <dc:title>wiki:heizen</dc:title>
  </office:meta>
</office:document-meta>
</file>