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jack"/><text:bookmark-start text:name="__RefHeading___hijack_1"/><text:bookmark-start text:name="hijack"/>HiJack<text:bookmark-end text:name="__RefHeading___hijack_1"/><text:bookmark-end text:name="hijack"/></text:h>
      <text:p text:style-name="Text_20_body">Engl.:  Großer Stangenwagenheber (High-Jack); gefährlich zu handhaben, praktisch um ein Rad etwa aus einem Schlammloch anzuheben.</text:p>
      <text:p text:style-name="Horizontal_20_Line"/>
      <text:p text:style-name="Text_20_body">siehe auch *<text:a xlink:type="simple" xlink:href="https://willys-treffen.de/doku.php/wiki/technik" text:style-name="Internet_20_link" text:visited-style-name="Visited_20_Internet_20_Link">Technik</text:a><text:line-break/>
Auch: Farm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32:30</meta:creation-date>
    <dc:creator>Generated</dc:creator>
    <dc:date>2025-12-08T08::32:30</dc:date>
    <dc:language>en-US</dc:language>
    <meta:editing-cycles>1</meta:editing-cycles>
    <meta:editing-duration>PT0S</meta:editing-duration>
    <dc:title>wiki:hijack</dc:title>
  </office:meta>
</office:document-meta>
</file>