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mmelszelt"/><text:bookmark-start text:name="__RefHeading___himmelszelt_1"/><text:bookmark-start text:name="himmelszelt"/>Himmelszelt<text:bookmark-end text:name="__RefHeading___himmelszelt_1"/><text:bookmark-end text:name="himmelszelt"/></text:h>
      <text:p text:style-name="Text_20_body">Das Himmelszelt ist eine <text:a xlink:type="simple" xlink:href="https://willys-treffen.de/doku.php/wiki/liste_reisemetaphern" text:style-name="Internet_20_link" text:visited-style-name="Visited_20_Internet_20_Link">Metapher</text:a> für ein Grundvertrauen in die Natur und findet sich beschreibend häufig bei <text:a xlink:type="simple" xlink:href="https://willys-treffen.de/doku.php/wiki/reisende" text:style-name="Internet_20_link" text:visited-style-name="Visited_20_Internet_20_Link">Reisenden</text:a>, die in der Natur unterwegs sind und draußen lagern und übernachten.<text:line-break/>
Ihm zugrunde liegt eine gefühlte Ambivalenz zwischen <text:a xlink:type="simple" xlink:href="https://willys-treffen.de/doku.php/wiki/angst" text:style-name="Internet_20_link" text:visited-style-name="Visited_20_Internet_20_Link">Angst</text:a> vor der <text:a xlink:type="simple" xlink:href="https://willys-treffen.de/doku.php/wiki/wildnis" text:style-name="Internet_20_link" text:visited-style-name="Visited_20_Internet_20_Link">Wildnis</text:a> und der Zuversicht, dass Natur nicht böse sein kann. Gegensätzlich dazu steht die Metapher des <text:a xlink:type="simple" xlink:href="https://willys-treffen.de/doku.php/wiki/schneckenhaus" text:style-name="Internet_20_link" text:visited-style-name="Visited_20_Internet_20_Link">Schneckenhauses</text:a> als Schutz vor dem <text:a xlink:type="simple" xlink:href="https://willys-treffen.de/doku.php/wiki/fremdes" text:style-name="Internet_20_link" text:visited-style-name="Visited_20_Internet_20_Link">Fremden</text:a>.<text:line-break/>
Kulturgeschichtlich lässt sich der Begriff bis in Urzeiten zurückverfolgen. Gott selber hat das <text:span text:style-name="Emphasis">Himmelszelt</text:span> errichtet und es am <text:span text:style-name="Emphasis">Weltenbaum</text:span> befestigt. Der <text:span text:style-name="Emphasis">Weltenmantel</text:span>, den Hohepriester und Könige tragen, ist ein weltliches Symbol für das Himmelszelt und weist öfters Symbole für Sonne und Sterne auf. </text:p>
      <text:p text:style-name="Text_20_body">siehe auch <text:a xlink:type="simple" xlink:href="https://willys-treffen.de/doku.php/wiki/tiny_houses" text:style-name="Internet_20_link" text:visited-style-name="Visited_20_Internet_20_Link">Tiny Houses</text:a></text:p>
      <text:h text:style-name="Heading_20_4" text:outline-level="4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Rita Mühlbauer, &amp; Hanno Rink</text:span><text:line-break/><text:span text:style-name="Emphasis"><text:a xlink:type="simple" xlink:href="#wiki:himmelszelt" text:style-name="Local_20_link" text:visited-style-name="Visited_20_Local_20_Link">Himmelszelt</text:a> und Schneckenhaus<text:line-break/>Wohnhäuser, Wohnwagen, Hütten, Zelte, Erdhäuser, Hausboote, Burgen, Baumhäuser, Schlösser, Höhlenwohnungen, Schutzdächer. Ein Wohn-Poesie-Album</text:span><text:line-break/>2. Auflage, Verlag Sauerländer Arau/Frankfurt am Main/Salzburg 1994</text:p>
        </text:list-item>
        <text:list-item>
          <text:p text:style-name="List_20_1_Content"> <text:span text:style-name="Source_20_Text">Robert Eisler</text:span><text:line-break/><text:span text:style-name="Emphasis">Weltenmantel und Himmelszelt.</text:span><text:line-break/>Religionsgeschichtliche Untersuchungen zur Urgeschichte des antiken Weltbildes.<text:line-break/>2 Bände. München, Beck 1910</text:p>
        </text:list-item>
        <text:list-item>
          <text:p text:style-name="List_20_1_Content_Last"> <text:span text:style-name="Source_20_Text">Fuchs, Gisela</text:span><text:line-break/><text:span text:style-name="Emphasis">Der Becher des Sonnengottes</text:span><text:line-break/>Zur Entwicklung des Motivs „Becher des Zorns“.<text:line-break/>Münster: Lit, 2003. Beiträge zum Verstehen der Bibel, Bd. 4., S. 46, Abschnitt 1.7.2 <text:span text:style-name="Emphasis">Sternenmante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7:38</meta:creation-date>
    <dc:creator>Generated</dc:creator>
    <dc:date>2025-12-07T07::47:38</dc:date>
    <dc:language>en-US</dc:language>
    <meta:editing-cycles>1</meta:editing-cycles>
    <meta:editing-duration>PT0S</meta:editing-duration>
    <dc:title>wiki:himmelszelt</dc:title>
  </office:meta>
</office:document-meta>
</file>