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raeth"/><text:bookmark-start text:name="__RefHeading___hiraeth_1"/><text:bookmark-start text:name="hiraeth"/>Hiraeth<text:bookmark-end text:name="__RefHeading___hiraeth_1"/><text:bookmark-end text:name="hiraeth"/></text:h>
      <text:p text:style-name="Text_20_body"><text:span text:style-name="Emphasis">Walisisch</text:span><text:line-break/>
Die melancholische Erinnerung an einen Ort, der nicht mehr erreicht werden kann oder an eine Zeit, die unwiderruflich vorbei ist, vergleichbar dem portugiesischen * <text:a xlink:type="simple" xlink:href="https://willys-treffen.de/doku.php/wiki/saudade" text:style-name="Internet_20_link" text:visited-style-name="Visited_20_Internet_20_Link">Saudade</text:a>.</text:p>
      <text:p text:style-name="Horizontal_20_Line"/>
      <text:p text:style-name="Text_20_body">Siehe auch 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49:40</meta:creation-date>
    <dc:creator>Generated</dc:creator>
    <dc:date>2025-12-08T05::49:40</dc:date>
    <dc:language>en-US</dc:language>
    <meta:editing-cycles>1</meta:editing-cycles>
    <meta:editing-duration>PT0S</meta:editing-duration>
    <dc:title>wiki:hiraeth</dc:title>
  </office:meta>
</office:document-meta>
</file>