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bo"/><text:bookmark-start text:name="__RefHeading___hobo_1"/><text:bookmark-start text:name="hobo"/>Hobo<text:bookmark-end text:name="__RefHeading___hobo_1"/><text:bookmark-end text:name="hobo"/></text:h>
      <text:p text:style-name="Text_20_body">Ein US-amerikanischer Begriff für einen Typus, wie es ihn wohl auch nur in den USA gab, dort insbesondere zwischen 1880 und dem Ersten Weltkrieg. Nach dem amerikanischen Bürgerkrieg 1861 - 1865 waren viele Menschen entwurzelt, arbeits- und heimatlos. Gesucht wurden Gleisarbeiter beim Eisenbahnbau, also verdingten sich viele als Wanderarbeiter und brachten ihre eigene Hacke (engl. hoe) mit; als »hoe boys« nutzten sie Güterwaggons als Fahrgelegenheit; Jack London hat ihr Leben beschrieben. </text:p>
      <text:p text:style-name="Text_20_body">In Deutschland entspräche ihm der <text:a xlink:type="simple" xlink:href="https://willys-treffen.de/doku.php/wiki/vagabund" text:style-name="Internet_20_link" text:visited-style-name="Visited_20_Internet_20_Link">Vagabund</text:a>, ihn Australien der <text:a xlink:type="simple" xlink:href="https://willys-treffen.de/doku.php/wiki/swagman" text:style-name="Internet_20_link" text:visited-style-name="Visited_20_Internet_20_Link">swagman</text:a>, in jedem Fall gehört er zur bunten Gruppe der <text:a xlink:type="simple" xlink:href="https://willys-treffen.de/doku.php/wiki/liste_der_dem_fahrenden_volk_zugehoerigen" text:style-name="Internet_20_link" text:visited-style-name="Visited_20_Internet_20_Link">Fahrenden</text:a>.</text:p>
      <text:list text:style-name="Numbering_20_1" text:continue-numbering="false">
        <text:list-item>
          <text:p text:style-name="Numbering_20_1_Content_First"> Jemand, der zu <text:a xlink:type="simple" xlink:href="https://willys-treffen.de/doku.php/wiki/fussreisen" text:style-name="Internet_20_link" text:visited-style-name="Visited_20_Internet_20_Link">Fuß reist</text:a> und alle seine <text:a xlink:type="simple" xlink:href="https://willys-treffen.de/doku.php/wiki/siebenachen" text:style-name="Internet_20_link" text:visited-style-name="Visited_20_Internet_20_Link">Siebensachen</text:a> in einem Bündel mit sich trägt.</text:p>
        </text:list-item>
        <text:list-item>
          <text:p text:style-name="Numbering_20_1_Content"> Ein Wanderarbeiter (migrant worker).</text:p>
        </text:list-item>
        <text:list-item>
          <text:p text:style-name="Numbering_20_1_Content"> Ein <text:a xlink:type="simple" xlink:href="https://willys-treffen.de/doku.php/wiki/vagabund" text:style-name="Internet_20_link" text:visited-style-name="Visited_20_Internet_20_Link">Vagabund</text:a>, wie ihn <text:span text:style-name="Source_20_Text">Charlie Chaplin</text:span> im gleichnamigen Film 1916 verkörperte.</text:p>
        </text:list-item>
        <text:list-item>
          <text:p text:style-name="Numbering_20_1_Content"> Jemand, der als Schwarzer Passagier die Eisenbahn (railway) nutzt.</text:p>
        </text:list-item>
        <text:list-item>
          <text:p text:style-name="Numbering_20_1_Content"> Nicht identisch mit <text:a xlink:type="simple" xlink:href="https://willys-treffen.de/doku.php/wiki/tramp" text:style-name="Internet_20_link" text:visited-style-name="Visited_20_Internet_20_Link">Tramp</text:a>, der nur arbeitet, wenn nichts anderes mehr geht.</text:p>
        </text:list-item>
        <text:list-item>
          <text:p text:style-name="Numbering_20_1_Content_Last"> Nicht identisch mit dem <text:span text:style-name="Emphasis">bum</text:span>, der grundsätzlich niemals arbeitet.</text:p>
        </text:list-item>
      </text:list>
      <text:p text:style-name="Horizontal_20_Line"/>
      <text:p text:style-name="Text_20_body"><text:a xlink:type="simple" xlink:href="http://www.hobonickels.org/terms.htm" text:style-name="Internet_20_link" text:visited-style-name="Visited_20_Internet_20_Link">http://www.hobonickels.org/terms.htm</text:a></text:p>
      <text:p text:style-name="Horizontal_20_Line"/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p text:style-name="Text_20_body"><text:span text:style-name="Source_20_Text">Godfrey Irwin</text:span><text:line-break/>
<text:span text:style-name="Emphasis">American Tramp and Underworld Slang</text:span><text:line-break/>
<text:span text:style-name="Emphasis">Words and phrases used by hoboes, tramps, migratory workers and those on the fringes of society, with their uses and origins, with a number of tramp songs</text:span><text:line-break/>
darin: Ein Essay »American slang in its relation to English thieves' slang« von Eric Partridge<text:line-break/>
1931 E. Partridge, Scholartis Press London</text:p>
      <text:p text:style-name="Text_20_body"><text:span text:style-name="Source_20_Text">Matthew Power</text:span><text:line-break/>
<text:span text:style-name="Emphasis">Trainhopping</text:span><text:line-break/>
<text:span text:style-name="Emphasis">Living on Train Time, Dodging Railway Bulls, Riding Free for 3,600 Miles</text:span><text:line-break/>
<text:span text:style-name="Emphasis">A Modern-Day Hobo's Journey Across Canada</text:span><text:line-break/>
In: The Adventure Lifestyle, Vol 3, No. 6 (December 2000-January 2001)</text:p>
      <text:p text:style-name="Text_20_body"><text:span text:style-name="Source_20_Text">Fredy Gareis</text:span><text:line-break/>
<text:span text:style-name="Emphasis">König der Hobos</text:span><text:line-break/>
<text:span text:style-name="Emphasis">Unterwegs mit den Vagabunden Amerikas</text:span><text:line-break/>
Piper Mün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6:31</meta:creation-date>
    <dc:creator>Generated</dc:creator>
    <dc:date>2025-12-09T01::36:31</dc:date>
    <dc:language>en-US</dc:language>
    <meta:editing-cycles>1</meta:editing-cycles>
    <meta:editing-duration>PT0S</meta:editing-duration>
    <dc:title>wiki:hobo</dc:title>
  </office:meta>
</office:document-meta>
</file>