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ue_y"/><text:bookmark-start text:name="__RefHeading___hue_y_1"/><text:bookmark-start text:name="hue_y"/>Hue(y)<text:bookmark-end text:name="__RefHeading___hue_y_1"/><text:bookmark-end text:name="hue_y"/></text:h>
      <text:list text:style-name="Numbering_20_1" text:continue-numbering="false">
        <text:list-item>
          <text:p text:style-name="Numbering_20_1_Content_First"> Der Name des <text:a xlink:type="simple" xlink:href="https://willys-treffen.de/doku.php/wiki/land_rover" text:style-name="Internet_20_link" text:visited-style-name="Visited_20_Internet_20_Link">Land Rover</text:a> Prototypen vor 1948 mit der Chassisnummer LR1 und dem Kennzeichen HUE 166.</text:p>
        </text:list-item>
        <text:list-item>
          <text:p text:style-name="Numbering_20_1_Content"> Dasselbe Kennzeichen erhielt der letzte Defender, der 2016 vom Band rollte.</text:p>
        </text:list-item>
        <text:list-item>
          <text:p text:style-name="Numbering_20_1_Content_Last"> Spitzname für den ab 1956 gebauten Hubschrauber HU-1 oder Bell UH-1 Iroquois, ein Zusammenhang besteht ni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07:02</meta:creation-date>
    <dc:creator>Generated</dc:creator>
    <dc:date>2025-12-08T15::07:02</dc:date>
    <dc:language>en-US</dc:language>
    <meta:editing-cycles>1</meta:editing-cycles>
    <meta:editing-duration>PT0S</meta:editing-duration>
    <dc:title>wiki:hue_y</dc:title>
  </office:meta>
</office:document-meta>
</file>