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umps"/><text:bookmark-start text:name="__RefHeading___humps_1"/><text:bookmark-start text:name="humps"/>Humps<text:bookmark-end text:name="__RefHeading___humps_1"/><text:bookmark-end text:name="humps"/></text:h>
      <text:p text:style-name="Text_20_body">Engl.:  Humps sollen den Verkehr auf 25 - 30 km/h abbremsen; sie sind ungefährlicher als *<text:a xlink:type="simple" xlink:href="https://willys-treffen.de/doku.php/wiki/bumps" text:style-name="Internet_20_link" text:visited-style-name="Visited_20_Internet_20_Link">bumps</text:a></text:p>
      <text:p text:style-name="Horizontal_20_Line"/>
      <text:p text:style-name="Text_20_body">siehe auch *<text:a xlink:type="simple" xlink:href="https://willys-treffen.de/doku.php/wiki/willywikimigration472" text:style-name="Internet_20_link" text:visited-style-name="Visited_20_Internet_20_Link">Pisten</text:a><text:line-break/>
Auch: Speed break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8::12:44</meta:creation-date>
    <dc:creator>Generated</dc:creator>
    <dc:date>2025-12-09T18::12:44</dc:date>
    <dc:language>en-US</dc:language>
    <meta:editing-cycles>1</meta:editing-cycles>
    <meta:editing-duration>PT0S</meta:editing-duration>
    <dc:title>wiki:humps</dc:title>
  </office:meta>
</office:document-meta>
</file>