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ypodemata"/><text:bookmark-start text:name="__RefHeading___hypodemata_1"/><text:bookmark-start text:name="hypodemata"/>Hypodemata<text:bookmark-end text:name="__RefHeading___hypodemata_1"/><text:bookmark-end text:name="hypodemata"/></text:h>
      <text:p text:style-name="Text_20_body">Griechisch ὑπόδημα, wörtlich `Untersatz´ wird mal mit Sandale, mal mit Stiefel übersetzt. Die älteste und einfachste Form der Fußbekleidung war die Riemensohle, also im Sinne des Wortes ein zugeschnittenes Stück Leder, das am Rand mit Löchern versehen war, durch die Riemen geführt wu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55:53</meta:creation-date>
    <dc:creator>Generated</dc:creator>
    <dc:date>2025-12-09T03::55:53</dc:date>
    <dc:language>en-US</dc:language>
    <meta:editing-cycles>1</meta:editing-cycles>
    <meta:editing-duration>PT0S</meta:editing-duration>
    <dc:title>wiki:hypodemata</dc:title>
  </office:meta>
</office:document-meta>
</file>