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ere_reisen"/><text:bookmark-start text:name="__RefHeading___imaginaere_reisen_1"/><text:bookmark-start text:name="imaginaere_reisen"/>Imaginäre Reisen<text:bookmark-end text:name="__RefHeading___imaginaere_reisen_1"/><text:bookmark-end text:name="imaginaere_reisen"/></text:h>
      <text:p text:style-name="Preformatted_20_Text">Das Imaginäre ist das, was dazu neigt, <text:line-break/>verwirklicht zu werden.<text:line-break/>L’imaginaire est ce qui tend à devenir réel.<text:line-break/>André Breton (1896–1966)<text:line-break/>Le revolver à cheveux blancs, 1932 </text:p>
      <text:p text:style-name="Text_20_body">Imaginäre <text:a xlink:type="simple" xlink:href="https://willys-treffen.de/doku.php/wiki/reiseliteratur" text:style-name="Internet_20_link" text:visited-style-name="Visited_20_Internet_20_Link">Reisebeschreibungen</text:a> (frz. voyage imaginaire) sind eine beliebte literarische Methode. Sie imitieren »authentische« Reisebeschreibungen und sie bedürfen eines besonderen Ortes als Reiseziel, also entweder ein <text:a xlink:type="simple" xlink:href="https://willys-treffen.de/doku.php/wiki/liste_phantasieorte" text:style-name="Internet_20_link" text:visited-style-name="Visited_20_Internet_20_Link">phantastischer Ort</text:a> oder ein realer Ort, der Phantasien auslöst. Darüber hinaus lassen sich Varianten erkennen.</text:p>
      <text:h text:style-name="Heading_20_3" text:outline-level="3"><text:bookmark-start text:name="__RefHeading___versuch_einer_typologie_2"/><text:bookmark-start text:name="versuch_einer_typologie"/>Versuch einer Typologie<text:bookmark-end text:name="__RefHeading___versuch_einer_typologie_2"/><text:bookmark-end text:name="versuch_einer_typologie"/></text:h>
      <text:list text:style-name="Numbering_20_1" text:continue-numbering="false">
        <text:list-item>
          <text:p text:style-name="Numbering_20_1_Content_First"> Eine <text:span text:style-name="Strong_20_Emphasis">angeblich echte Reisebeschreibung</text:span> nutzt <text:a xlink:type="simple" xlink:href="https://willys-treffen.de/doku.php/wiki/weisse_flecken" text:style-name="Internet_20_link" text:visited-style-name="Visited_20_Internet_20_Link">Weiße Flecken</text:a> auf der <text:a xlink:type="simple" xlink:href="https://willys-treffen.de/doku.php/wiki/kartographie" text:style-name="Internet_20_link" text:visited-style-name="Visited_20_Internet_20_Link">Landkarte</text:a>, die schwer erreichbar sind (die unbekannte <text:a xlink:type="simple" xlink:href="https://willys-treffen.de/doku.php/wiki/inseln" text:style-name="Internet_20_link" text:visited-style-name="Visited_20_Internet_20_Link">Insel</text:a>, das versteckte Tal) und über die man wenig weiß im Unterschied zum Autor mit seinem exclusiven Wissen, also sind diese Beschreibungen nicht zu verifizieren und erscheinen als denkbar und möglich.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 gab es noch viele <text:a xlink:type="simple" xlink:href="https://willys-treffen.de/doku.php/wiki/moeglichkeitssinn" text:style-name="Internet_20_link" text:visited-style-name="Visited_20_Internet_20_Link">Möglichkeitsräume</text:a>, zugleich stand der Sinn nach <text:a xlink:type="simple" xlink:href="https://willys-treffen.de/doku.php/wiki/literaturliste_entdeckungsgeschichte" text:style-name="Internet_20_link" text:visited-style-name="Visited_20_Internet_20_Link">Entdeckungsfahrten</text:a>. Besonders beliebt waren dabei die »<text:a xlink:type="simple" xlink:href="https://willys-treffen.de/doku.php/wiki/antipoden" text:style-name="Internet_20_link" text:visited-style-name="Visited_20_Internet_20_Link">Antipoden</text:a>«, also <text:a xlink:type="simple" xlink:href="https://willys-treffen.de/doku.php/wiki/inseln" text:style-name="Internet_20_link" text:visited-style-name="Visited_20_Internet_20_Link">Inseln</text:a> und <text:a xlink:type="simple" xlink:href="https://willys-treffen.de/doku.php/wiki/kontinente" text:style-name="Internet_20_link" text:visited-style-name="Visited_20_Internet_20_Link">Kontinente</text:a> am anderen Ende der <text:a xlink:type="simple" xlink:href="https://willys-treffen.de/doku.php/wiki/welt" text:style-name="Internet_20_link" text:visited-style-name="Visited_20_Internet_20_Link">Welt</text:a>, dort, wo heute die Südsee-Inseln, Neuseeland, Australien und Antarktis auf der Karte zu finden sind. Fiktion und Fakten verschmelzen bei dieser Methode, werden zu fake news. Die Leser ahnen es, genießen jedoch die <text:a xlink:type="simple" xlink:href="https://willys-treffen.de/doku.php/wiki/illusionen" text:style-name="Internet_20_link" text:visited-style-name="Visited_20_Internet_20_Link">Illusion</text:a> an der <text:a xlink:type="simple" xlink:href="https://willys-treffen.de/doku.php/wiki/grenze" text:style-name="Internet_20_link" text:visited-style-name="Visited_20_Internet_20_Link">Grenze</text:a> von <text:a xlink:type="simple" xlink:href="https://willys-treffen.de/doku.php/wiki/phantasie" text:style-name="Internet_20_link" text:visited-style-name="Visited_20_Internet_20_Link">Phantasie</text:a> und <text:a xlink:type="simple" xlink:href="https://willys-treffen.de/doku.php/wiki/wahrnehmung" text:style-name="Internet_20_link" text:visited-style-name="Visited_20_Internet_20_Link">Wirklichkeit</text:a>.</text:p>
          <text:list text:style-name="List_20_1">
            <text:list-item>
              <text:p text:style-name="List_20_1_Content"> <text:span text:style-name="Source_20_Text">Mandeville, John</text:span><text:line-break/><text:span text:style-name="Emphasis">Die Wunder der Erde: die Reisen des Ritters Jean de Mandeville</text:span><text:line-break/>Originalgetreue Faksimile-Edition der Bildhandschrift Fr. 2810 („Livre des merveilles“), Folios 141-225, aus der Bibliotheque nationale de France in Paris (engl.: The marvels of the world: the travels of Jean de Mandeville)<text:line-break/>1 , 141-225 Bl., Folioformat 44 cm und Kommentarband 302 S. Simbach: Verlag Müller und Schindler; Madrid: Eikon Editores, 2017<text:line-break/>Die Vorlage wurde in Paris zwischen 1410 und 1412 gedruckt. Mittelfranzösischer Text ins Englische übersetzt von Siegbert Himmelsbach und kommentiert von Eberhard König, Dieter Röschel, Gabriele Bartz.</text:p>
            </text:list-item>
          </text:list>
        </text:list-item>
        <text:list-item>
          <text:p text:style-name="Numbering_20_1_Content"> Eine <text:span text:style-name="Strong_20_Emphasis">fiktive Reisebeschreibung</text:span> dagegen wird als solche gekennzeichnet und dient als Roman, Erzählung, Märchen den versteckten Intentionen des Autors etwa als Kritik oder Gesellschaftsentwurf. Perspektivwechsel verfremdet die <text:a xlink:type="simple" xlink:href="https://willys-treffen.de/doku.php/wiki/welt" text:style-name="Internet_20_link" text:visited-style-name="Visited_20_Internet_20_Link">Welt</text:a> und die <text:a xlink:type="simple" xlink:href="https://willys-treffen.de/doku.php/wiki/reisende" text:style-name="Internet_20_link" text:visited-style-name="Visited_20_Internet_20_Link">Reisenden</text:a> mit satirischer Absicht.</text:p>
          <text:list text:style-name="Numbering_20_1">
            <text:list-item>
              <text:p text:style-name="Numbering_20_1_Content"> Für den Perspektivwechsel wird eine Kunstfigur geschaffen und auf die Reise geschickt. Diese bedient <text:a xlink:type="simple" xlink:href="https://willys-treffen.de/doku.php/wiki/stereotyp" text:style-name="Internet_20_link" text:visited-style-name="Visited_20_Internet_20_Link">Stereotype</text:a> und verfremdet den Reisenden, wie etwa:</text:p>
              <text:list text:style-name="Numbering_20_1">
                <text:list-item>
                  <text:p text:style-name="Numbering_20_1_Content"> <text:a xlink:type="simple" xlink:href="https://willys-treffen.de/doku.php/wiki/hans_kiekindiewelt" text:style-name="Internet_20_link" text:visited-style-name="Visited_20_Internet_20_Link">Hans KiekindieWelt</text:a></text:p>
                </text:list-item>
                <text:list-item>
                  <text:p text:style-name="Numbering_20_1_Content"> Ludwig Wagehals</text:p>
                </text:list-item>
                <text:list-item>
                  <text:p text:style-name="Numbering_20_1_Content"> Schlemihl</text:p>
                </text:list-item>
                <text:list-item>
                  <text:p text:style-name="Numbering_20_1_Content"> Gargantua und Pantagruel</text:p>
                </text:list-item>
                <text:list-item>
                  <text:p text:style-name="Numbering_20_1_Content"> Robinson</text:p>
                </text:list-item>
              </text:list>
            </text:list-item>
            <text:list-item>
              <text:p text:style-name="Numbering_20_1_Content"> Das Reiseziel wird verfremdet, indem klischeehafte Vorstellungen der Welt bedient werden, etwa <text:a xlink:type="simple" xlink:href="https://willys-treffen.de/doku.php/wiki/das_bild_afrikas" text:style-name="Internet_20_link" text:visited-style-name="Visited_20_Internet_20_Link">Bild Afrikas</text:a> oder die <text:a xlink:type="simple" xlink:href="https://willys-treffen.de/doku.php/wiki/das_bild_des_orients" text:style-name="Internet_20_link" text:visited-style-name="Visited_20_Internet_20_Link">Vorstellungen vom Orient</text:a>.</text:p>
            </text:list-item>
          </text:list>
          <text:list text:style-name="List_20_1">
            <text:list-item>
              <text:p text:style-name="List_20_1_Content"> Um 150 BC Reise zum Mond von <text:span text:style-name="Source_20_Text">Lucianus Samosatensis</text:span><text:line-break/><text:span text:style-name="Emphasis">Zum Mond und darüber hinaus: Ikaromenippos</text:span>.<text:line-break/>Übersetzt von Christoph Martin Wieland Zürich 1967: Artemis.</text:p>
            </text:list-item>
            <text:list-item>
              <text:p text:style-name="List_20_1_Content"> <text:span text:style-name="Source_20_Text">Schönlau, Rolf</text:span><text:line-break/><text:span text:style-name="Emphasis">Mondreisen von Lukian bis Wikitravel.</text:span><text:line-break/>Holzminden Verlag Jörg Mitzkat 2015, darin: <text:line-break/> 1516 Astolfo auf dem Mond; 1609 Keplers Traum-Astronomie; 1638 Der fliegende Wandersmann nach dem Mond; 1657 Cyranos Mondstaaten; 1705 Defoes Bericht über allerlei Vorgänge auf dem Mond; 1791 Reisen mit dem Finger auf Schröders Mondkarten; 1835 Hans Pfaalls Mondfahrt; 1870 Jules Vernes Reise um den Mond; 1901 Die ersten Menschen auf dem Mond.</text:p>
            </text:list-item>
            <text:list-item>
              <text:p text:style-name="List_20_1_Content"> <text:span text:style-name="Source_20_Text">Georg Friedrich Rebmann</text:span> (1768 - 1824) <text:line-break/><text:span text:style-name="Emphasis">Kreuzzüge durch einen Teil Deutschlands</text:span><text:line-break/>(=Klassische Reisen) Hg.: Heinz Weise  (Nachwort)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reist in der Romantik sehr unromantisch, nämlich scharfsinnig und scharfzüngig Missstände aufspießend auf seinen <text:a xlink:type="simple" xlink:href="https://willys-treffen.de/doku.php/wiki/weg" text:style-name="Internet_20_link" text:visited-style-name="Visited_20_Internet_20_Link">Wegen</text:a> durch Süd- und Mitteldeutschland. Unter anderem schrieb er <text:span text:style-name="Emphasis">»<text:a xlink:type="simple" xlink:href="https://willys-treffen.de/doku.php/wiki/kosmopolit" text:style-name="Internet_20_link" text:visited-style-name="Visited_20_Internet_20_Link">Kosmopolitische</text:a> <text:a xlink:type="simple" xlink:href="https://willys-treffen.de/doku.php/wiki/wandern" text:style-name="Internet_20_link" text:visited-style-name="Visited_20_Internet_20_Link">Wanderungen</text:a> durch einen Teil Deutschlands«</text:span> und die Satire <text:span text:style-name="Emphasis">»Hans KiekindieWelts Reisen in alle vier <text:a xlink:type="simple" xlink:href="https://willys-treffen.de/doku.php/wiki/kontinente" text:style-name="Internet_20_link" text:visited-style-name="Visited_20_Internet_20_Link">Erdteile</text:a> und den Mond«</text:span></text:p>
            </text:list-item>
            <text:list-item>
              <text:p text:style-name="List_20_1_Content"> <text:span text:style-name="Source_20_Text">Bürger, Gottfried August</text:span><text:line-break/><text:span text:style-name="Emphasis">Wunderbare Reisen zu Wasser und zu Lande. Feldzüge und lustige Abenteuer des <text:span text:style-name="Source_20_Text">Freiherrn von Münchhausen</text:span>, wie er dieselben bei der Flasche im Zirkel seiner Freunde selbst zu erzählen pflegt.</text:span><text:line-break/>Mit den Holzschnitten von Gustave Doré. 184 S. Abb. (=it 207) Frankfurt am Main 1997: Insel </text:p>
            </text:list-item>
          </text:list>
        </text:list-item>
        <text:list-item>
          <text:p text:style-name="Numbering_20_1_Content"> Die Beschreibung eines fiktiven Ortes als <text:span text:style-name="Strong_20_Emphasis">Utopie</text:span> nutzt diesen dagegen als Projektionsfläche eigener Vorstellungen für eine (bessere) Gesellschaft. Elemente der Reisebeschreibung können als Stilmittel genutzt werden.</text:p>
          <text:list text:style-name="List_20_1">
            <text:list-item>
              <text:p text:style-name="List_20_1_Content"> 5. Jhdt. BC <text:span text:style-name="Emphasis">Atlantis</text:span> von <text:span text:style-name="Source_20_Text">Platon</text:span>in: <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item>
              <text:p text:style-name="List_20_1_Content"> 1516 <text:span text:style-name="Emphasis">Utopia</text:span>  von <text:span text:style-name="Source_20_Text">Thomas Morus</text:span> (auch: More), (1478 - 1535)</text:p>
            </text:list-item>
            <text:list-item>
              <text:p text:style-name="List_20_1_Content"> Die älteste Karte von Utopia zeichnete <text:span text:style-name="Source_20_Text">Abraham Ortelius</text:span> (1527 bis 1598) um 1596 <text:note text:id="ftn0" text:note-class="footnote"><text:note-citation text:label="1)">1)</text:note-citation><text:note-body><text:p text:style-name="Text_20_body">380 x 475 mm, Plantin-Moretus Museum, Antwerpen:<text:line-break/>»Ad Spectatorem.|En tibi delicias mundj:| regna ecce beata!|Queis melius, queis nil pulchrius orbis habet.|haec illa Vtopia est; arx pacis;nidus Amoris,|Justitiae, ac summi portus et ora bonj.|Lauda alias terras: istanc cole qui sapis. Isto|Vel nullo fixa est Vita beata loco.|I.M.W. à W.f.|Lustrauit Raphael: Descripsit Morus: Abrahamus</text:p></text:note-body></text:note> und nutzte dazu Dutzende von <text:a xlink:type="simple" xlink:href="https://orteliusmaps.com/topnames/ort234.html" text:style-name="Internet_20_link" text:visited-style-name="Visited_20_Internet_20_Link">Ortsnamen</text:a> aus dem Werk <text:span text:style-name="Emphasis">Utopia</text:span> von <text:span text:style-name="Source_20_Text">Thomas Morus</text:span>.</text:p>
            </text:list-item>
            <text:list-item>
              <text:p text:style-name="List_20_1_Content"> 1627 <text:span text:style-name="Emphasis">Nova Atlantis</text:span> von <text:span text:style-name="Source_20_Text">Francis Bacon</text:span> (1561 - 1626) </text:p>
            </text:list-item>
          </text:list>
        </text:list-item>
        <text:list-item>
          <text:p text:style-name="Numbering_20_1_Content"> Eine vielleicht sogar reale Reise führt zu zwar realen Zielen (<text:a xlink:type="simple" xlink:href="https://willys-treffen.de/doku.php/wiki/liste_phantasieorte#f_wie_felsenburg" text:style-name="Internet_20_link" text:visited-style-name="Visited_20_Internet_20_Link">»Formosa«</text:a>, <text:a xlink:type="simple" xlink:href="https://willys-treffen.de/doku.php/wiki/liste_phantasieorte#g_wie_glubdrubdrib" text:style-name="Internet_20_link" text:visited-style-name="Visited_20_Internet_20_Link">»Grönland«</text:a>, <text:a xlink:type="simple" xlink:href="https://willys-treffen.de/doku.php/wiki/liste_phantasieorte#l_wie_liliput" text:style-name="Internet_20_link" text:visited-style-name="Visited_20_Internet_20_Link">»Labrador«</text:a>, <text:a xlink:type="simple" xlink:href="https://willys-treffen.de/doku.php/wiki/liste_phantasieorte#s_wie_sonnenstaat" text:style-name="Internet_20_link" text:visited-style-name="Visited_20_Internet_20_Link">»Spanien«</text:a>), jedoch wird die Reisebeschreibung zur Fiktion mit realen Elementen, etwa durch surreale Reiseerlebnisse oder Perspektivwechsel, und kann so alles werden, auch Komödie, Parodie, Satire, Horror- oder Kindergeschichte.</text:p>
          <text:list text:style-name="List_20_1">
            <text:list-item>
              <text:p text:style-name="List_20_1_Content"> <text:span text:style-name="Source_20_Text">Grigorʹev, Sergej T.</text:span><text:line-break/><text:span text:style-name="Emphasis">Die Weltreise.</text:span><text:line-break/>Ill. von Werner Reifarth. Dt. von Alice Wagner. 160 S.Berlin Verl. Kultur u. Fortschritt 1949<text:line-break/>Eine dreitägige Bootsfahrt auf dem Wolgabogen, die durch Perspektivwechsel als kühne Expedition erlebt wird.</text:p>
            </text:list-item>
            <text:list-item>
              <text:p text:style-name="List_20_1_Content"> <text:span text:style-name="Source_20_Text">Serres, Michel</text:span><text:line-break/><text:span text:style-name="Emphasis">Hermes V. Le <text:a xlink:type="simple" xlink:href="https://willys-treffen.de/doku.php/wiki/passage" text:style-name="Internet_20_link" text:visited-style-name="Visited_20_Internet_20_Link">Passage</text:a> du Nord-Ouest.</text:span><text:line-break/>Paris 1968-1980: Les Éditions de Minuit.<text:line-break/>Aus dem Französischen von Michael Bischofff: <text:span text:style-name="Emphasis">Die Nordwest-Passage</text:span>. Berlin: Merve 1994.<text:line-break/>Die für die Schifffahrt komplizierte Nordwest-Passage mit ihrer klimatisch unberechenbaren Befahrbarkeit dient als Vehikel für den Erkenntnisfortschritt.</text:p>
            </text:list-item>
          </text:list>
        </text:list-item>
        <text:list-item>
          <text:p text:style-name="Numbering_20_1_Content"> Der Autor beschreibt eine <text:span text:style-name="Strong_20_Emphasis">Reise ins Selbst</text:span>, die für ihn selbst real erscheint, den Außenstehenden jedoch surreal, also Kunst ist und/oder auf Erlebnissen unter Drogeneinfluss, Traumreise, Psychose, Wahnvorstellung beruht.</text:p>
          <text:list text:style-name="List_20_1">
            <text:list-item>
              <text:p text:style-name="List_20_1_Content"> <text:span text:style-name="Source_20_Text">Castaneda, Carlos</text:span><text:line-break/><text:span text:style-name="Emphasis">Reise nach Ixtlan. Die Lehre des Don Juan.</text:span><text:line-break/>Aus d. Amerikan. von Nils Lindquist. 252 S. Frankfurt am Main Fischer 1976 </text:p>
            </text:list-item>
            <text:list-item>
              <text:p text:style-name="List_20_1_Content"> <text:span text:style-name="Source_20_Text">Wölfli, Adolf</text:span><text:line-break/><text:span text:style-name="Emphasis">Geographisches Heft No. 11.</text:span><text:line-break/>Bearbeitet von Elka Spoerri und Max Wechsler. Herausgegeben von der Adolf-Wölfli-Stiftung, Kunstmuseum Bern. 275 S. Stuttgart 1991: Hatje.</text:p>
            </text:list-item>
          </text:list>
        </text:list-item>
        <text:list-item>
          <text:p text:style-name="Numbering_20_1_Content"> Mit dem <text:a xlink:type="simple" xlink:href="https://willys-treffen.de/doku.php/wiki/road_movie" text:style-name="Internet_20_link" text:visited-style-name="Visited_20_Internet_20_Link">Road Movie</text:a> entstand eine neue Ausdrucksform imaginärer Reisen:</text:p>
          <text:list text:style-name="List_20_1">
            <text:list-item>
              <text:p text:style-name="List_20_1_Content"> <text:span text:style-name="Emphasis">Le Voyage Imaginaire</text:span>, Stummfilm Frankreich 1925, Regie: <text:span text:style-name="Source_20_Text">Rene Clair</text:span>.<text:line-break/>Der Filmpionier <text:span text:style-name="Source_20_Text">Georges Méliès</text:span> <text:note text:id="ftn1" text:note-class="footnote"><text:note-citation text:label="2)">2)</text:note-citation><text:note-body><text:p text:style-name="Text_20_body"><text:span text:style-name="Source_20_Text">Jacques Malthête, Laurent Mannoni</text:span> (Hrsg.): <text:span text:style-name="Emphasis">Méliès. Magie et cinéma.</text:span> Paris musées, Paris 2002, ISBN 2-87900-598-1, Katalog zu gleichnamigen <text:a xlink:type="simple" xlink:href="https://willys-treffen.de/doku.php/wiki/liste_ausstellungen" text:style-name="Internet_20_link" text:visited-style-name="Visited_20_Internet_20_Link">Ausstellung</text:a>, 26.04.-01.09.2002</text:p></text:note-body></text:note> drehte die Stummfilme:</text:p>
            </text:list-item>
            <text:list-item>
              <text:p text:style-name="List_20_1_Content"> 1902: <text:span text:style-name="Emphasis">Le voyage dans la lune</text:span> Die Reise zum Mond  (Nr. 399–411)</text:p>
            </text:list-item>
            <text:list-item>
              <text:p text:style-name="List_20_1_Content"> 1902: <text:span text:style-name="Emphasis">Le voyage de Gulliver à Lilliput et chez les géants</text:span> (Nr. 426–429)</text:p>
            </text:list-item>
            <text:list-item>
              <text:p text:style-name="List_20_1_Content"> 1902: <text:span text:style-name="Emphasis">Les aventures de Robinson Crusoé</text:span> (Nr. 430–443)</text:p>
            </text:list-item>
            <text:list-item>
              <text:p text:style-name="List_20_1_Content"> 1904: <text:span text:style-name="Emphasis">Le voyage à travers l’impossible</text:span> Die Reise durch das Unmögliche (Nr. 641–659)</text:p>
            </text:list-item>
          </text:list>
        </text:list-item>
        <text:list-item>
          <text:p text:style-name="Numbering_20_1_Content_Last"> Im Unterschied zu <text:span text:style-name="Emphasis">Imaginären Reisen</text:span> (engl. <text:span text:style-name="Emphasis">imaginary voyage</text:span>) führt <text:span text:style-name="Emphasis"><text:a xlink:type="simple" xlink:href="https://willys-treffen.de/doku.php/wiki/real_life_oder_virtual_reality" text:style-name="Internet_20_link" text:visited-style-name="Visited_20_Internet_20_Link">virtuelles Reisen</text:a></text:span> (engl. <text:span text:style-name="Emphasis">virtual voyage</text:span>) ohne physische Ortsveränderung in eine künstliche <text:a xlink:type="simple" xlink:href="https://willys-treffen.de/doku.php/wiki/welt" text:style-name="Internet_20_link" text:visited-style-name="Visited_20_Internet_20_Link">Welt</text:a>, die entweder als wirklich erlebt wird oder aber ein wirklichkeitsnahes Abbild der Welt ist, dokumentarisch oder ethnographisch beschreibend.</text:p>
        </text:list-item>
      </text:list>
      <text:p text:style-name="Text_20_body">Der so geschaffene <text:a xlink:type="simple" xlink:href="https://willys-treffen.de/doku.php/wiki/liste_phantasieorte" text:style-name="Internet_20_link" text:visited-style-name="Visited_20_Internet_20_Link">Phantasieort</text:a> ist Utopie im eigentlich Wortsinne als Ort, den es nicht gibt. Darüber hinaus kann er Utopie im Sinne eines gesellschaftlichen Gegenentwrfs sein, aber auch <text:a xlink:type="simple" xlink:href="https://willys-treffen.de/doku.php/wiki/illusionen" text:style-name="Internet_20_link" text:visited-style-name="Visited_20_Internet_20_Link">illusionistische</text:a> Unterhaltung über <text:a xlink:type="simple" xlink:href="https://willys-treffen.de/doku.php/wiki/abenteuer" text:style-name="Internet_20_link" text:visited-style-name="Visited_20_Internet_20_Link">abenteuerlich</text:a> <text:a xlink:type="simple" xlink:href="https://willys-treffen.de/doku.php/wiki/reisende" text:style-name="Internet_20_link" text:visited-style-name="Visited_20_Internet_20_Link">Reisende</text:a> bieten, die man gerne und unhinterfragt genießt. Der Reisebericht als Chronik ist informativ, präzise, gehaltvoll - aber langweilig. Muss also, wer unterhalten möchte, einen fiktiven Reisebericht schreiben? Die reale <text:a xlink:type="simple" xlink:href="https://willys-treffen.de/doku.php/wiki/suche" text:style-name="Internet_20_link" text:visited-style-name="Visited_20_Internet_20_Link">Suche</text:a> nach dem »great south land« zeitigte zahlreiche phantastische Visionen des Denkbaren (Reisen zum Mond) und Wünschbaren (Fliegender Teppich), die Träumen, <text:a xlink:type="simple" xlink:href="https://willys-treffen.de/doku.php/wiki/angst" text:style-name="Internet_20_link" text:visited-style-name="Visited_20_Internet_20_Link">Ängsten</text:a> und Hoffnungen entsprangen und dadurch erkennen lassen, was man sich von der <text:a xlink:type="simple" xlink:href="https://willys-treffen.de/doku.php/wiki/welt" text:style-name="Internet_20_link" text:visited-style-name="Visited_20_Internet_20_Link">Welt</text:a> erhoffte. </text:p>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Arthur, Paul Longley</text:span><text:line-break/><text:span text:style-name="Emphasis">Virtual Voyages</text:span>: Travel Writing and the Antipodes <text:a xlink:type="simple" xlink:href="https://willys-treffen.de/doku.php/wiki/reisegenerationen#ab_dem_17._jahrhundert" text:style-name="Internet_20_link" text:visited-style-name="Visited_20_Internet_20_Link">1605-1837</text:a>.<text:line-break/>Ph. D. University of Western Australia 2001</text:p>
        </text:list-item>
        <text:list-item>
          <text:p text:style-name="List_20_1_Content"> <text:span text:style-name="Source_20_Text">Atkinson, Geoffroy</text:span><text:line-break/><text:span text:style-name="Emphasis">Les relations de voyages du <text:a xlink:type="simple" xlink:href="https://willys-treffen.de/doku.php/wiki/reisegenerationen#ab_dem_17._jahrhundert" text:style-name="Internet_20_link" text:visited-style-name="Visited_20_Internet_20_Link">17. siècle</text:a> et l'évolution des idées</text:span><text:line-break/>contribution à l'étude de la formation de l'esprit du 18. siècle.<text:line-break/>VI, 220 S. Diss. Paris 1924. Reprints: Slatkine Genf 1972; B. Franklin New York 1979; E. Champion Paris 2010 </text:p>
        </text:list-item>
        <text:list-item>
          <text:p text:style-name="List_20_1_Content"> <text:span text:style-name="Source_20_Text">Honoré de Balzac</text:span><text:line-break/><text:span text:style-name="Emphasis">Traumreisen.</text:span><text:line-break/>China und die Chinesen, Reise von Paris nach Java.<text:line-break/>Friedenauer Presse, Berlin 2021. 173 S.</text:p>
        </text:list-item>
        <text:list-item>
          <text:p text:style-name="List_20_1_Content"> <text:span text:style-name="Source_20_Text">Bellemare, Alex</text:span><text:line-break/><text:span text:style-name="Emphasis">Mundus est fabula</text:span><text:line-break/>L'imaginaire géographique dans la fiction utopique (XVIIe-XVIIIe siècles).<text:line-break/>PhD. [Montréal] : Université de Montréal, 2017.</text:p>
        </text:list-item>
        <text:list-item>
          <text:p text:style-name="List_20_1_Content"> <text:span text:style-name="Source_20_Text">Bloom, James J.</text:span><text:line-break/><text:span text:style-name="Emphasis">The imaginary sea voyage</text:span><text:line-break/>sailing away in literature, legend and lore<text:line-break/>Jefferson, North Carolina 2013: McFarland, <text:a xlink:type="simple" xlink:href="http://site.ebrary.com/id/10773692" text:style-name="Internet_20_link" text:visited-style-name="Visited_20_Internet_20_Link">online</text:a> <text:line-break/>Gegenstand des Buches sind imaginäre Seereisen durch »uncharted waters« mit wundersamen Sichtungen des Unbekannten <text:span text:style-name="Emphasis">hinterm Horizont</text:span>. Inhalt u.a.:</text:p>
          <text:list text:style-name="List_20_1">
            <text:list-item>
              <text:p text:style-name="List_20_1_Content"> Cataloguing Travels to Neverland: Attempts to Define the Genre;</text:p>
            </text:list-item>
            <text:list-item>
              <text:p text:style-name="List_20_1_Content"> Hear-Say and Heresy: Ancient and Classical Cosmographies, <text:a xlink:type="simple" xlink:href="https://willys-treffen.de/doku.php/wiki/reisegenerationen#die_griechisch-roemische_antike" text:style-name="Internet_20_link" text:visited-style-name="Visited_20_Internet_20_Link">500 B.C.-A.D. 500</text:a>;</text:p>
            </text:list-item>
            <text:list-item>
              <text:p text:style-name="List_20_1_Content"> Blarney and Barnacles: Seafaring Legends of Celtic Exploration;</text:p>
            </text:list-item>
            <text:list-item>
              <text:p text:style-name="List_20_1_Content"> Vikings Westward: Empirical and Non-Empirical Lore;</text:p>
            </text:list-item>
            <text:list-item>
              <text:p text:style-name="List_20_1_Content"> Geography as Art and Dogma: Medieval Tales of Atlantic Isles;</text:p>
            </text:list-item>
            <text:list-item>
              <text:p text:style-name="List_20_1_Content"> From <text:span text:style-name="Source_20_Text">Leif</text:span> to <text:span text:style-name="Source_20_Text">Christopher</text:span>: Apocryphal Voyages from the Norse Discoveries to <text:span text:style-name="Source_20_Text">Columbus</text:span>;</text:p>
            </text:list-item>
            <text:list-item>
              <text:p text:style-name="List_20_1_Content"> Following the Codfish to Hy-Brasil: Speculative-but-Possible Explorations by the Portuguese and English.</text:p>
            </text:list-item>
            <text:list-item>
              <text:p text:style-name="List_20_1_Content"> The Age of Discovery and Its Legacy: The World According to <text:a xlink:type="simple" xlink:href="https://willys-treffen.de/doku.php/wiki/erforscher" text:style-name="Internet_20_link" text:visited-style-name="Visited_20_Internet_20_Link">Explorers</text:a> and <text:a xlink:type="simple" xlink:href="https://willys-treffen.de/doku.php/wiki/kartographie" text:style-name="Internet_20_link" text:visited-style-name="Visited_20_Internet_20_Link">Mapmakers</text:a>;</text:p>
            </text:list-item>
            <text:list-item>
              <text:p text:style-name="List_20_1_Content"> The Imaginary Voyage Genre as Literature, Allegory and Fairy Tale;</text:p>
            </text:list-item>
            <text:list-item>
              <text:p text:style-name="List_20_1_Content"> Chasing the Mirage: The Atlantis Theme and Its Progeny;</text:p>
            </text:list-item>
            <text:list-item>
              <text:p text:style-name="List_20_1_Content"> Lost Worlds and Hidden Civilizations: The Imaginary Island in Science Fiction and Fantasy, 1800-1950;</text:p>
            </text:list-item>
            <text:list-item>
              <text:p text:style-name="List_20_1_Content"> The Intergalactic Ocean: The Transference of Imaginary Sea Voyage Imagery to the Spaceship;</text:p>
            </text:list-item>
            <text:list-item>
              <text:p text:style-name="List_20_1_Content"> Posted Missing: Marooned in Wonderland?</text:p>
            </text:list-item>
            <text:list-item>
              <text:p text:style-name="List_20_1_Content"> By Magic Carpet from the Mundane to the Fabulous: Trans-Oceanic Zeppelins, Flying Boats and Staged Tropical Paradises</text:p>
            </text:list-item>
            <text:list-item>
              <text:p text:style-name="List_20_1_Content"> Through the Looking-Glass and Back Home Again: „World-Building“ and the Enduring Appeal of Imaginary Voyages and Realms;</text:p>
            </text:list-item>
            <text:list-item>
              <text:p text:style-name="List_20_1_Content"> Dreamships and Cockleshells: The Vessels of Illusion;</text:p>
            </text:list-item>
            <text:list-item>
              <text:p text:style-name="List_20_1_Content"> A Note on Spiritism, Fantasy, Credibility and Credulity;</text:p>
            </text:list-item>
            <text:list-item>
              <text:p text:style-name="List_20_1_Content"> Selectively Annotated Bibliography</text:p>
            </text:list-item>
          </text:list>
        </text:list-item>
        <text:list-item>
          <text:p text:style-name="List_20_1_Content"> <text:span text:style-name="Source_20_Text">Dietz, Bettina</text:span><text:line-break/><text:span text:style-name="Emphasis">Utopien als mögliche Welten „voyages imaginaires“ der französischen Frühaufklärung, 1650-1720.</text:span><text:line-break/>Diss. Univ. München, 2000. Mainz P. von Zabern 2002</text:p>
        </text:list-item>
        <text:list-item>
          <text:p text:style-name="List_20_1_Content"> <text:span text:style-name="Source_20_Text">Dunn-Lardeau, Brenda</text:span><text:line-break/><text:span text:style-name="Emphasis">Le voyage imaginaire dans le temps</text:span>.<text:line-break/><text:span text:style-name="Emphasis">Du récit médiéval au roman postmoderne.</text:span><text:line-break/>385 S. Grenoble 2009: Ellug. Inhalt u.a.: Siebenschläfer; Simone de Beauvoir; Robertson Davies; Carlos Fuentes; Washington Irving; Charles Louis de Secondat de Montesquieu; Virginia Woolf</text:p>
        </text:list-item>
        <text:list-item>
          <text:p text:style-name="List_20_1_Content"> <text:span text:style-name="Source_20_Text">Gewecke, Frauke</text:span><text:line-break/><text:span text:style-name="Emphasis">Wie die neue Welt in die alte kam.</text:span><text:line-break/>Stuttgart 1986: Klett-Cotta.</text:p>
        </text:list-item>
        <text:list-item>
          <text:p text:style-name="List_20_1_Content"> <text:span text:style-name="Source_20_Text">Gove, Philip Babcock</text:span><text:line-break/><text:span text:style-name="Emphasis">The imaginary voyage in prose fiction</text:span><text:line-break/>XI, 445 S., Columbia Univ., Diss., 1940; New York 1975: Arno Press.<text:line-break/>Enthält unter anderem eine Liste von 215 imaginären Reisen <text:a xlink:type="simple" xlink:href="https://willys-treffen.de/doku.php/wiki/reisegenerationen#18._jahrhundert" text:style-name="Internet_20_link" text:visited-style-name="Visited_20_Internet_20_Link">1700 bis 1800</text:a>.</text:p>
        </text:list-item>
        <text:list-item>
          <text:p text:style-name="List_20_1_Content"> <text:span text:style-name="Source_20_Text">Martels, Zweder von</text:span> (Hg.)<text:line-break/><text:span text:style-name="Emphasis">Travel Fact and Travel Fiction.</text:span><text:line-break/>Studies on Fiction, Literary Tradition, Scholarly Discovery and Observation in Travel Writing<text:line-break/>(Brill’s Studies in Intellectual History 55), Leiden / New York / Köln 1994</text:p>
        </text:list-item>
        <text:list-item>
          <text:p text:style-name="List_20_1_Content"> <text:span text:style-name="Source_20_Text">Storch, Ursula</text:span><text:line-break/><text:span text:style-name="Emphasis">Zauber der Ferne: imaginäre Reisen im 19. Jahrhundert.</text:span><text:line-break/>255 S., Weitra 2008: Bibliothek der Provinz.352. <text:a xlink:type="simple" xlink:href="https://willys-treffen.de/doku.php/wiki/liste_ausstellungen" text:style-name="Internet_20_link" text:visited-style-name="Visited_20_Internet_20_Link">Ausstellung</text:a> des Wien-Museums. Katalog zur Ausstellung im Wien Museum Karlsplatz 4.12.2008 bis 29.3.2009.</text:p>
        </text:list-item>
        <text:list-item>
          <text:p text:style-name="List_20_1_Content_Last"> <text:span text:style-name="Source_20_Text">Storch, Ursula</text:span><text:line-break/><text:span text:style-name="Emphasis">Imaginäre Reisen. Ein fast vergessenes Kulturphänomen des 19. Jahrhunderts.</text:span><text:line-break/>ICOMOS–Hefte des Deutschen Nationalkomitees 70 (2019): 49-6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23:00</meta:creation-date>
    <dc:creator>Generated</dc:creator>
    <dc:date>2025-12-09T03::23:00</dc:date>
    <dc:language>en-US</dc:language>
    <meta:editing-cycles>1</meta:editing-cycles>
    <meta:editing-duration>PT0S</meta:editing-duration>
    <dc:title>wiki:imaginaere_reisen</dc:title>
  </office:meta>
</office:document-meta>
</file>