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dik"/><text:bookmark-start text:name="__RefHeading___indik_1"/><text:bookmark-start text:name="indik"/>Indik<text:bookmark-end text:name="__RefHeading___indik_1"/><text:bookmark-end text:name="indik"/></text:h>
      <text:p text:style-name="Text_20_body">Neben Atlantik und Pazifik gilt der Indik als dritter Ozean.</text:p>
      <text:p text:style-name="Text_20_body">Der Indische Ozean grenzt am Meridian des Kap Agulhas (Südafrika) an den Atlantik sowie bei Tasmanien, Kap Talbot (Australien), Singapur an den Pazifischen Ozean. Dazu gehören nur die beiden kleinen Mittelmeere Rotes Meer und Persischer Golf. </text:p>
      <text:p text:style-name="Text_20_body">Das Arabische Meer ist ein Teil des Indischen Ozeans, ebenso wie der Golf von Oman, Golf von Bengalen, Andamansee, Große Australische Bucht. Das Arabische Meer grenzt sich im Norden ab durch eine Linie vom Kap Guardafui (Raas Caseyr, راس عسير Ra's Asir, römisch Promontorium Aromata) an der Spitze des Horns von Afrika bis zum Ras al-Hadd am Golf von Oman. <text:note text:id="ftn0" text:note-class="footnote"><text:note-citation text:label="1)">1)</text:note-citation><text:note-body><text:p text:style-name="Text_20_body">Internationale Hydrografische Organisation IHO </text:p></text:note-body></text:note></text:p>
      <text:p text:style-name="Text_20_body">Die traditionellen Schiffsrouten verbanden mit arabischen Dhaus Madagaskar vor der Küste des südlichen Afrika, die ostafrikanischen Küsten bis zum Horn von Afrika mit den arabischen Küstenländern zwischen Jemen und Oman mit den Küsten von Pakistan, Indien und Sri Lanka. Zum Indischen Ozean gehören die Inseln und Inselgruppen: Malediven, Andamanen, Kokosinsel, Komoren, Lakkadiven, Lamu, Madagaskar, Mauritius, Mayotte, Nikobaren, Pemba, Réunion, Seychellen, Tschagsosinsel, Weihnachtsinsel und andere.</text:p>
      <text:list text:style-name="List_20_1" text:continue-numbering="false">
        <text:list-item>
          <text:p text:style-name="List_20_1_Content_First"> <text:span text:style-name="Source_20_Text">Fauvel, Albert-Auguste</text:span><text:line-break/><text:span text:style-name="Emphasis">Étude de cartographie sur l'Archipel des Seychelles</text:span><text:line-break/>Revue Française de l'étranger et des colonies et explorations. Gazette géographique. Paris, 17 (1893) 3-17. </text:p>
        </text:list-item>
        <text:list-item>
          <text:p text:style-name="List_20_1_Content"> <text:span text:style-name="Source_20_Text">Fauvel, Albert-Auguste</text:span><text:line-break/><text:span text:style-name="Emphasis">Seychelles. Unpublished documents on the history of the Seychelles islands anterior to 1810 together with a cartography… and a bibliography…</text:span><text:line-break/>Mahé, Government printing Office, 1909. XXXI, 417, 5 S.</text:p>
        </text:list-item>
        <text:list-item>
          <text:p text:style-name="List_20_1_Content_Last"> <text:span text:style-name="Source_20_Text">Codine, J.</text:span><text:line-break/><text:span text:style-name="Emphasis">Mémoire géographique sur la Mer des Indes.</text:span><text:line-break/>VIII, 264 S. Paris 1868: Challalne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36:03</meta:creation-date>
    <dc:creator>Generated</dc:creator>
    <dc:date>2025-12-08T01::36:03</dc:date>
    <dc:language>en-US</dc:language>
    <meta:editing-cycles>1</meta:editing-cycles>
    <meta:editing-duration>PT0S</meta:editing-duration>
    <dc:title>wiki:indik</dc:title>
  </office:meta>
</office:document-meta>
</file>