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standhaltung"/><text:bookmark-start text:name="__RefHeading___instandhaltung_1"/><text:bookmark-start text:name="instandhaltung"/>Instandhaltung<text:bookmark-end text:name="__RefHeading___instandhaltung_1"/><text:bookmark-end text:name="instandhaltung"/></text:h>
      <text:p text:style-name="Text_20_body">Oberbegriff für Maßnahmen, die vorbeugend oder auch korrigierend darauf zielen, bei Maschinen und Anlagen:</text:p>
      <text:list text:style-name="List_20_1" text:continue-numbering="false">
        <text:list-item>
          <text:p text:style-name="List_20_1_Content_First"> die Lebensdauer zu erreichen</text:p>
        </text:list-item>
        <text:list-item>
          <text:p text:style-name="List_20_1_Content"> die Betriebssicherheit zu verbessern</text:p>
        </text:list-item>
        <text:list-item>
          <text:p text:style-name="List_20_1_Content"> die Verfügbarkeit zu erhöhen</text:p>
        </text:list-item>
        <text:list-item>
          <text:p text:style-name="List_20_1_Content"> Abläufe zu optimieren</text:p>
        </text:list-item>
        <text:list-item>
          <text:p text:style-name="List_20_1_Content"> Störungen zu minimieren</text:p>
        </text:list-item>
        <text:list-item>
          <text:p text:style-name="List_20_1_Content_Last"> kostensenkend zu planen</text:p>
        </text:list-item>
      </text:list>
      <text:p text:style-name="Text_20_body">Teilbereiche der Instandhaltung sind daher</text:p>
      <text:list text:style-name="List_20_1" text:continue-numbering="false">
        <text:list-item>
          <text:p text:style-name="List_20_1_Content_First"> <text:a xlink:type="simple" xlink:href="https://willys-treffen.de/doku.php/wiki/wartung" text:style-name="Internet_20_link" text:visited-style-name="Visited_20_Internet_20_Link">Wartung</text:a>, also plan- und regelmäßiges Vorgehen meist nach einem Schema des Herstellers</text:p>
        </text:list-item>
        <text:list-item>
          <text:p text:style-name="List_20_1_Content"> Inspektion, weitergehender als Wartung, da<text:line-break/>(a) Untersuchungen und Messungen durchgeführt werden, die als Grundlage für Maßnahmen dienen;<text:line-break/> (b) <text:a xlink:type="simple" xlink:href="https://willys-treffen.de/doku.php/wiki/technisches_wissen" text:style-name="Internet_20_link" text:visited-style-name="Visited_20_Internet_20_Link">Sachkunde</text:a> vorausgesetzt wird;<text:line-break/> (c ) das Ergebnis dokumentiert und bescheinigt wird, also rechtlich relevant ist.</text:p>
        </text:list-item>
        <text:list-item>
          <text:p text:style-name="List_20_1_Content"> Instandsetzung, also ein anlassbedingtes Austauschen oder Reparieren</text:p>
        </text:list-item>
        <text:list-item>
          <text:p text:style-name="List_20_1_Content_Last"> Verbesserung, also ein erkenntnisbedingtes Einstellen oder Ändern</text:p>
        </text:list-item>
      </text:list>
      <text:p text:style-name="Horizontal_20_Line"/>
      <text:p text:style-name="Text_20_body">siehe auch DIN-Norm DIN 31051 und DIN EN 133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04:14</meta:creation-date>
    <dc:creator>Generated</dc:creator>
    <dc:date>2025-12-09T08::04:14</dc:date>
    <dc:language>en-US</dc:language>
    <meta:editing-cycles>1</meta:editing-cycles>
    <meta:editing-duration>PT0S</meta:editing-duration>
    <dc:title>wiki:instandhaltung</dc:title>
  </office:meta>
</office:document-meta>
</file>