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passivitaet"/><text:bookmark-start text:name="__RefHeading___interpassivitaet_1"/><text:bookmark-start text:name="interpassivitaet"/>Interpassivität<text:bookmark-end text:name="__RefHeading___interpassivitaet_1"/><text:bookmark-end text:name="interpassivitaet"/></text:h>
      <text:p text:style-name="Text_20_body">Der Begriff bezeichnet ein Verhalten, die Lust am Genießen von etwas (Jouissance) zu delegieren, eine Form von <text:a xlink:type="simple" xlink:href="https://willys-treffen.de/doku.php/wiki/balconing" text:style-name="Internet_20_link" text:visited-style-name="Visited_20_Internet_20_Link">balconing</text:a> als <text:span text:style-name="Emphasis">Nicht-reisen-Reisestil</text:span>. </text:p>
      <text:p text:style-name="Text_20_body">Durch die Distanz entfallen <text:a xlink:type="simple" xlink:href="https://willys-treffen.de/doku.php/wiki/risiko" text:style-name="Internet_20_link" text:visited-style-name="Visited_20_Internet_20_Link">Risiko</text:a> und Verantwortung, denn es handelt ja jemand stellvertretend. Auf emotionaler Ebene kann der Genuss sogar gesteigert werden, denn ein emotionaler Ausgleich wie etwa Anteilnahme ist nicht nötig. Weil aber »reale« Gefühle entfallen, besteht die Gefahr der Entgrenzung: es werden Dinge gebilligt, die man selber niemals tun würde.</text:p>
      <text:p text:style-name="Text_20_body">Als <text:span text:style-name="Emphasis">couch potatoe</text:span> oder <text:a xlink:type="simple" xlink:href="https://willys-treffen.de/doku.php/wiki/stubenhocker" text:style-name="Internet_20_link" text:visited-style-name="Visited_20_Internet_20_Link">Stubenhocker</text:a> lassen sich sportliche Höchstleistungen auf dem Bildschirm verfolgen, zu denen man nie in der Lage wäre und selbst Kochsendungen werden mehr bestaunt als nachgeahmt, weil man seine eigenen Grenzen kennt. Je umfassender interpassives Verhalten jedoch wird, desto geringer werden Erfahrungen mit der <text:a xlink:type="simple" xlink:href="https://willys-treffen.de/doku.php/wiki/welt" text:style-name="Internet_20_link" text:visited-style-name="Visited_20_Internet_20_Link">Welt</text:a> draußen und Interpassivität wird zur erfahrenen Wirklichkeit - Nicht-Reisende erklären dann dem <text:a xlink:type="simple" xlink:href="https://willys-treffen.de/doku.php/wiki/reisende" text:style-name="Internet_20_link" text:visited-style-name="Visited_20_Internet_20_Link">Reisenden</text:a> die <text:a xlink:type="simple" xlink:href="https://willys-treffen.de/doku.php/wiki/welt" text:style-name="Internet_20_link" text:visited-style-name="Visited_20_Internet_20_Link">Welt</text:a>.</text:p>
      <text:p text:style-name="Horizontal_20_Line"/>
      <text:p text:style-name="Text_20_body"><text:span text:style-name="Source_20_Text">Robert Pfaller</text:span>:<text:line-break/><text:span text:style-name="Emphasis">Interpassivität: Studien über delegiertes Genießen</text:span><text:line-break/> Springer Wien 2000<text:line-break/>
ders.<text:line-break/><text:span text:style-name="Emphasis">Die Illusionen der anderen: Über das Lustprinzip in der Kultur</text:span><text:line-break/>Suhrkamp Frankfurt am Main 2002<text:line-break/>
<text:span text:style-name="Source_20_Text">Claus Pias</text:span>:<text:line-break/><text:span text:style-name="Emphasis">Die Lust des Stattdessen. Spielverderber der Erlebnisgesellschaft</text:span>, in: FAZ 13.09.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8:39</meta:creation-date>
    <dc:creator>Generated</dc:creator>
    <dc:date>2025-12-08T23::48:39</dc:date>
    <dc:language>en-US</dc:language>
    <meta:editing-cycles>1</meta:editing-cycles>
    <meta:editing-duration>PT0S</meta:editing-duration>
    <dc:title>wiki:interpassivitaet</dc:title>
  </office:meta>
</office:document-meta>
</file>