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rish_traveller"/><text:bookmark-start text:name="__RefHeading___irish_traveller_1"/><text:bookmark-start text:name="irish_traveller"/>Irish Traveller<text:bookmark-end text:name="__RefHeading___irish_traveller_1"/><text:bookmark-end text:name="irish_traveller"/></text:h>
      <text:p text:style-name="Text_20_body">Eine Bevölkerungsgruppe in Irland, die als nicht-sesshafte <text:a xlink:type="simple" xlink:href="https://willys-treffen.de/doku.php/wiki/landfahrer" text:style-name="Internet_20_link" text:visited-style-name="Visited_20_Internet_20_Link">Landfahrer</text:a> bereits vor der Motorisierung mit Wagen und Gespann auf den Straßen unterwegs waren.</text:p>
      <text:p text:style-name="Horizontal_20_Line"/>
      <text:p text:style-name="Text_20_body"><text:span text:style-name="Source_20_Text">Jamie Johnson</text:span> (Fotos), Mary M. Burke (Texte)<text:line-break/> <text:span text:style-name="Emphasis">Growing Up Travelling The Inside World of Irish Traveller Children</text:span><text:line-break/>112 Seiten 85 Duplexabbildungen Kehrer Verlag Heidelberg 2020 ISBN 978-3-86828-968-8<text:line-break/>
Die die US-amerikanische Fotografin <text:span text:style-name="Source_20_Text">Jamie Johnson</text:span> ist für ihre Kinderporträts bekannt und besuchte die irish Traveller über fünf Jahre lang für ihre Aufnahmen. Die <text:a xlink:type="simple" xlink:href="https://www.zeit.de/gesellschaft/2020-06/growing-up-travelling-jamie-johnson-kinderportraets-fs" text:style-name="Internet_20_link" text:visited-style-name="Visited_20_Internet_20_Link">Leserkommentare</text:a> in der ZEIT vom 17. Juli 2020 bewerten die eher romantisierende Perspektive kritisch (»Glückliche Kindheit, Schwierige Jugend, Gescheiterte Erwachsene«). Der belgische Fotograf <text:span text:style-name="Source_20_Text">Sebastiaan Franco</text:span> wartet mit einer anderen Perspektive auf, siehe die <text:a xlink:type="simple" xlink:href="https://www.dailymail.co.uk/news/article-7675849/Bare-knuckle-boxing-hare-coursing-Fascinating-pictures-capture-lives-Irish-travellers.html" text:style-name="Internet_20_link" text:visited-style-name="Visited_20_Internet_20_Link">Daily Mail </text:a> vom 12 November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04:12</meta:creation-date>
    <dc:creator>Generated</dc:creator>
    <dc:date>2025-12-08T23::04:12</dc:date>
    <dc:language>en-US</dc:language>
    <meta:editing-cycles>1</meta:editing-cycles>
    <meta:editing-duration>PT0S</meta:editing-duration>
    <dc:title>wiki:irish_traveller</dc:title>
  </office:meta>
</office:document-meta>
</file>