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ter_indicum"/><text:bookmark-start text:name="__RefHeading___iter_indicum_1"/><text:bookmark-start text:name="iter_indicum"/>Iter Indicum<text:bookmark-end text:name="__RefHeading___iter_indicum_1"/><text:bookmark-end text:name="iter_indicum"/></text:h>
      <text:p text:style-name="Text_20_body">Der lateinische Ausdruck für 'Indische Reise' wurde genutzt als Kurztitel der Reisebeschreibung von <text:span text:style-name="Source_20_Text">Balthasar Sprengers</text:span> (auch: Springer), die 1509 erschien. Sprenger nahm 1505/06 für das Augsburger Handelshaus <text:span text:style-name="Emphasis">Welser</text:span> an einer der ersten portugiesischen Handelsflotten auf der <text:a xlink:type="simple" xlink:href="https://willys-treffen.de/doku.php/wiki/carreira_da_india" text:style-name="Internet_20_link" text:visited-style-name="Visited_20_Internet_20_Link">Carreira da India</text:a> teil.</text:p>
      <text:p text:style-name="Text_20_body">Als Kategorie und <text:a xlink:type="simple" xlink:href="https://willys-treffen.de/doku.php/wiki/liste_reisemetaphern" text:style-name="Internet_20_link" text:visited-style-name="Visited_20_Internet_20_Link">Metapher</text:a> (z.B. »quem ad iter Indicum maximè idoneum deinde monftrauit vfus«) <text:note text:id="ftn0" text:note-class="footnote"><text:note-citation text:label="1)">1)</text:note-citation><text:note-body><text:p text:style-name="Text_20_body">Johannes Petrus Maffei Historiarum Indicarum Libri XVI. Selectarum, Item, Ex India Epistolarum,  … Coloniae Agrippinae 1593: Birckmannica, Arnoldi Mylij S. 29</text:p></text:note-body></text:note> erscheint <text:span text:style-name="Emphasis">Iter Indicum</text:span> fortan häufiger ohne einen Zusammenhang mit Balthasar Sprenger, so etwa 1893/1894 für ein botanisches Werk (plantae exsiccatae indicae)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Balthasar Sprenger</text:span><text:line-break/><text:span text:style-name="Emphasis">Die Merfart vn[d] erfarung nüwer Schiffung vnd Wege zu viln onerkanten Jnseln vnd Künigreichen von dem großmechtigen Portugalische[n] Kunig Emanuel Erforscht funden bestritten vnnd Jngenomen : Auch wunderbarliche Streyt ordenung leben wesen handlung vnd wunderwercke des volcks vnd Thyrer dar in[n] wonende findestu in diessem buchlyn warhaftiglich beschryben vn[d] abkunterfeyt, wie ich Balthasar Spre[n]ger sollichs selbs[t] in kurtzuerschyne[n] zeiten gesehen vn[d] erfaren habe. [et]c</text:span><text:line-break/>15 Bl. [Jakob Köbel], [Oppenheim], 1509 <text:a xlink:type="simple" xlink:href="https://sammlungen.ub.uni-frankfurt.de/urn:nbn:de:hebis:30:2-13126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1:20</meta:creation-date>
    <dc:creator>Generated</dc:creator>
    <dc:date>2025-12-08T01::31:20</dc:date>
    <dc:language>en-US</dc:language>
    <meta:editing-cycles>1</meta:editing-cycles>
    <meta:editing-duration>PT0S</meta:editing-duration>
    <dc:title>wiki:iter_indicum</dc:title>
  </office:meta>
</office:document-meta>
</file>