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ambo"/><text:bookmark-start text:name="__RefHeading___jambo_1"/><text:bookmark-start text:name="jambo"/>Jambo<text:bookmark-end text:name="__RefHeading___jambo_1"/><text:bookmark-end text:name="jambo"/></text:h>
      <text:p text:style-name="Text_20_body">Der Begriff aus dem <text:a xlink:type="simple" xlink:href="https://willys-treffen.de/doku.php/wiki/swahili" text:style-name="Internet_20_link" text:visited-style-name="Visited_20_Internet_20_Link">Swahili</text:a>, verkürzt `Hallo´, leitet eine Begrüßungszeremonie ein, etwa:</text:p>
      <table:table table:style-name="Table_Quotation1">
        <table:table-column/>
        <table:table-row>
          <table:table-cell office:value-type="string" table:style-name="Cell_Quotation1">
            <text:p text:style-name="tablealignleft"> Jambo!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Jambo sana!</text:p>
                </table:table-cell>
              </table:table-row>
            </table:table>
            <text:p text:style-name="Text_20_body"> Habari Ghani? 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Mzuri sana!</text:p>
                </table:table-cell>
              </table:table-row>
            </table:table>
            <text:p text:style-name="Text_20_body"> Karibu!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Kwa heri.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<text:span text:style-name="Emphasis">Jumbo</text:span> (gesprochen Jambo) wurde ein Elefant genannt, der 1861 aus Äthiopien in London eintraf und ziemlich berühmt wurde, auch weil er Teil des Zirkusprogramms von <text:span text:style-name="Source_20_Text">Barnum</text:span> in den USA wurde.</text:p>
        </text:list-item>
        <text:list-item>
          <text:p text:style-name="List_20_1_Content"> Jumbo war erst der vierte urkundlich belegte Elefant nördlich der Alpen seit <text:span text:style-name="Emphasis">Abul Abaz</text:span> († 810), einem Geschenk des Kalifen <text:span text:style-name="Source_20_Text">Hārūn ar-Raschīd</text:span> für Kaiser <text:span text:style-name="Source_20_Text">Karl den Großen</text:span>. Als größtes Landlebewesen symbolisierte dieses <text:a xlink:type="simple" xlink:href="https://willys-treffen.de/doku.php/wiki/tiere" text:style-name="Internet_20_link" text:visited-style-name="Visited_20_Internet_20_Link">Tier</text:a> die kaiserliche Macht.</text:p>
        </text:list-item>
        <text:list-item>
          <text:p text:style-name="List_20_1_Content_Last"> Als <text:span text:style-name="Emphasis">König der Elefanten</text:span> (1941 Titel eines Zeichentrickfilms von <text:span text:style-name="Source_20_Text">Walt Disney</text:span>) wurde <text:span text:style-name="Emphasis">Dumbo</text:span> zum fliegenden Elefanten und sympathischer Held von Klein und Groß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7::18:52</meta:creation-date>
    <dc:creator>Generated</dc:creator>
    <dc:date>2025-12-07T17::18:52</dc:date>
    <dc:language>en-US</dc:language>
    <meta:editing-cycles>1</meta:editing-cycles>
    <meta:editing-duration>PT0S</meta:editing-duration>
    <dc:title>wiki:jambo</dc:title>
  </office:meta>
</office:document-meta>
</file>