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wd"/><text:bookmark-start text:name="__RefHeading___jwd_1"/><text:bookmark-start text:name="jwd"/>JWD<text:bookmark-end text:name="__RefHeading___jwd_1"/><text:bookmark-end text:name="jwd"/></text:h>
      <text:p text:style-name="Text_20_body"><text:a xlink:type="simple" xlink:href="https://willys-treffen.de/doku.php/wiki/abkuerzungen" text:style-name="Internet_20_link" text:visited-style-name="Visited_20_Internet_20_Link">Initialabkürzung</text:a> für `Janz Weit Draußen´ im Sinne von abgelegen im <text:a xlink:type="simple" xlink:href="https://willys-treffen.de/doku.php/wiki/hinterwaeldler" text:style-name="Internet_20_link" text:visited-style-name="Visited_20_Internet_20_Link">Hinterland</text:a> (engl. out in the boonies) aus dem Berlinerischen, gesprochen <text:span text:style-name="Emphasis">Jottweedee</text:span>; im Schriftdeutschen wohl zuerst in: <text:span text:style-name="Source_20_Text">Baluschek, Hans</text:span> <text:span text:style-name="Emphasis">Spreeluft. Berliner Geschichte</text:span>. 227 S. Berlin-Charlottenburg Vita 19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7:44</meta:creation-date>
    <dc:creator>Generated</dc:creator>
    <dc:date>2025-12-07T01::37:44</dc:date>
    <dc:language>en-US</dc:language>
    <meta:editing-cycles>1</meta:editing-cycles>
    <meta:editing-duration>PT0S</meta:editing-duration>
    <dc:title>wiki:jwd</dc:title>
  </office:meta>
</office:document-meta>
</file>