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jur"/><text:bookmark-start text:name="__RefHeading___kajur_1"/><text:bookmark-start text:name="kajur"/>Kajur<text:bookmark-end text:name="__RefHeading___kajur_1"/><text:bookmark-end text:name="kajur"/></text:h>
      <text:p text:style-name="Text_20_body">Bei den Ewenken im Nordosten <text:a xlink:type="simple" xlink:href="https://willys-treffen.de/doku.php/wiki/literaturliste_sibirien-reisen" text:style-name="Internet_20_link" text:visited-style-name="Visited_20_Internet_20_Link">Sibiriens</text:a> der <text:a xlink:type="simple" xlink:href="https://willys-treffen.de/doku.php/wiki/fuehrer" text:style-name="Internet_20_link" text:visited-style-name="Visited_20_Internet_20_Link">Führer</text:a> einer Rentier<text:a xlink:type="simple" xlink:href="https://willys-treffen.de/doku.php/wiki/karawane" text:style-name="Internet_20_link" text:visited-style-name="Visited_20_Internet_20_Link">karawane</text:a> oder eines Hunde<text:a xlink:type="simple" xlink:href="https://willys-treffen.de/doku.php/wiki/schlitten" text:style-name="Internet_20_link" text:visited-style-name="Visited_20_Internet_20_Link">schlittens</text:a>, auch als ortskundiger Führer für <text:a xlink:type="simple" xlink:href="https://willys-treffen.de/doku.php/wiki/reisende" text:style-name="Internet_20_link" text:visited-style-name="Visited_20_Internet_20_Link">Reisende</text:a> oder bei Expeditionen, dann auch peredovščiki oder vataščiki <text:note text:id="ftn0" text:note-class="footnote"><text:note-citation text:label="1)">1)</text:note-citation><text:note-body><text:p text:style-name="Text_20_body"><text:span text:style-name="Source_20_Text">Fedot Grigorʹevič Safronov</text:span><text:line-break/><text:span text:style-name="Emphasis">Russkie promysly i torgi na severo-vostoke Azii v XVII-seredine XIX</text:span><text:line-break/>v. Moskva 1980: Izd-vo „Nauka“</text:p></text:note-body></text:note>, aber kein <text:a xlink:type="simple" xlink:href="https://willys-treffen.de/doku.php/wiki/waldlaeufer" text:style-name="Internet_20_link" text:visited-style-name="Visited_20_Internet_20_Link">Waldläuf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40:35</meta:creation-date>
    <dc:creator>Generated</dc:creator>
    <dc:date>2025-12-07T14::40:35</dc:date>
    <dc:language>en-US</dc:language>
    <meta:editing-cycles>1</meta:editing-cycles>
    <meta:editing-duration>PT0S</meta:editing-duration>
    <dc:title>wiki:kajur</dc:title>
  </office:meta>
</office:document-meta>
</file>