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lebasse"/><text:bookmark-start text:name="__RefHeading___kalebasse_1"/><text:bookmark-start text:name="kalebasse"/>Kalebasse<text:bookmark-end text:name="__RefHeading___kalebasse_1"/><text:bookmark-end text:name="kalebasse"/></text:h>
      <text:p text:style-name="Text_20_body">Flaschenkürbis  (Lagenaria  siceraria) in der Neuen und Alten Welt</text:p>
      <text:p text:style-name="Text_20_body">Andreas Emmerling-Skala Der Flaschenkürbis bei Griechen und Römern. Kürbisgewächse in Texten der Antike(=  Hammer,  Karl  -  Gladis,  Thomas  -  Hethke,  Marina  (Hrsg.):  Kürbis,  Kiwano  &amp;  Co.  -  Vom Nutzen der Vielfalt, Bd. 2), Kassel (Universitätsbibliothek) 2002, 41 S</text:p>
      <text:p text:style-name="Text_20_body">Navigare necesse est - Geschichte der Navigation: Begleitbuch zur Ausstellung 2008/09 in Hamburg und Nürnberg
Die Heilige Kalebasse: Lehrgerät, kosmografisches Modell, Navigationshilf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6::20:36</meta:creation-date>
    <dc:creator>Generated</dc:creator>
    <dc:date>2025-12-09T16::20:36</dc:date>
    <dc:language>en-US</dc:language>
    <meta:editing-cycles>1</meta:editing-cycles>
    <meta:editing-duration>PT0S</meta:editing-duration>
    <dc:title>wiki:kalebasse</dc:title>
  </office:meta>
</office:document-meta>
</file>