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awane"/><text:bookmark-start text:name="__RefHeading___karawane_1"/><text:bookmark-start text:name="karawane"/>Karawane<text:bookmark-end text:name="__RefHeading___karawane_1"/><text:bookmark-end text:name="karawane"/></text:h>
      <text:list text:style-name="Numbering_20_1" text:continue-numbering="false">
        <text:list-item>
          <text:p text:style-name="Numbering_20_1_Content_First"> Das persische Wort <text:span text:style-name="Emphasis">kārwān</text:span> kennen wir als <text:a xlink:type="simple" xlink:href="#wiki:karawane" text:style-name="Local_20_link" text:visited-style-name="Visited_20_Local_20_Link">Karawane</text:a>; es bezeichnet eine Gruppe von <text:a xlink:type="simple" xlink:href="https://willys-treffen.de/doku.php/wiki/reisende" text:style-name="Internet_20_link" text:visited-style-name="Visited_20_Internet_20_Link">Reisenden</text:a> (<text:a xlink:type="simple" xlink:href="https://willys-treffen.de/doku.php/wiki/musafir" text:style-name="Internet_20_link" text:visited-style-name="Visited_20_Internet_20_Link">musāfir</text:a>), auch <text:span text:style-name="Emphasis">rāḥilat</text:span> oder <text:span text:style-name="Emphasis">rāḥilah</text:span> von `Reisen´. Dass es im persischen Sprachraum entstand, ist kein Zufall, denn dort kreuzten sich einige Zweige der <text:a xlink:type="simple" xlink:href="https://willys-treffen.de/doku.php/wiki/seidenstrasse" text:style-name="Internet_20_link" text:visited-style-name="Visited_20_Internet_20_Link">Seidenstraße</text:a> und führten durch ausgedehnte Wüsten und unsichere Gebiete, die man am sichersten in der Gruppe bereiste, dabei standen wirtschaftliche Interessen im Vordergrund. <text:a xlink:type="simple" xlink:href="https://willys-treffen.de/doku.php/wiki/fuhrwerke" text:style-name="Internet_20_link" text:visited-style-name="Visited_20_Internet_20_Link">Fahrzeuge</text:a> spielten dabei keine Rolle, für den <text:a xlink:type="simple" xlink:href="https://willys-treffen.de/doku.php/wiki/transport" text:style-name="Internet_20_link" text:visited-style-name="Visited_20_Internet_20_Link">Lastentransport</text:a> nutzte man <text:a xlink:type="simple" xlink:href="https://willys-treffen.de/doku.php/wiki/lasttier" text:style-name="Internet_20_link" text:visited-style-name="Visited_20_Internet_20_Link">Lasttiere</text:a> wie Kamele und Esel. Die <text:a xlink:type="simple" xlink:href="https://willys-treffen.de/doku.php/wiki/orientierung" text:style-name="Internet_20_link" text:visited-style-name="Visited_20_Internet_20_Link">Orientierung</text:a> und die Organisation des Lastentransports machten die Führung einer Karawane zu einer lebenswichtigen und schwierigen Aufgabe.</text:p>
        </text:list-item>
        <text:list-item>
          <text:p text:style-name="Numbering_20_1_Content"> Deren Raststationen heißen <text:span text:style-name="Emphasis">Karawanserei</text:span> oder <text:span text:style-name="Emphasis">musafir khana</text:span>.</text:p>
        </text:list-item>
        <text:list-item>
          <text:p text:style-name="Numbering_20_1_Content"> Karawanenführer werden bezeichnet als Karwan-Baschi (pers.-türk), Khabir (arab.), Madugu (Tuareg), Jaji (Haussa), abokin jaji (zweiter Karawanenführer), jagaba (Guide), farke (Fahrender Händler), siehe auch<text:a xlink:type="simple" xlink:href="https://willys-treffen.de/doku.php/wiki/fuehrer" text:style-name="Internet_20_link" text:visited-style-name="Visited_20_Internet_20_Link">Führer und Guides unterwegs</text:a>.</text:p>
        </text:list-item>
        <text:list-item>
          <text:p text:style-name="Numbering_20_1_Content"> Der arabische Name al-Khabir `der alles bewacht´ bezeichnet den Karawanenführer, ist aber auch ein Beiname Allahs الخبير <text:note text:id="ftn0" text:note-class="footnote"><text:note-citation text:label="1)">1)</text:note-citation><text:note-body><text:p text:style-name="Text_20_body">Koran 6:18, 17:30, 49:13, 59:18</text:p></text:note-body></text:note>.</text:p>
        </text:list-item>
        <text:list-item>
          <text:p text:style-name="Numbering_20_1_Content"> Karawanenrouten wie beispielsweise die <text:a xlink:type="simple" xlink:href="https://willys-treffen.de/doku.php/wiki/darb_el-arba_in" text:style-name="Internet_20_link" text:visited-style-name="Visited_20_Internet_20_Link">darb el arba'in</text:a> </text:p>
        </text:list-item>
        <text:list-item>
          <text:p text:style-name="Numbering_20_1_Content"> Als Lehnwort in anderen Sprachen als <text:a xlink:type="simple" xlink:href="https://willys-treffen.de/doku.php/wiki/caravan" text:style-name="Internet_20_link" text:visited-style-name="Visited_20_Internet_20_Link">Caravan</text:a> und davon abgeleitet <text:a xlink:type="simple" xlink:href="https://willys-treffen.de/doku.php/wiki/van" text:style-name="Internet_20_link" text:visited-style-name="Visited_20_Internet_20_Link">Van</text:a>.</text:p>
        </text:list-item>
        <text:list-item>
          <text:p text:style-name="Numbering_20_1_Content_Last"> Markenname für einen Wohnwagen von <text:span text:style-name="Source_20_Text">Hans Berger</text:span>, entwickelt 1937, verspottet als »rollende Sperrholzlaube«, aber ein 490 kg leichter Verkaufsschlager. 1938 fuhren <text:span text:style-name="Source_20_Text">Theo Rockenfeller</text:span> und seine Frau <text:span text:style-name="Source_20_Text">Ilse Lundberg</text:span> mit einem Ford-V-8-Kabriolet und dem Karawane-Anhänger von Berlin nach Libyen.</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aier, Stephen Brock</text:span><text:line-break/><text:span text:style-name="Emphasis">African merchants in the colonial period a history of commerce in Damagaram, Central Niger, 1880-1960.</text:span><text:line-break/>VI, 303 S., Ann Arbor, Mich 1981: Univ. Microfilms Internat. Zugl.: Madison, Wis., Univ. Diss., 1974</text:p>
        </text:list-item>
        <text:list-item>
          <text:p text:style-name="List_20_1_Content"> <text:span text:style-name="Source_20_Text">Persis B. Clarkson</text:span>, Calogero M. Santoro, Thomas E. Levy, Lautaro Núñez, Axel Nielsen, Steven Rosen, Frank Forster, et al.<text:line-break/><text:span text:style-name="Emphasis">RED MUNDIAL PARA ESTUDIOS COMPARATIVOS SOBRE CARAVANAS: PASADO, PRESENTE Y FUTURO\</text:span>\  Chungará (Arica). 49.3 (2017) 297-307.</text:p>
        </text:list-item>
        <text:list-item>
          <text:p text:style-name="List_20_1_Content"> <text:span text:style-name="Source_20_Text">Falola, Toyin</text:span><text:line-break/><text:span text:style-name="Emphasis">The Yoruba Caravan System of the Nineteenth Century.</text:span><text:line-break/>The International Journal of African Historical Studies 24, no. 1 (1991): 111–32. <text:a xlink:type="simple" xlink:href="https://doi.org/10.2307/220095" text:style-name="Internet_20_link" text:visited-style-name="Visited_20_Internet_20_Link">https://doi.org/10.2307/220095</text:a>.</text:p>
        </text:list-item>
        <text:list-item>
          <text:p text:style-name="List_20_1_Content"> <text:span text:style-name="Source_20_Text">Förster, Frank</text:span>, <text:span text:style-name="Source_20_Text">Heiko Riemer</text:span> (Hg.)<text:line-break/><text:span text:style-name="Emphasis">Desert road archaeology in Ancient Egypt and beyond.</text:span><text:line-break/>584 S. Köln 2014: Heinrich-Barth-Institut. Inhalt u.a.:</text:p>
          <text:list text:style-name="List_20_1">
            <text:list-item>
              <text:p text:style-name="List_20_1_Content"> Heiko Riemer &amp; Frank Förster<text:line-break/>Ancient desert roads: Towards establishing a new field of archaeological research.<text:line-break/>Methods, approaches, and historical perspectives</text:p>
            </text:list-item>
            <text:list-item>
              <text:p text:style-name="List_20_1_Content"> Olaf Bubenzer &amp; Andreas Bülten<text:line-break/>Top down: New satellite data and ground-truth data as base for a reconstruction of ancient caravan routes.<text:line-break/> Examples from the Western Desert of Egypt</text:p>
            </text:list-item>
            <text:list-item>
              <text:p text:style-name="List_20_1_Content"> Heiko Riemer<text:line-break/>The dawn of long-distance travel and navigation in Egypt's Western Desert from prehistoric to Old Kingdom times</text:p>
            </text:list-item>
            <text:list-item>
              <text:p text:style-name="List_20_1_Content"> Heidi Kopp<text:line-break/>Desert travel and transport in ancient Egypt.<text:line-break/>An overview based on epigraphic, pictorial and archaeological evidence</text:p>
            </text:list-item>
            <text:list-item>
              <text:p text:style-name="List_20_1_Content"> Klaus Peter Kuhlmann<text:line-break/>Siwah Oasis between east and west</text:p>
            </text:list-item>
            <text:list-item>
              <text:p text:style-name="List_20_1_Content"> Meike Meerpohl<text:line-break/>Recent long-distance camel trade in the Libyan Desert (northeast Chad/southeast Libya)</text:p>
            </text:list-item>
            <text:list-item>
              <text:p text:style-name="List_20_1_Content"> Frank Förster, Heiko Riemer &amp; Moez Mahir, with an appendix by Frank Darius<text:line-break/>Donkeys to El-Fasher …  Egypt's Western Desert, and Bayuda</text:p>
            </text:list-item>
            <text:list-item>
              <text:p text:style-name="List_20_1_Content"> John Coleman Darnell, with the assistance of Deborah Darnell<text:line-break/>The Girga Road: Abu Ziyär, Tundaba, and the integration of the southern oases into the Pharaonic State</text:p>
            </text:list-item>
            <text:list-item>
              <text:p text:style-name="List_20_1_Content"> Corinna Rossi &amp; Salima Ikram<text:line-break/>Evidence of desert routes across northern Kharga (Egypt's Western Desert)</text:p>
            </text:list-item>
            <text:list-item>
              <text:p text:style-name="List_20_1_Content"> Laure Pantalacci<text:line-break/>Broadening horizons: Distant places and travels in Dakhla and the Western Desert at the end of the 3rd millennium</text:p>
            </text:list-item>
            <text:list-item>
              <text:p text:style-name="List_20_1_Content"> Frank Förster<text:line-break/>Beyond Dakhla: The Abu Bailas Trail in the Libyan Desert (SW Egypt)</text:p>
            </text:list-item>
            <text:list-item>
              <text:p text:style-name="List_20_1_Content"> Stan Hendrickx, Frank Förster &amp; Merel Eyckerman<text:line-break/>The Pharaonic pottery of the Abu Ballas Trail.<text:line-break/> 'Filling stations' along a desert highway in southwestern Egypt</text:p>
            </text:list-item>
            <text:list-item>
              <text:p text:style-name="List_20_1_Content"> Andräs Zboray<text:line-break/>Prehistoric trails in the environs of Karkur Talh, Jebel Uweinat</text:p>
            </text:list-item>
            <text:list-item>
              <text:p text:style-name="List_20_1_Content"> Heinz-JosefThissen<text:line-break/>Donkeys and water:<text:line-break/>Demotic ostraca in Cologne as evidence for desert travel between oxyrhynchos and the Bahariya Oasis in the 2nd Century BC</text:p>
            </text:list-item>
            <text:list-item>
              <text:p text:style-name="List_20_1_Content"> Per Storemyr, Elizabeth Bloxam, Tom Heldal &amp; Adel Kelany<text:line-break/>Ancient desert and quarry roads on the west bank of the Nile in the First Cataract region</text:p>
            </text:list-item>
            <text:list-item>
              <text:p text:style-name="List_20_1_Content"> Angelika Lohwasser<text:line-break/>Tracks in the Bayuda desert. The project 'Wadi Abu Dom Itinerary' (W.A.D.I.)</text:p>
            </text:list-item>
          </text:list>
        </text:list-item>
        <text:list-item>
          <text:p text:style-name="List_20_1_Content"> <text:span text:style-name="Source_20_Text">Werner Gartung</text:span><text:line-break/><text:span text:style-name="Emphasis">Die Salzkarawane. Mit den Tuareg durch die Ténéré</text:span> (=Reise Know-How), H. Hermann Markgröningen: 2000. 273 Seiten, 12 Farbtafeln, 57 SW-Fotos, 11 Textabb.  Wanderungen, Radtouren, farbige Klappenkarten, Karten &amp; Pläne, Glossar, Literatur, Sprache, Essen &amp; Trinken, Register über: Orte, Sachbegriffe, Karten, Personen<text:line-break/>1973 fuhr <text:span text:style-name="Source_20_Text">Werner Gartung</text:span> mit <text:span text:style-name="Source_20_Text">Helmut Hermann</text:span> nach Afrika – auf dem Fahrrad! Helmut (dzg) erreichte Kapstadt und schrieb einen Reisebericht darüber, der Anfang der Siebziger Jahre viele Globe­trotter nach Afrika trieb: <text:span text:style-name="Emphasis">Afrika-<text:a xlink:type="simple" xlink:href="https://willys-treffen.de/doku.php/wiki/tour" text:style-name="Internet_20_link" text:visited-style-name="Visited_20_Internet_20_Link">Tour</text:a></text:span>.<text:line-break/>Werner Gartung blieb im Kongo hängen und beschäftigt sich bis heute mit Afrika, er gründete die Initiative Tuareg e.V. 1985 zog er mit einer Kamelkarawane der Tuareg 500 Kilometer von <text:span text:style-name="Emphasis">Timia</text:span> nach <text:span text:style-name="Emphasis">Bilma</text:span> und schrieb ein Buch darüber: <text:span text:style-name="Emphasis">Durchgekommen</text:span>.\\15 Jahre später zieht es ihn wieder dorthin, er begegnet d en Freunden von damals: dem Karawanenführer <text:span text:style-name="Source_20_Text">Khada</text:span> und dem Übersetzer <text:span text:style-name="Source_20_Text">Arali</text:span>. Mit ein Anlaß, den ersten <text:a xlink:type="simple" xlink:href="https://willys-treffen.de/doku.php/wiki/reisebuch" text:style-name="Internet_20_link" text:visited-style-name="Visited_20_Internet_20_Link">Reisebericht</text:a> neu herauszugeben, aber ergänzt um die Perspektive durch das Wiedersehen. Ein Wiedersehen gab es aber auch mit seinem damaligen Reisegefährten Helmut Hermann, der nun dieses Buch verlegt. Gartung schreibt im Vorwort: <text:span text:style-name="Emphasis">»Unsere Wege trennten sich schon in Afrika, aber für jeden von uns war es der Beginn eines neuen, recht unbürgerlichen Lebens.«</text:span> <text:line-break/>Ein umfangreicher Anhang mit Informationen zur Landeskunde, auch mit Literaturangaben – <text:a xlink:type="simple" xlink:href="https://willys-treffen.de/doku.php/wiki/reisefuehrer" text:style-name="Internet_20_link" text:visited-style-name="Visited_20_Internet_20_Link">Reiseführer</text:a> werden nicht empfohlen. Eine in jeder Hinsicht interessante Geschichte: lesenswert und sehenswert durch die schönen Fotos und den guten Druck.</text:p>
        </text:list-item>
        <text:list-item>
          <text:p text:style-name="List_20_1_Content_Last"> <text:span text:style-name="Source_20_Text">Camille Lefebvre</text:span><text:line-break/><text:span text:style-name="Emphasis">Ce que l’itinéraire nous dit du voyage : Listes d’itinéraire, voyage et imaginaire
spatial au Soudan central au xixe siècle.</text:span><text:line-break/>Afriques: débats, méthodes et terrains d’histoire, Centre</text:p>
        </text:list-item>
      </text:list>
      <text:p text:style-name="Text_20_body">d’études des mondes africains (CEMAf) – UMR 8171, 2010, pp.1-30. halshs-00676789</text:p>
      <text:list text:style-name="List_20_1" text:continue-numbering="false">
        <text:list-item>
          <text:p text:style-name="List_20_1_Content_First"> <text:span text:style-name="Source_20_Text">Lovejoy, Paul E.</text:span><text:line-break/><text:span text:style-name="Emphasis">The workers of the caravans in the Central Sudan in the nineteenth century.</text:span>(=„Mercadores e carregadores das Caravanas do Sudão Central, século XIX.) <text:line-break/>Tempo 10.20 (2006): 50-71.</text:p>
        </text:list-item>
        <text:list-item>
          <text:p text:style-name="List_20_1_Content"> <text:span text:style-name="Source_20_Text">Spittler, G.</text:span><text:line-break/><text:span text:style-name="Emphasis">European explorers as caravan travellers in the West Sudan.</text:span> In: Paideuma, 33 (1987) 391–406.</text:p>
        </text:list-item>
        <text:list-item>
          <text:p text:style-name="List_20_1_Content"> <text:span text:style-name="Source_20_Text">Spittler, G.</text:span><text:line-break/><text:span text:style-name="Emphasis">Führer und Karawane in der Wüste.</text:span> In: Oswald H. (Hg) Macht und Recht. 1990 VS Verlag für Sozialwissenschaften. <text:a xlink:type="simple" xlink:href="https://doi.org/10.1007/978-3-322-93609-7_12" text:style-name="Internet_20_link" text:visited-style-name="Visited_20_Internet_20_Link">Online</text:a> </text:p>
        </text:list-item>
        <text:list-item>
          <text:p text:style-name="List_20_1_Content"> <text:span text:style-name="Source_20_Text">Umar Al-Naqar</text:span><text:line-break/><text:span text:style-name="Emphasis">The Pilgrimage Tradition In West Africa: An Historical Study with Special Reference To The Nineteenth Century</text:span>. Khartoum University Press, Khartoum, Sudan, 1972.</text:p>
        </text:list-item>
        <text:list-item>
          <text:p text:style-name="List_20_1_Content_Last"> <text:span text:style-name="Source_20_Text">Vikør, Knut S.</text:span><text:line-break/><text:span text:style-name="Emphasis">The Desert-Side Salt Trade of Kawar.</text:span><text:line-break/>African Economic History, 11 (1982): 115–44. <text:a xlink:type="simple" xlink:href="https://doi.org/10.2307/3601219" text:style-name="Internet_20_link" text:visited-style-name="Visited_20_Internet_20_Link">https://doi.org/10.2307/3601219</text:a>.</text:p>
        </text:list-item>
      </text:list>
      <text:p text:style-name="Text_20_body">&lt;html&gt;&lt;img src=„<text:a xlink:type="simple" xlink:href="https://vg09.met.vgwort.de/na/6788d38fd7f3475fac34ddd30b9c7ce1" text:style-name="Internet_20_link" text:visited-style-name="Visited_20_Internet_20_Link">https://vg09.met.vgwort.de/na/6788d38fd7f3475fac34ddd30b9c7ce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01:13</meta:creation-date>
    <dc:creator>Generated</dc:creator>
    <dc:date>2025-12-10T02::01:13</dc:date>
    <dc:language>en-US</dc:language>
    <meta:editing-cycles>1</meta:editing-cycles>
    <meta:editing-duration>PT0S</meta:editing-duration>
    <dc:title>wiki:karawane</dc:title>
  </office:meta>
</office:document-meta>
</file>