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dan"/><text:bookmark-start text:name="__RefHeading___kardan_1"/><text:bookmark-start text:name="kardan"/>Kardan<text:bookmark-end text:name="__RefHeading___kardan_1"/><text:bookmark-end text:name="kardan"/></text:h>
      <text:h text:style-name="Heading_20_3" text:outline-level="3"><text:bookmark-start text:name="__RefHeading___kardanische_aufhaengung_2"/><text:bookmark-start text:name="kardanische_aufhaengung"/>Kardanische Aufhängung<text:bookmark-end text:name="__RefHeading___kardanische_aufhaengung_2"/><text:bookmark-end text:name="kardanische_aufhaengung"/></text:h>
      <text:p text:style-name="Text_20_body"><text:span text:style-name="Source_20_Text">Gerolamo Cardano</text:span> (1501–1576) beschrieb 1550  <text:note text:id="ftn0" text:note-class="footnote"><text:note-citation text:label="1)">1)</text:note-citation><text:note-body><text:p text:style-name="Text_20_body">De subtilitate, Liber XXI, Nurnberg, 1550</text:p></text:note-body></text:note> eine Sänfte von Kaiser Karl V., die in drei konzentrischen Ringen drehbar gelagert war, indem die Aufhängepunkte der Ringlager um 90° Grad gedreht waren. 1557 schrieb er <text:note text:id="ftn1" text:note-class="footnote"><text:note-citation text:label="2)">2)</text:note-citation><text:note-body><text:p text:style-name="Text_20_body">Mediolanensis philosophi ac medici, caput VII De armillarum instrumento</text:p></text:note-body></text:note>, ein solches Gerät bei <text:span text:style-name="Source_20_Text">Johann Sager</text:span> aus Gießenhagen bei Pressburg gesehen zu haben, einem Berater <text:span text:style-name="Source_20_Text">Kaiser Maximilians</text:span>.
Solche Ringgehänge werden heute auf dem Kontinent als kardanische Aufhängung bezeichnet (engl. <text:span text:style-name="Emphasis">gimbal mountings</text:span>).  Cardano hat jedoch nie beansprucht, der Erfinder zu sein, zumal diese Art der Aufhängung bereits 230 vor Christus von Philon beschrieben wurde. Eingesetzt wurde sie für Weihrauchkessel, als Kerzenhalterung, zum Lagern von Schiffskompassen.</text:p>
      <text:h text:style-name="Heading_20_3" text:outline-level="3"><text:bookmark-start text:name="__RefHeading___kardangelenk_3"/><text:bookmark-start text:name="kardangelenk"/>Kardangelenk<text:bookmark-end text:name="__RefHeading___kardangelenk_3"/><text:bookmark-end text:name="kardangelenk"/></text:h>
      <text:p text:style-name="Text_20_body">Auch das aus dem Ringgehänge abgeleitete Ringgelenk wird heute als Kardangelenk bezeichnet (eng.: <text:span text:style-name="Emphasis">universal joint</text:span>, auch <text:span text:style-name="Emphasis">Hooke's joint</text:span>) und auch dieses wurde bereits von <text:span text:style-name="Source_20_Text">Euclid von Alexandria</text:span> in der Antike beschrieben. Seit dem <text:a xlink:type="simple" xlink:href="https://willys-treffen.de/doku.php/wiki/reisegenerationen#14._jahrhundert" text:style-name="Internet_20_link" text:visited-style-name="Visited_20_Internet_20_Link">14. Jahrhundert</text:a> wurde es als kraftübertragendes Element in Turmuhrleitungen benötigt, da die Zeigerbewegung nicht unbedingt auf der Achse des Uhrwerks lag, je nachdem wo das Zifferblatt außen angebracht war. </text:p>
      <text:p text:style-name="Text_20_body">Auch dieses ist seit der Antike bekannt und beschrieben wurde dies erstmals 1664 von <text:span text:style-name="Source_20_Text">Caspar Schott</text:span> <text:note text:id="ftn2" text:note-class="footnote"><text:note-citation text:label="3)">3)</text:note-citation><text:note-body><text:p text:style-name="Text_20_body">Schott: Technica Curiosa Nürnberg 1664; dieser verweist auf ein unveröfffentlichtes Manuskript von einem Autor namens Amicus: Chronometria Mechanica Nova</text:p></text:note-body></text:note> am Beispiel des Straßburger Münsters, dessen Uhr von 1353 stammt. In holländischen Windmühlen wurden Kreuzgelenke benutzt, um archimedische Wasserschrauben anzutreiben. </text:p>
      <text:p text:style-name="Text_20_body">1663 baute und untersuchte der englische Physiker <text:span text:style-name="Source_20_Text">Robert Hooke</text:span> Kreuzgelenke und erkannte, dass trotz gleichmäßiger Geschwindigkeit der Antriebswelle die gekoppelte Abtriebswelle ungleichmäßig läuft. Das führt zu Schwingungen und erhöhtem Verschleiß. 1683 baute er Wellen mit Doppelgelenk und hob damit die ungleichmäßige Übertragung auf (engl. CV <text:span text:style-name="Emphasis">constant velocity</text:span>) - eine Voraussetzung für deren spätere Verwendung im Antriebsstrang von Fahrzeugen.</text:p>
      <text:h text:style-name="Heading_20_3" text:outline-level="3"><text:bookmark-start text:name="__RefHeading___kardanwelle_4"/><text:bookmark-start text:name="kardanwelle"/>Kardanwelle<text:bookmark-end text:name="__RefHeading___kardanwelle_4"/><text:bookmark-end text:name="kardanwelle"/></text:h>
      <text:p text:style-name="Text_20_body">Die ersten (dampfgetriebenen) Automobile trieben die Achswellen entweder direkt an oder nutzten Kettenantriebe. Die Kardanwelle wurde im Fahrzeugbau eingeführt, weil es sich als günstig erwies, den Verbrennungsmotor über der <text:span text:style-name="Emphasis">Vorderachse</text:span> zu positionieren und die <text:span text:style-name="Emphasis">Hinterachse</text:span> anzutreiben.<text:line-break/>
1878 war <text:span text:style-name="Source_20_Text">Amédée Bollées</text:span>»La Mancelle« das vermutlich erste Motorfahrzeug mit Frontantrieb unter einer Motorhaube, mit Kraftübertragung über eine Kardanwelle auf Stirnräder und mit Ketten auf die hinteren Räder, jedoch noch ein Dampfwagen. <text:note text:id="ftn3" text:note-class="footnote"><text:note-citation text:label="4)">4)</text:note-citation><text:note-body><text:p text:style-name="Text_20_body">Nationales Automobilmuseum (Hrsg.): <text:span text:style-name="Emphasis">Die großartigsten Autos des Jahrhunderts</text:span>. Edition Belles Terres, Straßburg 2005, ISBN 2-913231-12-8, S. 125</text:p></text:note-body></text:note><text:line-break/>
Bei den Fahrzeugen mit Verbrennungsmotor führte Renault 1899 den Kardanantrieb serienmäßig ein.</text:p>
      <text:p text:style-name="Text_20_body">Bei Personenkraftwagen für die Straße spart der direkte Vorderradantrieb ohne Kardanwelle nicht nur den Kardantunnel, ermöglicht also eine bessere Innenraumnutzung und einen einfacheren Rahmenbau sowie die Tieferlegung des Fahrzeugs. Weniger Gewicht und ein höherer Wirkungsgrad machen diese Konstruktion unter ökologischen Gesichtspunkten attraktiv.</text:p>
      <text:h text:style-name="Heading_20_3" text:outline-level="3"><text:bookmark-start text:name="__RefHeading___praktische_aspekte_bei_kardanwellen_5"/><text:bookmark-start text:name="praktische_aspekte_bei_kardanwellen"/>Praktische Aspekte bei Kardanwellen<text:bookmark-end text:name="__RefHeading___praktische_aspekte_bei_kardanwellen_5"/><text:bookmark-end text:name="praktische_aspekte_bei_kardanwellen"/></text:h>
      <text:p text:style-name="Text_20_body">Kardanwellen zeigen ihre Vorteile, wenn die Kraftübertragung nicht-fluchtend erfolgt, also ein Winkelversatz zu 180° Grad besteht. Mit zunehmendem Winkelversatz sinkt die Haltbarkeit der Welle, über 15° Grad nimmt sie drastisch ab. Ein Doppelkardangelenk ist dabei zwingend nötig, damit Antriebswelle und Abtriebswelle identische Winkelgeschwindigkeiten haben. Bei gestörtem Rundlauf sind Kardanwellen schwingungsanfällig; zum Dämpfen werden * <text:a xlink:type="simple" xlink:href="https://willys-treffen.de/doku.php/wiki/hardyscheibe" text:style-name="Internet_20_link" text:visited-style-name="Visited_20_Internet_20_Link">Hardyscheiben</text:a> eingebaut. Der Längenausgleich erfolgt über ein Schiebestück, das auf einer Seite Nuten, auf der anderen Seite passende Rillen hat. Beim demontieren muss die genaue Position zueinander markiert werden; manche Schiebestücke sind auch so gebaut, dass sie nur in einer einzigen Position ineinander geschoben werden können. Kardanwellen können durch homokinetische Wellen mit Kugellagern ersetzt werden.</text:p>
      <text:p text:style-name="Horizontal_20_Line"/>
      <text:p text:style-name="Text_20_body">siehe auch * <text:a xlink:type="simple" xlink:href="https://willys-treffen.de/doku.php/wiki/wellen" text:style-name="Internet_20_link" text:visited-style-name="Visited_20_Internet_20_Link">Wellen</text:a>, * <text:a xlink:type="simple" xlink:href="https://willys-treffen.de/doku.php/wiki/antriebsstrang" text:style-name="Internet_20_link" text:visited-style-name="Visited_20_Internet_20_Link">Antriebsstrang</text:a>, * <text:a xlink:type="simple" xlink:href="https://willys-treffen.de/doku.php/wiki/constant_velocity" text:style-name="Internet_20_link" text:visited-style-name="Visited_20_Internet_20_Link">CV-Joint</text:a></text:p>
      <text:h text:style-name="Heading_20_3" text:outline-level="3"><text:bookmark-start text:name="__RefHeading___literatur_6"/><text:bookmark-start text:name="literatur"/>Literatur<text:bookmark-end text:name="__RefHeading___literatur_6"/><text:bookmark-end text:name="literatur"/></text:h>
      <text:p text:style-name="Text_20_body"><text:span text:style-name="Source_20_Text">Hans-Christoph Graf v. Seherr-Thoss</text:span>, <text:span text:style-name="Source_20_Text">Friedrich Schmelz</text:span>, <text:span text:style-name="Source_20_Text">Erich Aucktor</text:span><text:line-break/>
<text:span text:style-name="Emphasis">Gelenke und Gelenkwellen: Berechnung, Gestaltung, Anwendungen</text:span><text:line-break/>
Springer-Verlag 2002</text:p>
      <text:p text:style-name="Text_20_body">&lt;html&gt;&lt;img src=„<text:a xlink:type="simple" xlink:href="https://vg09.met.vgwort.de/na/395585e4cdf54a2a84bf369527527ef1" text:style-name="Internet_20_link" text:visited-style-name="Visited_20_Internet_20_Link">https://vg09.met.vgwort.de/na/395585e4cdf54a2a84bf369527527ef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22:07</meta:creation-date>
    <dc:creator>Generated</dc:creator>
    <dc:date>2025-12-07T18::22:07</dc:date>
    <dc:language>en-US</dc:language>
    <meta:editing-cycles>1</meta:editing-cycles>
    <meta:editing-duration>PT0S</meta:editing-duration>
    <dc:title>wiki:kardan</dc:title>
  </office:meta>
</office:document-meta>
</file>