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tenmesser"/><text:bookmark-start text:name="__RefHeading___kartenmesser_1"/><text:bookmark-start text:name="kartenmesser"/>Kartenmesser<text:bookmark-end text:name="__RefHeading___kartenmesser_1"/><text:bookmark-end text:name="kartenmesser"/></text:h>
      <text:p text:style-name="Text_20_body">Ein analoges <text:a xlink:type="simple" xlink:href="https://willys-treffen.de/doku.php/wiki/messgeraet" text:style-name="Internet_20_link" text:visited-style-name="Visited_20_Internet_20_Link">Messgerät</text:a> (mechanisch oder elektronisch), mit dem gekrümmte Strecken auf einer Landkarte abgefahren werden und die entsprechende Streckenlänge nach Einstellen des Maßstabs ermittelt wird.</text:p>
      <text:p text:style-name="Horizontal_20_Line"/>
      <text:p text:style-name="Text_20_body">auch: Kurvi-, Kurveo-, Kurvometer; englisch: opisometer, meilograph<text:line-break/>
siehe auch:<text:line-break/>
* <text:a xlink:type="simple" xlink:href="https://willys-treffen.de/doku.php/wiki/kartographie" text:style-name="Internet_20_link" text:visited-style-name="Visited_20_Internet_20_Link">Kartographie</text:a><text:line-break/>
* <text:a xlink:type="simple" xlink:href="https://willys-treffen.de/doku.php/wiki/routenplanung" text:style-name="Internet_20_link" text:visited-style-name="Visited_20_Internet_20_Link">Routenpla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47:27</meta:creation-date>
    <dc:creator>Generated</dc:creator>
    <dc:date>2025-12-08T04::47:27</dc:date>
    <dc:language>en-US</dc:language>
    <meta:editing-cycles>1</meta:editing-cycles>
    <meta:editing-duration>PT0S</meta:editing-duration>
    <dc:title>wiki:kartenmesser</dc:title>
  </office:meta>
</office:document-meta>
</file>