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tographie"/><text:bookmark-start text:name="__RefHeading___kartographie_1"/><text:bookmark-start text:name="kartographie"/>Kartographie<text:bookmark-end text:name="__RefHeading___kartographie_1"/><text:bookmark-end text:name="kartographie"/></text:h>
      <text:p text:style-name="Text_20_body"><text:a xlink:type="simple" xlink:href="https://willys-treffen.de/doku.php/wiki/reisen" text:style-name="Internet_20_link" text:visited-style-name="Visited_20_Internet_20_Link">Reisen</text:a> ohne Karte ist heute kaum vorstellbar, auch ein <text:a xlink:type="simple" xlink:href="https://willys-treffen.de/doku.php/wiki/navi" text:style-name="Internet_20_link" text:visited-style-name="Visited_20_Internet_20_Link">Navi</text:a> zeigt sie. In der Antike gab es zwar Karten, aber man reiste über Land mit einem <text:a xlink:type="simple" xlink:href="https://willys-treffen.de/doku.php/wiki/itinerar" text:style-name="Internet_20_link" text:visited-style-name="Visited_20_Internet_20_Link">Itinerar</text:a> von Ort zu Ort und entlang der Küste mit einem <text:a xlink:type="simple" xlink:href="https://willys-treffen.de/doku.php/wiki/periplus" text:style-name="Internet_20_link" text:visited-style-name="Visited_20_Internet_20_Link">Periplus</text:a> mit Blick auf die Landmarken der Küste. Gezeichnete Karten waren zuerst Seekarten, dann erst Landkarten, aber immer dienten sie der <text:a xlink:type="simple" xlink:href="https://willys-treffen.de/doku.php/wiki/orientierung" text:style-name="Internet_20_link" text:visited-style-name="Visited_20_Internet_20_Link">Orientierung</text:a> und insbesondere Weltkarten (lat. <text:span text:style-name="Emphasis">mappaemundi</text:span>, frz. <text:span text:style-name="Emphasis">mappemondes</text:span>) sind ein Ausdruck eines zeittypischen <text:a xlink:type="simple" xlink:href="https://willys-treffen.de/doku.php/wiki/weltbild" text:style-name="Internet_20_link" text:visited-style-name="Visited_20_Internet_20_Link">Weltbildes</text:a> so wie der Globus Ausdruck der <text:a xlink:type="simple" xlink:href="https://willys-treffen.de/doku.php/wiki/liste_raumvorstellungen" text:style-name="Internet_20_link" text:visited-style-name="Visited_20_Internet_20_Link">Raumvorstellung</text:a> ist.</text:p>
      <text:p text:style-name="Text_20_body">Die Merkmale einer Karte sind deren Rand, der Strich und der leere Raum dazwischen. Erst wird der Rand festgelegt (Horizont &amp; Ende Gelände), dann der Strich geführt; Letzteres als Ausdrucks eines Eindrucks, als radikal reduzierte und abstrahierte Natur. Der <text:a xlink:type="simple" xlink:href="https://willys-treffen.de/doku.php/wiki/horror_vacui" text:style-name="Internet_20_link" text:visited-style-name="Visited_20_Internet_20_Link">horror vacui</text:a> als <text:a xlink:type="simple" xlink:href="https://willys-treffen.de/doku.php/wiki/angst" text:style-name="Internet_20_link" text:visited-style-name="Visited_20_Internet_20_Link">Angst</text:a> vor dem weißen Nichts verführt dazu, mehr zu zeichnen, als ist und gebiert Ungeheuer: den Riesenwal auf See- und die Löwen auf Landkarten. Der Strich bildet nicht das Nahe ab, sondern die Ränder der <text:a xlink:type="simple" xlink:href="https://willys-treffen.de/doku.php/wiki/wahrnehmung" text:style-name="Internet_20_link" text:visited-style-name="Visited_20_Internet_20_Link">Wahrnehmung</text:a> an der <text:a xlink:type="simple" xlink:href="https://willys-treffen.de/doku.php/wiki/grenze" text:style-name="Internet_20_link" text:visited-style-name="Visited_20_Internet_20_Link">Grenze</text:a> zur Undeutlichkeit und macht den Reisenden damit zum <text:a xlink:type="simple" xlink:href="https://willys-treffen.de/doku.php/wiki/grenzgaenger" text:style-name="Internet_20_link" text:visited-style-name="Visited_20_Internet_20_Link">Grenzgänger</text:a>. Geographen beschränken sich dort auf das Eindeutige, Künstler gewähren der <text:a xlink:type="simple" xlink:href="https://willys-treffen.de/doku.php/wiki/phantasie" text:style-name="Internet_20_link" text:visited-style-name="Visited_20_Internet_20_Link">Phantasie</text:a> die Macht über den Strich <text:note text:id="ftn0" text:note-class="footnote"><text:note-citation text:label="1)">1)</text:note-citation><text:note-body><text:p text:style-name="Text_20_body">Das »<text:a xlink:type="simple" xlink:href="http://www.gflk.de/index.php?title=Museum_ferner_Gegenden" text:style-name="Internet_20_link" text:visited-style-name="Visited_20_Internet_20_Link">Museum ferner Gegenden</text:a>« der Galerie für <text:a xlink:type="simple" xlink:href="https://willys-treffen.de/doku.php/wiki/landschaft" text:style-name="Internet_20_link" text:visited-style-name="Visited_20_Internet_20_Link">Landschaft</text:a>skunst beschäftigt sich seit 1992 mit künstlerischen <text:a xlink:type="simple" xlink:href="http://www.gflk.de/index.php?title=Kartierungsabteilung" text:style-name="Internet_20_link" text:visited-style-name="Visited_20_Internet_20_Link">Kartierungen</text:a>:<text:line-break/><text:a xlink:type="simple" xlink:href="https://taz.de/Archiv-Suche/!794776&amp;SuchRahmen=Print/" text:style-name="Internet_20_link" text:visited-style-name="Visited_20_Internet_20_Link">Ränder der Wahrnehmung</text:a> von <text:span text:style-name="Source_20_Text">Christian T. Schön</text:span> taz 31.03.2003, Ausgabe 7018 S. 21</text:p></text:note-body></text:note>. In einer Zeit der Navigationssysteme muss sich die Karte neu erfinden, beispielsweise sind die Stadtpläne von <text:span text:style-name="Emphasis">Blue Crow Media</text:span> solche <text:span text:style-name="Emphasis">Karten, die die Welt bedeuten</text:span> (<text:span text:style-name="Source_20_Text">Kevin Hanschke</text:span> in <text:a xlink:type="simple" xlink:href="https://www.faz.net/-hs1-ahbk0" text:style-name="Internet_20_link" text:visited-style-name="Visited_20_Internet_20_Link">FAZ 20.11.2021</text:a>).</text:p>
      <text:p text:style-name="Text_20_body"><text:a xlink:type="simple" xlink:href="https://willys-treffen.de/doku.php/wiki/erforscher" text:style-name="Internet_20_link" text:visited-style-name="Visited_20_Internet_20_Link">Entdecker</text:a> hatten weder das eine noch das andere, schließlich zogen sie ja aus, um Unbekanntes zu erforschen und <text:a xlink:type="simple" xlink:href="https://willys-treffen.de/doku.php/wiki/wissen" text:style-name="Internet_20_link" text:visited-style-name="Visited_20_Internet_20_Link">Wissen</text:a> über die <text:a xlink:type="simple" xlink:href="https://willys-treffen.de/doku.php/wiki/erde" text:style-name="Internet_20_link" text:visited-style-name="Visited_20_Internet_20_Link">Erde</text:a> zu sammeln. Das Wissen einheimischer <text:a xlink:type="simple" xlink:href="https://willys-treffen.de/doku.php/wiki/fuehrer" text:style-name="Internet_20_link" text:visited-style-name="Visited_20_Internet_20_Link">Führer</text:a> zeigte den Einstieg in Form von <text:a xlink:type="simple" xlink:href="https://willys-treffen.de/doku.php/wiki/literaturliste_natural_mapping" text:style-name="Internet_20_link" text:visited-style-name="Visited_20_Internet_20_Link">Natural Mapping</text:a> (auch: <text:span text:style-name="Emphasis">Indigenious mapping</text:span>), wechselte aber dabei zwischen den <text:a xlink:type="simple" xlink:href="https://willys-treffen.de/doku.php/wiki/weltbild" text:style-name="Internet_20_link" text:visited-style-name="Visited_20_Internet_20_Link">Weltbildern</text:a> der sich Begegnenden und wurde dabei neu erfunden. Dabei erweiterte sich die <text:a xlink:type="simple" xlink:href="https://willys-treffen.de/doku.php/wiki/welt" text:style-name="Internet_20_link" text:visited-style-name="Visited_20_Internet_20_Link">Welt</text:a> von mal zu mal. <text:a xlink:type="simple" xlink:href="https://willys-treffen.de/doku.php/wiki/reisende" text:style-name="Internet_20_link" text:visited-style-name="Visited_20_Internet_20_Link">Reisende</text:a> fragen sich jeden Tag erneut: Wohin?</text:p>
      <text:list text:style-name="List_20_1" text:continue-numbering="false">
        <text:list-item>
          <text:p text:style-name="List_20_1_Content_First"> <text:span text:style-name="Source_20_Text">Schelhaas, Bruno</text:span>; <text:span text:style-name="Source_20_Text">Wardenga, Ute</text:span><text:line-break/><text:span text:style-name="Emphasis">'Die Hauptresultate der Reisen vor die Augen zu bringen.' oder: Wie man die Welt mittels Karten sichtbar macht“</text:span>.<text:line-break/>in: Berndt, Christian; Pütz, Robert (Hg.): Kulturelle Geographien. Zur Beschäftigung mit Raum und Ort nach dem Cultural Turn. Bielefeld 2007: Transcript.</text:p>
        </text:list-item>
        <text:list-item>
          <text:p text:style-name="List_20_1_Content"> <text:span text:style-name="Source_20_Text">Schelhaas, Bruno</text:span>; <text:span text:style-name="Source_20_Text">Wardenga, Ute</text:span><text:line-break/><text:span text:style-name="Emphasis">„Inzwischen spricht die Karte für sich selbst“. Transformation von <text:a xlink:type="simple" xlink:href="https://willys-treffen.de/doku.php/wiki/wissen" text:style-name="Internet_20_link" text:visited-style-name="Visited_20_Internet_20_Link">Wissen</text:a> im Prozess der Kartenproduktion.</text:span><text:line-break/>S. 89-107 in: Steffen Siegel &amp; Petra Weigel (Hg.): Die Werkstatt des Kartographen. Materialien und Praktiken visueller Welterzeugung. (=Laboratorium Aufklärung, 9) München 2011: Fink.</text:p>
        </text:list-item>
        <text:list-item>
          <text:p text:style-name="List_20_1_Content_Last"> <text:span text:style-name="Source_20_Text">Voigt, Isabel</text:span><text:line-break/><text:span text:style-name="Emphasis">Die «Schneckenkarte» - Mission, Kartographie und transkulturelle Wissensaushandlung in Ostafrika um 1850.</text:span><text:line-break/>Cartographica Helvetica 45 (2012) 27-38. <text:a xlink:type="simple" xlink:href="https://doi.org/10.5169/seals-178540" text:style-name="Internet_20_link" text:visited-style-name="Visited_20_Internet_20_Link">Online</text:a></text:p>
        </text:list-item>
      </text:list>
      <text:h text:style-name="Heading_20_3" text:outline-level="3"><text:bookmark-start text:name="__RefHeading___sich_natuerlich_orientieren_und_verirren_2"/><text:bookmark-start text:name="sich_natuerlich_orientieren_und_verirren"/>Sich »natürlich« orientieren und verirren<text:bookmark-end text:name="__RefHeading___sich_natuerlich_orientieren_und_verirren_2"/><text:bookmark-end text:name="sich_natuerlich_orientieren_und_verirren"/></text:h>
      <text:p text:style-name="Text_20_body">Solange das Ziel nicht in Sicht ist, benötigt man Informationen zur räumlichen <text:a xlink:type="simple" xlink:href="https://willys-treffen.de/doku.php/wiki/orientierung" text:style-name="Internet_20_link" text:visited-style-name="Visited_20_Internet_20_Link">Orientierung</text:a> oder man folgt einfach der <text:a xlink:type="simple" xlink:href="https://willys-treffen.de/doku.php/wiki/strasse" text:style-name="Internet_20_link" text:visited-style-name="Visited_20_Internet_20_Link">Straße</text:a>. Der <text:a xlink:type="simple" xlink:href="https://willys-treffen.de/doku.php/wiki/weg" text:style-name="Internet_20_link" text:visited-style-name="Visited_20_Internet_20_Link">Weg</text:a>, dem man folgen kann, setzt bestehenden Verkehr voraus, also andere Menschen mit ähnlichen Zielen. Sich für den richtigen Weg zu entscheiden (<text:a xlink:type="simple" xlink:href="https://willys-treffen.de/doku.php/wiki/wegfindung" text:style-name="Internet_20_link" text:visited-style-name="Visited_20_Internet_20_Link">Wegfindung</text:a>), ist auch ein sozialer Akt, der Vertrauen erfordert, damit man sich nicht <text:a xlink:type="simple" xlink:href="https://willys-treffen.de/doku.php/wiki/verirren" text:style-name="Internet_20_link" text:visited-style-name="Visited_20_Internet_20_Link">verirrt</text:a>. <text:span text:style-name="Emphasis">Irrwische</text:span> und <text:span text:style-name="Emphasis">Irrlichte</text:span> wollen dies verhindern.</text:p>
      <text:p text:style-name="Text_20_body">Reisetypisch ist es, raumbezogene Informationen linear zu sammeln, als Tagesetappen, Logbuch oder <text:a xlink:type="simple" xlink:href="https://willys-treffen.de/doku.php/wiki/road_book" text:style-name="Internet_20_link" text:visited-style-name="Visited_20_Internet_20_Link">Roadbook</text:a>. Diese können zeichnerisch verdichtet werden, in der einfachsten Form als lineare Wegekarte oder <text:a xlink:type="simple" xlink:href="https://willys-treffen.de/doku.php/wiki/itinerar" text:style-name="Internet_20_link" text:visited-style-name="Visited_20_Internet_20_Link">Itinerar</text:a>. Die vier Voraussetzungen dafür sind <text:note text:id="ftn1" text:note-class="footnote"><text:note-citation text:label="2)">2)</text:note-citation><text:note-body><text:p text:style-name="Text_20_body"><text:span text:style-name="Source_20_Text">E. Fettweis</text:span><text:line-break/><text:span text:style-name="Emphasis">Orientierung und Messung in Raum und Zeit bei Naturvölkern.</text:span><text:line-break/>Studium Generale 11.1 (1958) 1-12</text:p></text:note-body></text:note>:</text:p>
      <text:list text:style-name="List_20_1" text:continue-numbering="false">
        <text:list-item>
          <text:p text:style-name="List_20_1_Content_First"> eine scharfe Beobachtungsgabe, </text:p>
        </text:list-item>
        <text:list-item>
          <text:p text:style-name="List_20_1_Content"> Orientierungsvermögen, </text:p>
        </text:list-item>
        <text:list-item>
          <text:p text:style-name="List_20_1_Content"> Zeichentalent und </text:p>
        </text:list-item>
        <text:list-item>
          <text:p text:style-name="List_20_1_Content_Last"> Messverfahren.</text:p>
        </text:list-item>
      </text:list>
      <text:p text:style-name="Text_20_body">Seit vielen Jahrtausenden praktizieren Menschen dies als Felskunst <text:note text:id="ftn2" text:note-class="footnote"><text:note-citation text:label="3)">3)</text:note-citation><text:note-body><text:p text:style-name="Text_20_body"><text:span text:style-name="Source_20_Text">Emmanuel Anati</text:span><text:line-break/><text:span text:style-name="Emphasis">Felsbilder. Wiege der Kunst und des Geistes.</text:span><text:line-break/>Vorwort Yves Coppens. Aus dem Italienischen von Brigitte Fleischmann-Calabrese. U. Bär Zürich 1991. 255 S., 41 großformatige Tafeln, Bibliographie</text:p></text:note-body></text:note>, Sandbild, <text:a xlink:type="simple" xlink:href="https://willys-treffen.de/doku.php/wiki/steinmann" text:style-name="Internet_20_link" text:visited-style-name="Visited_20_Internet_20_Link">Steinsetzung</text:a>, Wegzeichen, Stabkarten, siehe <text:a xlink:type="simple" xlink:href="https://willys-treffen.de/doku.php/wiki/literaturliste_natural_mapping" text:style-name="Internet_20_link" text:visited-style-name="Visited_20_Internet_20_Link">Natural Mapping</text:a>.
Enthält eine Karte mehr als einen Weg, wird sie zur <text:span text:style-name="Emphasis">Orientierungskarte</text:span>, weil sie mindestens <text:span text:style-name="Emphasis"><text:a xlink:type="simple" xlink:href="https://willys-treffen.de/doku.php/wiki/orientierung" text:style-name="Internet_20_link" text:visited-style-name="Visited_20_Internet_20_Link">Himmelsrichtungen</text:a></text:span> angeben muss, besser auch einen <text:span text:style-name="Emphasis">Massstab</text:span>. Das älteste Koordinatensystem bezieht sich auf Sterne, Sonne, Mond und wurde erzählt, etwa als Gedicht:</text:p>
      <text:list text:style-name="List_20_1" text:continue-numbering="false">
        <text:list-item>
          <text:p text:style-name="LastListParagraph_List_20_1_Content_First"> <text:span text:style-name="Source_20_Text">A. Schott, R. Böker</text:span><text:line-break/><text:span text:style-name="Emphasis">Aratos</text:span> [ca 310 - 245 v. Chr.]<text:line-break/>Sternbilder und Wetterzeichen.<text:line-break/>Das Wort der Antike 6,  M. Hueber München 1958</text:p>
        </text:list-item>
      </text:list>
      <text:h text:style-name="Heading_20_3" text:outline-level="3"><text:bookmark-start text:name="__RefHeading___abenteurer_und_vermesser_3"/><text:bookmark-start text:name="abenteurer_und_vermesser"/>Abenteurer und Vermesser<text:bookmark-end text:name="__RefHeading___abenteurer_und_vermesser_3"/><text:bookmark-end text:name="abenteurer_und_vermesser"/></text:h>
      <text:p text:style-name="Text_20_body">Kartographie gilt als grafische Darstellung (Kunst und Handwerk <text:note text:id="ftn3" text:note-class="footnote"><text:note-citation text:label="4)">4)</text:note-citation><text:note-body><text:p text:style-name="Text_20_body">Lehrbuch für Kartographiefacharbeiter VEB H. Haack Gotha 1988 Teil 1 (128 S.) und 2 (134 S.) mit akribischen und umfassenden Hinweisen zum Erstellen von Karten.</text:p></text:note-body></text:note> von subjektiven Beobachtungen und objektiven Ergebnissen der Forschung <text:note text:id="ftn4" text:note-class="footnote"><text:note-citation text:label="5)">5)</text:note-citation><text:note-body><text:p text:style-name="Text_20_body"><text:span text:style-name="Source_20_Text">G. Neumayer</text:span><text:line-break/><text:span text:style-name="Emphasis">Anleitung zu wissenschaftlichen Beobachtungen auf Reisen.</text:span><text:line-break/>Mit besonderer Rücksicht auf die Bedürfnisse der kaiserlichen Marine.<text:line-break/>56 Holzschnitte, 3 lithogr. Tafeln, 696 S. Darin u.a. beispielhaft die »Skizze meines Weges am 1. Mai 1870 … drei Stunden bis Jerusalem … unterwegs entworfen von H. Kiepert</text:p></text:note-body></text:note>. Karten sind im besten Fall gute Fiktionen, die die Realität veranschaulichen <text:note text:id="ftn5" text:note-class="footnote"><text:note-citation text:label="6)">6)</text:note-citation><text:note-body><text:p text:style-name="Text_20_body"><text:span text:style-name="Emphasis">Zum Problem der thematischen Weltatlanten.</text:span><text:line-break/>Vorträge zum Kolloquium aus Anlass der 200-Jahr-Feier des Gothaer Verlagshauses 17. bis 19.9.1985 Friedrichroda.<text:line-break/>VEB H. Haack Gotha 1985, 196 S.<text:line-break/><text:span text:style-name="Source_20_Text">Andrea Sick</text:span> <text:span text:style-name="Emphasis">Kartenmuster. Bilder und Wissenschaft in der Kartografie.</text:span><text:line-break/>Dissertation Uni Hamburg 2001/03</text:p></text:note-body></text:note>. Dabei ist die Art der Karte durch das Medium geprägt: Buchdruck, Farbdruck, Monitor. Das führt absurderweise auch dazu, dass Expeditionen unternommen wurden auf der Suche nach kartographischen Merkmalen, die konstruiert sind, etwa die Datumsgrenze als Problem der Längengrade:</text:p>
      <text:list text:style-name="List_20_1" text:continue-numbering="false">
        <text:list-item>
          <text:p text:style-name="List_20_1_Content_First"> <text:span text:style-name="Source_20_Text">Umberto Eco</text:span><text:line-break/><text:span text:style-name="Emphasis">Die Insel des vorigen Tages</text:span><text:line-break/>Roman, übers. v. Burkhart Kroeber<text:line-break/>508 S., Hanser München 1995</text:p>
        </text:list-item>
        <text:list-item>
          <text:p text:style-name="List_20_1_Content_Last"> <text:span text:style-name="Source_20_Text">Dava Sobel</text:span><text:line-break/><text:span text:style-name="Emphasis">Längengrad</text:span><text:line-break/>übers. v. Matthias Fienbork u. Dirk Muelder<text:line-break/>224 S., Bibliographie, Register, illustrierte Ausgabe Berlin Verlag 1999<text:line-break/>Die Suche nach einer Methode, auf See den Längengrad einer Position zu bestimmen. Der schottische Uhrmacher <text:span text:style-name="Source_20_Text">John Harrison</text:span> (1693–1776) entwickelte 1759  mit der H4 das erste präzise Chronometer für den Gebrauch auf Schiffen und schuf damit die Voraussetzung das Problem der Längengrade zu lösen, wie dies <text:span text:style-name="Source_20_Text">James Cook</text:span> nach seiner zweiten <text:a xlink:type="simple" xlink:href="https://willys-treffen.de/doku.php/wiki/weltreise" text:style-name="Internet_20_link" text:visited-style-name="Visited_20_Internet_20_Link">Weltreise</text:a> am 30. Juli 1775 praktisch bestätigte.</text:p>
        </text:list-item>
      </text:list>
      <text:p text:style-name="Text_20_body">Vielleicht hat der eine oder andere <text:a xlink:type="simple" xlink:href="https://willys-treffen.de/doku.php/wiki/globetrotter" text:style-name="Internet_20_link" text:visited-style-name="Visited_20_Internet_20_Link">Globetrotter</text:a> in Ecuador schon einmal eine Pyramide gesehen? In Caraburo und Oyambaro, Gemeinde Yaruquí, stehen zwei, andere stehen in <text:span text:style-name="Emphasis">San Antonio de Pichincha</text:span>, in <text:span text:style-name="Emphasis">Calacalí</text:span> und <text:span text:style-name="Emphasis">Quito</text:span>. Sie erinnern an die Arbeit von Vermessungsexpeditionen.</text:p>
      <text:p text:style-name="Text_20_body">Dass die Erde keine Scheibe ist - darüber war man sich einig. Auch darüber, dass sie wohl die Gestalt einer Kugel habe. Doch nun ergaben neueste Messungen, daß diese Kugel mitnichten gleichmäßig sei. <text:span text:style-name="Source_20_Text">Isaac Newton</text:span> stellte als erster die These auf, daß die <text:a xlink:type="simple" xlink:href="https://willys-treffen.de/doku.php/wiki/erde" text:style-name="Internet_20_link" text:visited-style-name="Visited_20_Internet_20_Link">Erde</text:a> an den Polen abgeflacht sein müsse. Die These konnte überprüft werden, indem die Länge eines Längengrads am <text:a xlink:type="simple" xlink:href="https://willys-treffen.de/doku.php/wiki/aequator" text:style-name="Internet_20_link" text:visited-style-name="Visited_20_Internet_20_Link">Äquator</text:a> mit dem eines in Polnähe verglichen wurden. Zwölf Forscher aus verschiedenen europäischen Ländern brachen 1735 auf, um einen Längengrad in Ecuador zu vermessen. Es waren die ersten Nichtspanier, die einen Teil des südamerikanischen Kontinents erkundeten. Zehn Jahre blieben sie unterwegs, denn ihre Aufgabe war meßtechnisch äußerst aufwendig und wurde erschwert durch Auseinandersetzungen mit der einheimischen Bürokratie.</text:p>
      <text:p text:style-name="Text_20_body">Sie vermaßen Dreiecke, deren Eckpunkte auf den höchsten Bergen des Landes lagen (Triangulation). Dazu mußten die Meßtrupps tage- und wochenlang in Höhen um 5000 Meter campieren, bis gutes Wetter die Sicht zu den anderen Gipfeln ermöglichte.</text:p>
      <text:p text:style-name="Text_20_body">Gleichwohl kann man den Bericht und die Leistung der Teilnehmer nur verstehen, wenn ihr Vorhaben eingebettet ist in die wissenschaftliche Diskussion der Zeit und in die politischen Verhältnisse. Einleitend fragt die Herausgeberin <text:span text:style-name="Source_20_Text">Barbara Gretenkord</text:span>, eine Historikerin, <text:span text:style-name="Emphasis">„Warum kannte niemand die wahre Gestalt der Erde?“</text:span>
Als Vorlage dieses Bandes diente ein kompilierter Reisebericht, der 1758 in Band 15 &amp; 16 <text:span text:style-name="Emphasis">»Der Allgemeinen Historie der Reisen zu Wasser und Lande …«</text:span> erschien. Dieser hatte den Vorzug, auf mehrere primäre Quellen zurückzugreifen und in besonderem Maße reisepraktische Aspekte zu berücksichtigen, die die Dauer der Expedition erklärten. Der Bericht der <text:a xlink:type="simple" xlink:href="https://willys-treffen.de/doku.php/wiki/reisende" text:style-name="Internet_20_link" text:visited-style-name="Visited_20_Internet_20_Link">Reisenden</text:a> ist in heutiges Deutsch übertragen und leicht bearbeitet. Anmerkungen erläutern Hintergründe, auch die Situation in den spanischen Kolonien wird erklärt. Inhaltlich vermisse ich nur eine zusammenfassende Darstellung der Expeditionsarbeit, also Meßergebnisse und Resultate.</text:p>
      <text:list text:style-name="List_20_1" text:continue-numbering="false">
        <text:list-item>
          <text:p text:style-name="List_20_1_Content_First"> <text:span text:style-name="Source_20_Text">Charles Marie de la Condamine</text:span><text:line-break/><text:span text:style-name="Emphasis">Reise zur Mitte der Welt</text:span><text:line-break/>Die Geschichte von der Suche nach der wahren Gestalt der Erde<text:line-break/>(=Fremde Kulturen in alten Berichten 14)<text:line-break/>Herausgegeben, eingeleitet &amp; kommentiert von <text:span text:style-name="Source_20_Text">Barbara Gretenkord</text:span>.  Ostfildern: Thorbecke 2003<text:line-break/>240 Seiten. 57 Abbildungen, Pappband mit Umschlag.  Kurzbiographien der französischen &amp; spanischen Reiseteilnehmer; alte Maße &amp; Münzen, 126 Anmerkungen, Literaturverzeichnis, Register</text:p>
        </text:list-item>
        <text:list-item>
          <text:p text:style-name="List_20_1_Content"> <text:span text:style-name="Source_20_Text">Robert Whitaker</text:span><text:line-break/><text:span text:style-name="Emphasis">Die Frau des Kartographen und das Rätsel um die Form der Erde</text:span><text:line-break/>übers. von Enrico Heinemann und Werner Roller<text:line-break/>K. Blessing München 2005<text:line-break/>Anmerkungen, Bibliographie, Register<text:line-break/><text:span text:style-name="Source_20_Text">Jean Godin</text:span> war ab 1736 Kartenzeichner bei der Expedition von Charles-Marie de La Condamine im Andenhochland zur Vermessung des Äquators und galt ab 1744 als verschollen. Seine Frau reiste auf der Suche nach ihm durch das Amazonasgebiet.</text:p>
        </text:list-item>
        <text:list-item>
          <text:p text:style-name="List_20_1_Content_Last"> <text:span text:style-name="Source_20_Text">Oliver Schulz</text:span><text:line-break/><text:span text:style-name="Emphasis">Indien zu Fuß</text:span>.<text:line-break/>Eine Reise auf dem 78. Längengrad.<text:line-break/>Deutsche Verlags-Anstalt, München 2011, ISBN 978-3-421-04474-7.</text:p>
        </text:list-item>
      </text:list>
      <text:h text:style-name="Heading_20_3" text:outline-level="3"><text:bookmark-start text:name="__RefHeading___vorstellung_phantasie_und_wirklichkeit_4"/><text:bookmark-start text:name="vorstellung_phantasie_und_wirklichkeit"/>Vorstellung, Phantasie und Wirklichkeit<text:bookmark-end text:name="__RefHeading___vorstellung_phantasie_und_wirklichkeit_4"/><text:bookmark-end text:name="vorstellung_phantasie_und_wirklichkeit"/></text:h>
      <text:p text:style-name="Text_20_body">Karten triggern die Phantasie mit leeren Flächen zwischen den bekannten Wegen. Die füllte man früher mit Löwen (hic sunt leones). Heute werden dort Visionen mittels Freehand eingebaut.</text:p>
      <text:list text:style-name="List_20_1" text:continue-numbering="false">
        <text:list-item>
          <text:p text:style-name="List_20_1_Content_First"> <text:span text:style-name="Source_20_Text">Place, François</text:span><text:line-break/><text:span text:style-name="Emphasis">Phantastische Reisen</text:span><text:line-break/>Vom Roten Fluss zum Land der Zizotls.<text:line-break/>Aus dem Atlas der Geographen von Orbae, die die Kartographie für die Königin der Wissenschaften hielten. Sie kartographierten die Gänge in Ameisenhügeln ebenso wie die Wolken in ihrem Flug. Doch die <text:a xlink:type="simple" xlink:href="https://willys-treffen.de/doku.php/wiki/inseln" text:style-name="Internet_20_link" text:visited-style-name="Visited_20_Internet_20_Link">Insel</text:a> Orbae ist untergegangen und nur dieser Atlas der <text:a xlink:type="simple" xlink:href="https://willys-treffen.de/doku.php/wiki/liste_phantasieorte" text:style-name="Internet_20_link" text:visited-style-name="Visited_20_Internet_20_Link">phantastischen Orte</text:a> überlebte.<text:line-break/>Aus dem Französischen von Bernadette Ott. 137 S. München 2000: Bertelsmann.</text:p>
          <text:list text:style-name="List_20_1">
            <text:list-item>
              <text:p text:style-name="List_20_1_Content"> Atlas des géographes d'Orbae. [Tournai] 1996: Casterman.</text:p>
              <text:list text:style-name="List_20_1">
                <text:list-item>
                  <text:p text:style-name="List_20_1_Content"> Du pays des amazones aux Îles Indigo</text:p>
                </text:list-item>
                <text:list-item>
                  <text:p text:style-name="List_20_1_Content"> Du pay de Jade à l'île Quinookta</text:p>
                </text:list-item>
                <text:list-item>
                  <text:p text:style-name="List_20_1_Content"> De la rivière Rouge au pays des Zizotls.</text:p>
                </text:list-item>
              </text:list>
            </text:list-item>
          </text:list>
        </text:list-item>
        <text:list-item>
          <text:p text:style-name="List_20_1_Content"> <text:span text:style-name="Source_20_Text">Mark Monmonier</text:span><text:line-break/><text:span text:style-name="Emphasis">Eins zu einer Million.</text:span><text:line-break/>Die Tricks und Lügen der Kartographen.<text:line-break/>Birkhäuser, Basel 1996</text:p>
        </text:list-item>
        <text:list-item>
          <text:p text:style-name="List_20_1_Content_Last"> <text:span text:style-name="Source_20_Text">Dünne, Jörg</text:span><text:line-break/><text:span text:style-name="Emphasis">Die kartographische Imagination.</text:span><text:line-break/>Erinnern, Erzählen und Fingieren in der Frühen Neuzeit.<text:line-break/>München: Fink, 2011.</text:p>
        </text:list-item>
      </text:list>
      <text:p text:style-name="Text_20_body">Die ungeheuren Meeresflächen verführten dazu, Inseln zu erfinden. Wohin das – auch ohne betrügerische Absicht – führen kann, zeigt:</text:p>
      <text:list text:style-name="List_20_1" text:continue-numbering="false">
        <text:list-item>
          <text:p text:style-name="List_20_1_Content_First"> <text:span text:style-name="Source_20_Text">Donald S. Johnson</text:span><text:line-break/><text:span text:style-name="Emphasis">Fata Morgana der Meere</text:span>.<text:line-break/>Die verschwundenen Inseln des <text:a xlink:type="simple" xlink:href="https://willys-treffen.de/doku.php/wiki/atlantik" text:style-name="Internet_20_link" text:visited-style-name="Visited_20_Internet_20_Link">Atlantiks</text:a>.<text:line-break/>Aus dem Amerikanischen von Arnim Menneke. 255 Seiten, zahlreiche Karten, Anmerkungen, Literaturverzeichnis, Register.<text:line-break/> München/Zürich: Diana 1999. </text:p>
        </text:list-item>
        <text:list-item>
          <text:p text:style-name="List_20_1_Content_Last"> <text:span text:style-name="Source_20_Text">Charles H. Hapgood</text:span><text:line-break/><text:span text:style-name="Emphasis">Die Weltkarten der alten Seefahrer</text:span><text:line-break/>Die Entdeckung der <text:a xlink:type="simple" xlink:href="https://willys-treffen.de/doku.php/wiki/antarktis" text:style-name="Internet_20_link" text:visited-style-name="Visited_20_Internet_20_Link">Antarktis</text:a> vor 6000 Jahren und Amerikas vor Kolumbus.<text:line-break/>Aus dem Amerikanischen von Ulrike Bischoff [Die OA erschien 1966 (!) als <text:span text:style-name="Emphasis">Maps of the Ancient Sea Kings. Evidence of Advanced Civilization in the Ice Age</text:span>] 317 Seiten, 99 Textabb. Anhang mit 15 geographischen Tabellen; Literaturverzeichnis, Register<text:line-break/>Frankfurt am Main: Zweitausendeins 2002<text:line-break/><text:span text:style-name="Emphasis">»Dieses Buch bietet eindrucksvolle Beweise dafür, daß unsere Geschichtsschreibung möglicherweise von falschen Voraussetzungen ausgeht.«</text:span> (Klappentext) Möglicherweise geht auch der Leser von falschen Voraussetzungen aus, denn das Buch erschien 1966 in den USA, der Autor starb 1982, die deutsche Ausgabe ist der (so scheint es) unveränderte Nachdruck eines 36 Jahre alten Werkes. Bei einer Googlesuche im Internet nach „Piri Reis“ stößt man zu 98 Prozent auf esoterische Kreise, Dänikenanhänger und Paläoastronautik. Hier findet Hapgood seine Anhänger.</text:p>
        </text:list-item>
      </text:list>
      <text:p text:style-name="Text_20_body">Doch der Reihe nach: <text:span text:style-name="Source_20_Text">Muhiddin Piri</text:span> ist eine historische Persönlichkeit und lebte von etwa 1470 bis 1554; der Zusatz „Reis“ ist ein Titel, der etwa Kapitän bedeutet. Er schrieb das »Seefahrerbuch«, <text:span text:style-name="Emphasis">Kitab Bahriye</text:span>, und zeichnete Seekarten, von denen zwei erhalten blieben. Einen Teil der zweiten Karte entdeckte man 1929 im <text:span text:style-name="Emphasis">Topkapi Palast</text:span> in Istanbul. In den 60er Jahren entwickelte Hapgood seine These: Auf der Karte sei die Küstenlinie des antarktischen Kontinents exakt wiedergegeben. Bereits die Tatsache, daß er 250 Seiten für den „Beweis“ braucht, zeigt, daß das eben nicht so augenscheinlich ist. So geht Hapgood einen komplizierten Weg:</text:p>
      <text:list text:style-name="List_20_1" text:continue-numbering="false">
        <text:list-item>
          <text:p text:style-name="List_20_1_Content_First"> <text:span text:style-name="Emphasis">Erstens</text:span> ist diese Festlandlinie gar nicht bekannt, denn sie liegt 50 bis 950 Meter unter dem Eis. Sie wurde lediglich seismisch und entsprechend ungenau vermessen – also ist Hapgoods Vergleichsmaßstab recht biegsam.</text:p>
        </text:list-item>
        <text:list-item>
          <text:p text:style-name="List_20_1_Content"> <text:span text:style-name="Emphasis">Zweitens</text:span> war nach allen bisherigen Untersuchungen die Antarktis seit 14 Millionen Jahren nicht eisfrei – wer also hätte die nicht sichtbare Küstenlinie befahren und vermessen sollen?</text:p>
        </text:list-item>
        <text:list-item>
          <text:p text:style-name="List_20_1_Content_Last"> <text:span text:style-name="Emphasis">Drittens</text:span> „paßt“ die Küstenlinie aus der Piri Reis-Karte erst, nachdem Hapgood sie kräftig „bearbeitet“ hat und „Fehler“ tilgt.</text:p>
        </text:list-item>
      </text:list>
      <text:p text:style-name="Text_20_body">Das alles weiß natürlich auch der Verlag. Also peilt er zwei Zielgruppen an: zum einen die Fans prähistorischer Verschwörungsmythen und zum anderen alle jene, die aus Unkenntnis die muffigen Ideen des alten Schinkens für frisch und neu halten. Zur Literatur über <text:span text:style-name="Source_20_Text">Piri Reis</text:span> siehe <text:a xlink:type="simple" xlink:href="https://willys-treffen.de/doku.php/wiki/weltbild" text:style-name="Internet_20_link" text:visited-style-name="Visited_20_Internet_20_Link">Weltbild</text:a>. </text:p>
      <text:h text:style-name="Heading_20_2" text:outline-level="2"><text:bookmark-start text:name="__RefHeading___zentren_der_kartenproduktionkartographenschulen_5"/><text:bookmark-start text:name="zentren_der_kartenproduktionkartographenschulen"/>Zentren der Kartenproduktion: Kartographenschulen<text:bookmark-end text:name="__RefHeading___zentren_der_kartenproduktionkartographenschulen_5"/><text:bookmark-end text:name="zentren_der_kartenproduktionkartographenschulen"/></text:h>
      <text:h text:style-name="Heading_20_3" text:outline-level="3"><text:bookmark-start text:name="__RefHeading___arabischer_raum_6"/><text:bookmark-start text:name="arabischer_raum"/>Arabischer Raum<text:bookmark-end text:name="__RefHeading___arabischer_raum_6"/><text:bookmark-end text:name="arabischer_raum"/></text:h>
      <text:p text:style-name="Text_20_body">→ <text:a xlink:type="simple" xlink:href="https://willys-treffen.de/doku.php/wiki/arabische_reisende" text:style-name="Internet_20_link" text:visited-style-name="Visited_20_Internet_20_Link">Arabische Reisende und arabische Kartographie</text:a></text:p>
      <text:h text:style-name="Heading_20_3" text:outline-level="3"><text:bookmark-start text:name="__RefHeading___england_7"/><text:bookmark-start text:name="england"/>England<text:bookmark-end text:name="__RefHeading___england_7"/><text:bookmark-end text:name="england"/></text:h>
      <text:list text:style-name="List_20_1" text:continue-numbering="false">
        <text:list-item>
          <text:p text:style-name="LastListParagraph_List_20_1_Content_First"> <text:span text:style-name="Source_20_Text">Tyacke, Sarah</text:span><text:line-break/><text:span text:style-name="Emphasis">Chartmaking in England and Its Context, <text:span text:style-name="Strong_20_Emphasis">1500-1660</text:span></text:span>.<text:line-break/>S. 1722-1753 in: <text:span text:style-name="Source_20_Text">J. B. Harley</text:span>, <text:span text:style-name="Source_20_Text">David Woodward</text:span> (Hg.): The history of cartography, Bd. 3.2 Chicago; London 2007: The University of Chicago press.</text:p>
        </text:list-item>
      </text:list>
      <text:h text:style-name="Heading_20_3" text:outline-level="3"><text:bookmark-start text:name="__RefHeading___genua_8"/><text:bookmark-start text:name="genua"/>Genua<text:bookmark-end text:name="__RefHeading___genua_8"/><text:bookmark-end text:name="genua"/></text:h>
      <text:list text:style-name="List_20_1" text:continue-numbering="false">
        <text:list-item>
          <text:p text:style-name="List_20_1_Content_First"> <text:span text:style-name="Source_20_Text">Revelli, Paolo</text:span><text:line-break/><text:span text:style-name="Emphasis">Cristoforo Colombo e la scuola cartografica genovese</text:span>.<text:line-break/>Genova 1937: Stabilimenti Italiani Arti Grafiche, Consiglio Nazionale delle Ricerche. 3 Bde. mit Karten und Plänen, teils gefaltet, 82 gef. Faksimiles 570 S. </text:p>
          <text:list text:style-name="List_20_1">
            <text:list-item>
              <text:p text:style-name="List_20_1_Content"> 1: Magrini, G.; Picotti, M.; Revelli, P.; Grosso, O.<text:line-break/>La partecipazione italiana alla Mostra oceanografica internazionale di Siviglia (1929-VII E.F.) Publicato a cura del Prof. Paolo Revelli</text:p>
            </text:list-item>
            <text:list-item>
              <text:p text:style-name="List_20_1_Content"> 2: Revelli, P.: Cristoforo Colombo e la scuola cartografica genovese</text:p>
            </text:list-item>
            <text:list-item>
              <text:p text:style-name="List_20_1_Content_Last"> 3: Marengo, E.: Carte topografiche e corografiche manoscritte della Liguria e delle immediate adiacenze conservate nel R. Archivo di stato di Genoa. Publicato a cura del prof. Paolo Revelli per concessione del Ministero dell'interno</text:p>
            </text:list-item>
          </text:list>
        </text:list-item>
      </text:list>
      <text:h text:style-name="Heading_20_3" text:outline-level="3"><text:bookmark-start text:name="__RefHeading___griechenland_9"/><text:bookmark-start text:name="griechenland"/>Griechenland<text:bookmark-end text:name="__RefHeading___griechenland_9"/><text:bookmark-end text:name="griechenland"/></text:h>
      <text:list text:style-name="List_20_1" text:continue-numbering="false">
        <text:list-item>
          <text:p text:style-name="LastListParagraph_List_20_1_Content_First"> <text:span text:style-name="Source_20_Text">Tolias, Giorgos</text:span><text:line-break/><text:span text:style-name="Emphasis">The Greek portolan charts: 15th-17th centuries: a contribution to the Mediterranean cartography of the modern period.</text:span> Athens 1999: Olkos. 219 S.</text:p>
        </text:list-item>
      </text:list>
      <text:h text:style-name="Heading_20_3" text:outline-level="3"><text:bookmark-start text:name="__RefHeading___italien_10"/><text:bookmark-start text:name="italien"/>Italien<text:bookmark-end text:name="__RefHeading___italien_10"/><text:bookmark-end text:name="italien"/></text:h>
      <text:list text:style-name="List_20_1" text:continue-numbering="false">
        <text:list-item>
          <text:p text:style-name="LastListParagraph_List_20_1_Content_First"> <text:span text:style-name="Source_20_Text">Fischer, Theobald</text:span><text:line-break/><text:span text:style-name="Emphasis">Sammlung Mittelalterlicher Welt-und Seekarten italienischen Ursprungs und aus italienischen Bibliotheken und Archiven.</text:span><text:line-break/>Venedig 1886: F. Ongania. V, 254 S. <text:a xlink:type="simple" xlink:href="https://hdl.handle.net/2027/uc1.31175034805724" text:style-name="Internet_20_link" text:visited-style-name="Visited_20_Internet_20_Link">Online</text:a></text:p>
        </text:list-item>
      </text:list>
      <text:h text:style-name="Heading_20_3" text:outline-level="3"><text:bookmark-start text:name="__RefHeading___katalanen_mallorca_11"/><text:bookmark-start text:name="katalanen_mallorca"/>Katalanen, Mallorca<text:bookmark-end text:name="__RefHeading___katalanen_mallorca_11"/><text:bookmark-end text:name="katalanen_mallorca"/></text:h>
      <text:list text:style-name="List_20_1" text:continue-numbering="false">
        <text:list-item>
          <text:p text:style-name="LastListParagraph_List_20_1_Content_First"> <text:span text:style-name="Source_20_Text">Reparaz-Ruiz, Gonçal de</text:span><text:line-break/><text:span text:style-name="Emphasis">Catalunya a les mars. Naveganto, mercaders i cartografs catalans de l'Edat Mitjana i dei Renaixement.<text:line-break/>Contribucio a l'estudi de la historia del comercio i de la navegacio de la Mediterrania.</text:span><text:line-break/>252 S. Barcelona 1930. </text:p>
        </text:list-item>
      </text:list>
      <text:h text:style-name="Heading_20_3" text:outline-level="3"><text:bookmark-start text:name="__RefHeading___niederlande_12"/><text:bookmark-start text:name="niederlande"/>Niederlande<text:bookmark-end text:name="__RefHeading___niederlande_12"/><text:bookmark-end text:name="niederlande"/></text:h>
      <text:list text:style-name="List_20_1" text:continue-numbering="false">
        <text:list-item>
          <text:p text:style-name="LastListParagraph_List_20_1_Content_First"> <text:span text:style-name="Source_20_Text">Schilder, Günter</text:span>; <text:span text:style-name="Source_20_Text">Van Egmond, Marco</text:span><text:line-break/><text:span text:style-name="Emphasis">Maritime Cartography in the Low Countries during the Renaissance</text:span>.<text:line-break/>S. 1384-1432 in: The history of cartography, ed. by J. B. Harley and David Woodward, Bde. 3, Teil 2, Chicago; London 2007: The University of Chicago press.</text:p>
        </text:list-item>
      </text:list>
      <text:h text:style-name="Heading_20_3" text:outline-level="3"><text:bookmark-start text:name="__RefHeading___normandie_13"/><text:bookmark-start text:name="normandie"/>Normandie<text:bookmark-end text:name="__RefHeading___normandie_13"/><text:bookmark-end text:name="normandie"/></text:h>
      <text:list text:style-name="List_20_1" text:continue-numbering="false">
        <text:list-item>
          <text:p text:style-name="LastListParagraph_List_20_1_Content_First"> <text:span text:style-name="Source_20_Text">Toulouse, Sarah</text:span><text:line-break/><text:span text:style-name="Emphasis">L'art de naviguer: hydrographie et cartographie marine en Normandie, 1500-1650.</text:span><text:line-break/> (=Thèse pour le diplôme d'archiviste-paléographe, École nationale des chartes, 1994. Bibliogr. vol. 1, f. 4-34) 5 Bde. s.l., s.t. siehe auch <text:a xlink:type="simple" xlink:href="https://press.uchicago.edu/books/HOC/HOC_V3_Pt2/HOC_VOLUME3_Part2_chapter52.pdf" text:style-name="Internet_20_link" text:visited-style-name="Visited_20_Internet_20_Link">Marine Cartography and Navigation in Renaissance France</text:a>.</text:p>
        </text:list-item>
      </text:list>
      <text:h text:style-name="Heading_20_3" text:outline-level="3"><text:bookmark-start text:name="__RefHeading___portugal_14"/><text:bookmark-start text:name="portugal"/>Portugal<text:bookmark-end text:name="__RefHeading___portugal_14"/><text:bookmark-end text:name="portugal"/></text:h>
      <text:list text:style-name="List_20_1" text:continue-numbering="false">
        <text:list-item>
          <text:p text:style-name="List_20_1_Content_First"> <text:span text:style-name="Source_20_Text">Alegria, Maria Fernanda</text:span>; <text:span text:style-name="Source_20_Text">Daveau, Suzanne</text:span>; <text:span text:style-name="Source_20_Text">Garcia, João Carlos</text:span>, <text:span text:style-name="Source_20_Text">Relaño, Fancesc</text:span><text:line-break/><text:span text:style-name="Emphasis">Portuguese Cartography in the Renaissance</text:span>.<text:line-break/>S. 975-1068 in: The history of cartography, ed. by J. B. Harley and David Woodward, Bde. 3, Teil 1, Chicago; London 2007: The University of Chicago press.</text:p>
        </text:list-item>
        <text:list-item>
          <text:p text:style-name="List_20_1_Content"> <text:span text:style-name="Source_20_Text">Cortesão, Armando</text:span><text:line-break/><text:span text:style-name="Emphasis">Portugaliae monumenta cartographica, por Armando Cortesão e Avelino Teixeira da Mota.</text:span><text:line-break/>Prefacio por J. Caeiro da Matta. 626 S. Karten Faks. Lisboa 1960: Comissao executiva da V centenario da morte do Infante Dom Henrique, 5 Bde.</text:p>
        </text:list-item>
        <text:list-item>
          <text:p text:style-name="List_20_1_Content"> <text:span text:style-name="Source_20_Text">Denucé, Jean</text:span><text:line-break/><text:span text:style-name="Emphasis">Les Origines de la cartographie portugaise et les cartes des Reinel.</text:span><text:line-break/>VIII, 137 S., Karten Faks. (= Université de Gand. Recueil de travaux publiés par la Faculté de philosophie et lettres, fasc. 35) Gand 1908: E. Van Goethem.</text:p>
        </text:list-item>
        <text:list-item>
          <text:p text:style-name="List_20_1_Content"> <text:span text:style-name="Source_20_Text">Deulin, Georges</text:span><text:line-break/><text:span text:style-name="Emphasis">La Cartographie Portugaise à la Bibliothèque nationale de Paris.</text:span><text:line-break/>Lisboa: Boletim geral das colonias 174 (1939) 6-54; 175 (1939) 5-30; 176 (1940) 35-56; 177 (1940) 16-39; 178 (1940) 40-72</text:p>
        </text:list-item>
        <text:list-item>
          <text:p text:style-name="List_20_1_Content"> <text:span text:style-name="Source_20_Text">Pereira, Gabriel</text:span><text:line-break/><text:span text:style-name="Emphasis">Importancia da cartographia Portugueza.</text:span><text:line-break/>Boletim da Sociedade de Geographia de Lisboa 21a.12 (1903) 443-450.</text:p>
        </text:list-item>
        <text:list-item>
          <text:p text:style-name="List_20_1_Content"> <text:span text:style-name="Source_20_Text">La Roncière, Charles Bourel de</text:span><text:line-break/><text:span text:style-name="Emphasis">Le Secret de la Reine et la succession de Portugal (1580-1585)</text:span><text:line-break/>Revue d'histoire diplomatique. Paris, 22.4 (1908) 481–515.</text:p>
        </text:list-item>
        <text:list-item>
          <text:p text:style-name="List_20_1_Content"> <text:span text:style-name="Source_20_Text">Sousa, Viterbo</text:span><text:line-break/><text:span text:style-name="Emphasis">Trabalhos nauticos dos Portuguezes nos seculos XVI-XVII.</text:span><text:line-break/>Lisboa 1898-1900: Academia, (=Historia a memorias da Academia real das sciencias de Lisboa, classe de sciencias moraes, politicas e bellas-lettras.)  Bd. 7.2, Bd. 8.1</text:p>
        </text:list-item>
        <text:list-item>
          <text:p text:style-name="List_20_1_Content_Last"> <text:span text:style-name="Source_20_Text">Vasconcellos, Ernesto de</text:span><text:line-break/><text:span text:style-name="Emphasis">Subsidios para a historia da cartografia Portuguesa nos seculos XVI, XVII et XVIII.</text:span><text:line-break/>Boletim da Sociedade de geografia de Lisboa 34.1-3 (1916) 88-116.</text:p>
        </text:list-item>
      </text:list>
      <text:h text:style-name="Heading_20_3" text:outline-level="3"><text:bookmark-start text:name="__RefHeading___spanien_15"/><text:bookmark-start text:name="spanien"/>Spanien<text:bookmark-end text:name="__RefHeading___spanien_15"/><text:bookmark-end text:name="spanien"/></text:h>
      <text:list text:style-name="List_20_1" text:continue-numbering="false">
        <text:list-item>
          <text:p text:style-name="LastListParagraph_List_20_1_Content_First"> <text:span text:style-name="Source_20_Text">Fernandez Duro, Don Cesáreo</text:span><text:line-break/><text:span text:style-name="Emphasis">Noticia de algunas cartas de marear manuscritas de pilotos espanoles que han ido a parar a bibliotecas extranjeras</text:span>.<text:line-break/>Boletin de la Sociedad geografica de Madrid. Madrid, 1879, Bd. VII, S.253-263 1881, Bd. XI, S. 334-335; 1882, Bd. XII, S. 80-82, 153-161, 445-447; 1883, Bd. XV, S. 134-143, S. 258.</text:p>
        </text:list-item>
      </text:list>
      <text:h text:style-name="Heading_20_2" text:outline-level="2"><text:bookmark-start text:name="__RefHeading___epochenuebergreifende_literatur_16"/><text:bookmark-start text:name="epochenuebergreifende_literatur"/>Epochenübergreifende Literatur<text:bookmark-end text:name="__RefHeading___epochenuebergreifende_literatur_16"/><text:bookmark-end text:name="epochenuebergreifende_literatur"/></text:h>
      <text:list text:style-name="List_20_1" text:continue-numbering="false">
        <text:list-item>
          <text:p text:style-name="List_20_1_Content_First"> <text:span text:style-name="Source_20_Text">Destombes, Marcel</text:span><text:line-break/><text:span text:style-name="Emphasis">Catalogue des cartes nautiques manuscrites sur parchemin 1300–1700. Cartes hollandaises.</text:span><text:line-break/>Saïgon 1941: C. Ardin. 99 S., 4 Karten Faksim.</text:p>
        </text:list-item>
        <text:list-item>
          <text:p text:style-name="List_20_1_Content"> <text:span text:style-name="Source_20_Text">Nordenskiöld, Adolf Erik</text:span><text:line-break/><text:span text:style-name="Emphasis">Facsimile atlas to the early history of cartography</text:span><text:line-break/>Aus dem Schwedischen ins Englische übersetzt von Johan Adolf Ekelof und Clements R. Markham. Stockholm 1889. VI, 141 S., 84 Abb., 51 Karten </text:p>
        </text:list-item>
        <text:list-item>
          <text:p text:style-name="List_20_1_Content"> <text:span text:style-name="Source_20_Text">Nordenskiöld, Adolf Erik</text:span><text:line-break/><text:span text:style-name="Emphasis">Periplus, an essay on the early history of charts and sailing-directions</text:span>.<text:line-break/>Francis A. Bather (Übers.) X, 208 S., 100 Abb. Stockholm 1897: S. A. Norstedt. </text:p>
        </text:list-item>
        <text:list-item>
          <text:p text:style-name="List_20_1_Content"> <text:span text:style-name="Source_20_Text">La Ronciere, Monique de</text:span>, <text:span text:style-name="Source_20_Text">Mollat Du Jourdin, Michel</text:span><text:line-break/><text:span text:style-name="Emphasis">Sea charts of the early explorers: 13th to 17th century</text:span>.<text:line-break/>298 S. New York 1984: Thames and Hudson. </text:p>
        </text:list-item>
        <text:list-item>
          <text:p text:style-name="List_20_1_Content"> <text:span text:style-name="Source_20_Text">Pflederer, Richard</text:span><text:line-break/><text:span text:style-name="Emphasis">Census of Portolan Charts &amp; Atlases as reported and listed by the noted scholars of the genre in their works ranging from 1897 to 2008</text:span>.<text:line-break/>presented in three formats: Tabular spreadsheet (MS R EXCEL on CD-ROM), Searchable database (MS R ACCESS on CD-ROM), Printed version, XXV, 236 S.: ill. Williamsburg, Va. 2009.</text:p>
        </text:list-item>
        <text:list-item>
          <text:p text:style-name="List_20_1_Content"> <text:span text:style-name="Source_20_Text">Vagnon, Emmanuelle</text:span>, <text:span text:style-name="Source_20_Text">Hofmann, Catherine</text:span> (Hg.)<text:line-break/><text:span text:style-name="Emphasis">Cartes marines: d'une technique à une culture, XIIIe-XVIIIe siècle</text:span><text:line-break/>(=Actes du colloque de 3 décembre 2012 à la Bibliothèque nationale de France), dans Cartes &amp; Géomatique, 216 (Juni 2013) 146 S.</text:p>
        </text:list-item>
        <text:list-item>
          <text:p text:style-name="List_20_1_Content_Last"> <text:span text:style-name="Source_20_Text">Wigal, Donald</text:span><text:line-break/><text:span text:style-name="Emphasis">Historic maritime maps, 1290-1699,</text:span><text:line-break/>New York 2000: Parkstone press, 264 S. Ill.</text:p>
        </text:list-item>
      </text:list>
      <text:h text:style-name="Heading_20_3" text:outline-level="3"><text:bookmark-start text:name="__RefHeading___literatur_17"/><text:bookmark-start text:name="literatur"/>Literatur<text:bookmark-end text:name="__RefHeading___literatur_17"/><text:bookmark-end text:name="literatur"/></text:h>
      <text:list text:style-name="List_20_1" text:continue-numbering="false">
        <text:list-item>
          <text:p text:style-name="List_20_1_Content_First"> <text:span text:style-name="Source_20_Text">Abed, Sally</text:span><text:line-break/><text:span text:style-name="Emphasis">Mapping the <text:a xlink:type="simple" xlink:href="https://willys-treffen.de/doku.php/wiki/welt" text:style-name="Internet_20_link" text:visited-style-name="Visited_20_Internet_20_Link">World</text:a> in Medieval and Early Modern Western and Arabic Travel Accounts.</text:span><text:line-break/>315 S. 2017 Dissertations Abstracts International 78-12. <text:a xlink:type="simple" xlink:href="http://gateway.proquest.com/openurl?url_ver=Z39.88-2004&amp;rft_val_fmt=info:ofi/fmt:kev:mtx:dissertation&amp;res_dat=xri:pqm&amp;rft_dat=xri:pqdiss:10274135." text:style-name="Internet_20_link" text:visited-style-name="Visited_20_Internet_20_Link">Online</text:a><text:line-break/>These: „Western <text:a xlink:type="simple" xlink:href="https://willys-treffen.de/doku.php/wiki/reisende" text:style-name="Internet_20_link" text:visited-style-name="Visited_20_Internet_20_Link">travelers</text:a> adopt the <text:a xlink:type="simple" xlink:href="https://willys-treffen.de/doku.php/wiki/liste_reisebild-kategorien" text:style-name="Internet_20_link" text:visited-style-name="Visited_20_Internet_20_Link">metaphor</text:a> of water to structure the world, whereas Arab travelers adopt the metaphor of land to structure the world.“ Untersucht werden <text:span text:style-name="Source_20_Text">John Mandeville</text:span>'s <text:span text:style-name="Emphasis">The Travels</text:span> (1357) und <text:span text:style-name="Source_20_Text">Sir Walter Raleigh</text:span>'s <text:span text:style-name="Emphasis">The Discoverie of the Large, Rich and Bewtiful Empyre of Guiana</text:span> (1596) für die westliche Sicht sowie <text:span text:style-name="Emphasis">Risalat</text:span> <text:span text:style-name="Source_20_Text">Ibn Fadlan</text:span> (10. Jahrhundert) und <text:span text:style-name="Source_20_Text">Leo Africanus</text:span>' <text:span text:style-name="Emphasis">Description of <text:a xlink:type="simple" xlink:href="https://willys-treffen.de/doku.php/wiki/bild_von_afrika" text:style-name="Internet_20_link" text:visited-style-name="Visited_20_Internet_20_Link">Africa</text:a></text:span> (1526) für die arabische Sicht.</text:p>
        </text:list-item>
        <text:list-item>
          <text:p text:style-name="List_20_1_Content"> <text:span text:style-name="Source_20_Text">Foret, Phillipe</text:span>, <text:span text:style-name="Source_20_Text">Kaplony, Andreas</text:span><text:line-break/><text:span text:style-name="Emphasis">The Journey of Maps and Images on the <text:a xlink:type="simple" xlink:href="https://willys-treffen.de/doku.php/wiki/seidenstrasse" text:style-name="Internet_20_link" text:visited-style-name="Visited_20_Internet_20_Link">Silk Road</text:a>.</text:span><text:line-break/>Leiden-Boston: Brill, 2008. </text:p>
        </text:list-item>
        <text:list-item>
          <text:p text:style-name="List_20_1_Content"> <text:span text:style-name="Source_20_Text">Franco Sanchez, Francisco</text:span><text:line-break/><text:span text:style-name="Emphasis">Les deux <text:a xlink:type="simple" xlink:href="https://willys-treffen.de/doku.php/wiki/weg" text:style-name="Internet_20_link" text:visited-style-name="Visited_20_Internet_20_Link">chemins</text:a> opposés de la cartographie arabo-islamique médiévale : la mappemonde ‘islamique’ (‘l’école d’<text:span text:style-name="Source_20_Text">al-Balhī</text:span>’, <text:a xlink:type="simple" xlink:href="https://willys-treffen.de/doku.php/wiki/reisegenerationen#9._und_10._jahrhundert" text:style-name="Internet_20_link" text:visited-style-name="Visited_20_Internet_20_Link">X’ siècle</text:a>) ou le monde en sa diversité (<text:span text:style-name="Source_20_Text">al-Sarif al-Idrîsi</text:span>, <text:a xlink:type="simple" xlink:href="https://willys-treffen.de/doku.php/wiki/reisegenerationen#ab_dem_12._jahrhundert" text:style-name="Internet_20_link" text:visited-style-name="Visited_20_Internet_20_Link">XIIe siècle</text:a>).</text:span><text:line-break/>In: De Courcelles, Dominique (Hg.): Parcourir Le Monde. Voyages D’orient. Paris: Ecoles Des Chartes, 2013: 39–49. </text:p>
        </text:list-item>
        <text:list-item>
          <text:p text:style-name="List_20_1_Content"> <text:span text:style-name="Source_20_Text">Harley, J. B.</text:span>, <text:span text:style-name="Source_20_Text">David Woodward</text:span>, <text:span text:style-name="Source_20_Text">Matthew H. Edney</text:span>, <text:span text:style-name="Source_20_Text">Mary Sponberg Pedley</text:span>, <text:span text:style-name="Source_20_Text">Mark S. Monmonier</text:span><text:line-break/><text:span text:style-name="Emphasis">The history of <text:a xlink:type="simple" xlink:href="#wiki:kartographie" text:style-name="Local_20_link" text:visited-style-name="Visited_20_Local_20_Link">cartography</text:a>.</text:span><text:line-break/>Chicago 1987: University of Chicago Press. Mit den Teilbänden <text:span text:style-name="Emphasis">Cartography in</text:span> …</text:p>
          <text:list text:style-name="List_20_1">
            <text:list-item>
              <text:p text:style-name="List_20_1_Content"> … in prehistoric, ancient, and medieval <text:a xlink:type="simple" xlink:href="https://willys-treffen.de/doku.php/wiki/europa" text:style-name="Internet_20_link" text:visited-style-name="Visited_20_Internet_20_Link">Europe</text:a> and the <text:a xlink:type="simple" xlink:href="https://willys-treffen.de/doku.php/wiki/reisegenerationen#das_reisen_im_antiken_mediterraneum" text:style-name="Internet_20_link" text:visited-style-name="Visited_20_Internet_20_Link">Mediterranean</text:a></text:p>
            </text:list-item>
            <text:list-item>
              <text:p text:style-name="List_20_1_Content"> … in the traditional Islamic and South Asian societies</text:p>
            </text:list-item>
            <text:list-item>
              <text:p text:style-name="List_20_1_Content"> … in the traditional East and Southeast Asian societies</text:p>
            </text:list-item>
            <text:list-item>
              <text:p text:style-name="List_20_1_Content"> … in the traditional African, American, Arctic, Australian, and Pacific societies</text:p>
            </text:list-item>
            <text:list-item>
              <text:p text:style-name="List_20_1_Content"> … in the European <text:a xlink:type="simple" xlink:href="https://willys-treffen.de/doku.php/wiki/reisegenerationen#ab_dem_15._jahrhundert" text:style-name="Internet_20_link" text:visited-style-name="Visited_20_Internet_20_Link">Renaissance</text:a></text:p>
            </text:list-item>
            <text:list-item>
              <text:p text:style-name="List_20_1_Content"> … in the European Enlightenment</text:p>
            </text:list-item>
            <text:list-item>
              <text:p text:style-name="List_20_1_Content"> … in the <text:a xlink:type="simple" xlink:href="https://willys-treffen.de/doku.php/wiki/reisegenerationen#ab_dem_19._jahrhundert" text:style-name="Internet_20_link" text:visited-style-name="Visited_20_Internet_20_Link">nineteenth century</text:a></text:p>
            </text:list-item>
            <text:list-item>
              <text:p text:style-name="List_20_1_Content"> … in Cartography in the <text:a xlink:type="simple" xlink:href="https://willys-treffen.de/doku.php/wiki/reisegenerationen#20._jahrhundert" text:style-name="Internet_20_link" text:visited-style-name="Visited_20_Internet_20_Link">twentieth century</text:a></text:p>
            </text:list-item>
          </text:list>
        </text:list-item>
        <text:list-item>
          <text:p text:style-name="List_20_1_Content"> <text:span text:style-name="Source_20_Text">Hübner, Johann</text:span><text:line-break/>Johann Hübners, weiland Rectors in Hamburg, Museum geographicum, das ist: Ein Verzeichniß der besten Land-Charten so in Deutschland, Franckreich, England und Holland von den besten Künstlern sind gestochen worden; Nebst einem Vorschlage wie daraus allerhand grosse und kleine Atlantes können gemacht werden Ms. germ. fol. 10 - 374 Bl. König Univ.-Bibliothek, 1746; [8] Blätter, 320 S. Hamburg, 1726: Felginer. <text:a xlink:type="simple" xlink:href="https://www.google.de/books/edition/Johann_H%C3%BCbners_Rectoris_in_Hamburg_Muse/FI5nPkypduYC?hl=de&amp;gbpv=1&amp;printsec=frontcover&amp;bsq=tabelle" text:style-name="Internet_20_link" text:visited-style-name="Visited_20_Internet_20_Link">Online 1</text:a> <text:a xlink:type="simple" xlink:href="https://archive.org/details/johannhbnersrect00hbne_4/" text:style-name="Internet_20_link" text:visited-style-name="Visited_20_Internet_20_Link">Online 2</text:a><text:line-break/>Johann Hübner (1668-1731) stand ab 1701 der Hamburger Lateinschule als Direktor vor. Dort sammelte und bearbeitete er Karten mit didaktischer Absicht. </text:p>
        </text:list-item>
        <text:list-item>
          <text:p text:style-name="List_20_1_Content"> <text:span text:style-name="Source_20_Text">Kahlaoui, Tarek</text:span><text:line-break/><text:span text:style-name="Emphasis">Creating the <text:a xlink:type="simple" xlink:href="https://willys-treffen.de/doku.php/wiki/reisegenerationen#das_reisen_im_antiken_mediterraneum" text:style-name="Internet_20_link" text:visited-style-name="Visited_20_Internet_20_Link">Mediterranean</text:a>. Maps and the Islamic Imagination.</text:span><text:line-break/>Leiden-Boston: Brill, 2017. </text:p>
        </text:list-item>
        <text:list-item>
          <text:p text:style-name="List_20_1_Content">  <text:span text:style-name="Source_20_Text">Wolfgang Kainz</text:span><text:line-break/><text:span text:style-name="Emphasis">Cartography and the others – aspects of a complicated relationship</text:span>.<text:line-break/>Geo-spatial Information Science, 23.1 (2020) 52-60, DOI: 10.1080/10095020.2020.1718000 </text:p>
        </text:list-item>
        <text:list-item>
          <text:p text:style-name="List_20_1_Content"> <text:span text:style-name="Source_20_Text">Wilhelm Kubitschek</text:span><text:line-break/><text:span text:style-name="Emphasis">Erdmessung</text:span>.<text:line-break/>in: Pauly-Wissowa, Suppl.-Bd. 6 (1935) Sp. 31-54 </text:p>
        </text:list-item>
        <text:list-item>
          <text:p text:style-name="List_20_1_Content"> <text:span text:style-name="Source_20_Text">Ingrid Kretschmer</text:span>, Johannes Dörflinger, Franz Wawrik (Hg.)<text:line-break/><text:span text:style-name="Emphasis">Lexikon zur Geschichte der Kartographie</text:span>.<text:line-break/>2 Bde., Wien 1986 (Die Kartographie und ihre Randgebiete, C/1-2)</text:p>
        </text:list-item>
        <text:list-item>
          <text:p text:style-name="List_20_1_Content"> <text:span text:style-name="Source_20_Text">Uta Lindgren</text:span>, <text:span text:style-name="Source_20_Text">Battista Agnese</text:span><text:line-break/><text:span text:style-name="Emphasis">Untersuchungen zu Problemen der mittelalterlichen Seekartographie und Beschreibung der Portulankarten</text:span> Monumenta cartographica et topographica 2. (auch: Portulan-Atlas) 20 Farbmikrofiches.Nach dem Original von 1550,  60 S. München 1993</text:p>
        </text:list-item>
        <text:list-item>
          <text:p text:style-name="List_20_1_Content"> <text:span text:style-name="Source_20_Text">Klara Löffler</text:span><text:line-break/><text:span text:style-name="Emphasis">Mit Maß und mit Ziel.</text:span><text:line-break/>Zur strategischen Perfektionierung von Landkarten.<text:line-break/>In: Hessische Blätter für Volks- und Kulturforschung Bd. 36 (2001), S. 83-94.</text:p>
        </text:list-item>
        <text:list-item>
          <text:p text:style-name="List_20_1_Content"> <text:span text:style-name="Source_20_Text">Oswalt, Vadim </text:span><text:line-break/><text:span text:style-name="Emphasis">Weltkarten, Weltbilder: zehn Schlüsseldokumente der Globalgeschichte.</text:span><text:line-break/>220 S. Ill., Karten. Stuttgart 2015: Reclam. Inhalt u.a.:</text:p>
          <text:list text:style-name="List_20_1">
            <text:list-item>
              <text:p text:style-name="List_20_1_Content"> Karte des Babylonischen Reichs, um 600 v. Chr</text:p>
            </text:list-item>
            <text:list-item>
              <text:p text:style-name="List_20_1_Content"> Tabula Peutingeriana, 4. Jh.</text:p>
            </text:list-item>
            <text:list-item>
              <text:p text:style-name="List_20_1_Content"> <text:span text:style-name="Source_20_Text">Al Idrisi</text:span> (um 1100 – 1166): Buch des Roger, 12. Jh.</text:p>
            </text:list-item>
            <text:list-item>
              <text:p text:style-name="List_20_1_Content"> <text:span text:style-name="Source_20_Text">Al Biruni</text:span>: Weltkarte</text:p>
            </text:list-item>
            <text:list-item>
              <text:p text:style-name="List_20_1_Content"> Ebstorfer Weltkarte, um 1300</text:p>
            </text:list-item>
            <text:list-item>
              <text:p text:style-name="List_20_1_Content"> Kangnido, die Weltkarte aus Korea 1402</text:p>
            </text:list-item>
            <text:list-item>
              <text:p text:style-name="List_20_1_Content"> <text:span text:style-name="Source_20_Text">Martin Waldseemüller</text:span> (1470 – um 1522): Weltkarte, 1507</text:p>
            </text:list-item>
            <text:list-item>
              <text:p text:style-name="List_20_1_Content"> <text:span text:style-name="Source_20_Text">Gerhard Mercator</text:span> (1512–1594): <text:span text:style-name="Emphasis">Ad usum navigantium</text:span>, 1569</text:p>
            </text:list-item>
            <text:list-item>
              <text:p text:style-name="List_20_1_Content"> <text:span text:style-name="Source_20_Text">Matteo Ricci</text:span> (1552–1610): Karte der unzähligen Länder der Welt, 1602</text:p>
            </text:list-item>
            <text:list-item>
              <text:p text:style-name="List_20_1_Content"> Imperial Federation Map of the World Showing the Extent of the British Empire, 1886</text:p>
            </text:list-item>
            <text:list-item>
              <text:p text:style-name="List_20_1_Content"> Arno Peter (1916–2002): Weltkarte, 1973</text:p>
            </text:list-item>
          </text:list>
        </text:list-item>
        <text:list-item>
          <text:p text:style-name="List_20_1_Content"> <text:span text:style-name="Source_20_Text">Ryan, Simon</text:span><text:line-break/><text:span text:style-name="Emphasis">The Cartographic Eye. How Explorers saw Australia</text:span>.<text:line-break/>XI, 235 S. Cambridge 1996: Cambridge Univ. Press <text:a xlink:type="simple" xlink:href="https://www.gbv.de/dms/bowker/toc/9780521577915.pdf" text:style-name="Internet_20_link" text:visited-style-name="Visited_20_Internet_20_Link">Inhalt</text:a> </text:p>
        </text:list-item>
        <text:list-item>
          <text:p text:style-name="List_20_1_Content"> <text:span text:style-name="Source_20_Text">Uwe Schnall</text:span><text:line-break/><text:span text:style-name="Emphasis">Navigationstechnische Voraussetzungen der <text:a xlink:type="simple" xlink:href="https://willys-treffen.de/doku.php/wiki/literaturliste_entdeckungsgeschichte" text:style-name="Internet_20_link" text:visited-style-name="Visited_20_Internet_20_Link">Entdeckungsfahrten</text:a> im <text:a xlink:type="simple" xlink:href="https://willys-treffen.de/doku.php/wiki/reisegenerationen#ab_dem_15._jahrhundert" text:style-name="Internet_20_link" text:visited-style-name="Visited_20_Internet_20_Link">15. Jahrhundert</text:a></text:span><text:line-break/>Anzeiger des Germanischen Nationalmuseums 1991, S. 41-44 </text:p>
        </text:list-item>
        <text:list-item>
          <text:p text:style-name="List_20_1_Content"> <text:span text:style-name="Source_20_Text">Stockhammer, Robert</text:span><text:line-break/><text:span text:style-name="Emphasis">Kartierung der Erde. Macht und Lust in Karten und Literatur</text:span>.<text:line-break/>232, [8] S. Ill., Kt. Paderborn 2007: Fink. <text:a xlink:type="simple" xlink:href="https://d-nb.info/979524776/04" text:style-name="Internet_20_link" text:visited-style-name="Visited_20_Internet_20_Link">Inhalt</text:a></text:p>
        </text:list-item>
        <text:list-item>
          <text:p text:style-name="List_20_1_Content"> <text:span text:style-name="Source_20_Text">Talbert, Richard J. A.</text:span><text:line-break/><text:span text:style-name="Emphasis">Challenges of Mapping the Classical World.</text:span><text:line-break/>Abingdon, Oxon, New York, NY 2019: Routledge, Taylor &amp; Francis Group.</text:p>
        </text:list-item>
        <text:list-item>
          <text:p text:style-name="List_20_1_Content"> <text:span text:style-name="Source_20_Text">Wardenga, Ute</text:span><text:line-break/><text:span text:style-name="Emphasis">Kartenkonstruktion und Kartengebrauch im Spannungsfeld von Kartentheorie und Kartenkritik.</text:span><text:line-break/>S. 134-143 in: Armin Hüttermann et al. (Hg.): Räumliche Orientierung, Karten und Geoinformation im Unterricht. (=Geographiedidaktische Forschungen, 49) Braunschweig 2012: Westermann.</text:p>
        </text:list-item>
        <text:list-item>
          <text:p text:style-name="List_20_1_Content_Last"> <text:span text:style-name="Source_20_Text">Woodward, David</text:span>, <text:span text:style-name="Source_20_Text">G. Malcolm Lewis</text:span><text:line-break/><text:span text:style-name="Emphasis">Cartography in the traditional African, American, Arctic, Australian, and Pacific societies.</text:span> (=	The history of cartography, 2.3) XXI, 639 p., [24] p. Chicago 1998: University of Chicago Press. <text:a xlink:type="simple" xlink:href="https://press.uchicago.edu/books/HOC/HOC_V2_B3/Volume2_Book3.html" text:style-name="Internet_20_link" text:visited-style-name="Visited_20_Internet_20_Link">Online</text:a></text:p>
        </text:list-item>
      </text:list>
      <text:p text:style-name="Text_20_body">&lt;html&gt;&lt;img src=„<text:a xlink:type="simple" xlink:href="https://vg09.met.vgwort.de/na/1c14d222ae0a4e1c87033357bed0960d" text:style-name="Internet_20_link" text:visited-style-name="Visited_20_Internet_20_Link">https://vg09.met.vgwort.de/na/1c14d222ae0a4e1c87033357bed0960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05</meta:creation-date>
    <dc:creator>Generated</dc:creator>
    <dc:date>2025-12-10T02::41:05</dc:date>
    <dc:language>en-US</dc:language>
    <meta:editing-cycles>1</meta:editing-cycles>
    <meta:editing-duration>PT0S</meta:editing-duration>
    <dc:title>wiki:kartographie</dc:title>
  </office:meta>
</office:document-meta>
</file>