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zantip"/><text:bookmark-start text:name="__RefHeading___freie_republik_kazantip_1"/><text:bookmark-start text:name="freie_republik_kazantip"/>Freie Republik Kazantip<text:bookmark-end text:name="__RefHeading___freie_republik_kazantip_1"/><text:bookmark-end text:name="freie_republik_kazantip"/></text:h>
      <text:p text:style-name="Text_20_body"><text:span text:style-name="Source_20_Text">Nikita Olegowitsch Marschunok</text:span> beendete 1992 einen Surf-Wettbewerb auf der Krim mit einem Rave-Festival, das fortan selbständig jährlich stattfand unter dem Titel <text:span text:style-name="Emphasis">Freie Republik Kazantip</text:span>, zu deren »Präsident« sich der Organisator ausrief. Die Co-Organisatoren der vierwöchigen Veranstaltung wurden zu Ministern, die Eintrittskarte zum Visum, ein gelber Koffer mit schwarzen Punkten war das Symbol der Veranstaltung. 2013 fand die letzte Veranstaltung statt, da die Krim 2014 von Russland okkupiert wurde.</text:p>
      <text:p text:style-name="Horizontal_20_Line"/>
      <text:p text:style-name="Text_20_body"><text:span text:style-name="Source_20_Text">Wolf Alexaner Hanisch</text:span>: <text:span text:style-name="Emphasis">Ihr Glücklichen! Vier Wochen lang herrschen auf der Krim dreihundert DJs</text:span>. <text:a xlink:type="simple" xlink:href="https://www.zeit.de/2005/33/Kazantip3" text:style-name="Internet_20_link" text:visited-style-name="Visited_20_Internet_20_Link">Die ZEIT 11.08.20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10:58</meta:creation-date>
    <dc:creator>Generated</dc:creator>
    <dc:date>2025-12-07T16::10:58</dc:date>
    <dc:language>en-US</dc:language>
    <meta:editing-cycles>1</meta:editing-cycles>
    <meta:editing-duration>PT0S</meta:editing-duration>
    <dc:title>wiki:kazantip</dc:title>
  </office:meta>
</office:document-meta>
</file>