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erosin"/><text:bookmark-start text:name="__RefHeading___kerosin_1"/><text:bookmark-start text:name="kerosin"/>Kerosin<text:bookmark-end text:name="__RefHeading___kerosin_1"/><text:bookmark-end text:name="kerosin"/></text:h>
      <text:p text:style-name="Text_20_body">K. bezeichnet im deutschen Sprachgebrauch Flugturbinentreibstoff; gleichklingende Bezeichnungen in anderen Sprachen bezeichnen dagegen häufig andere Stoffgemische wie <text:a xlink:type="simple" xlink:href="https://willys-treffen.de/doku.php/wiki/petroleum" text:style-name="Internet_20_link" text:visited-style-name="Visited_20_Internet_20_Link">Petroleum</text:a>.<text:line-break/>
Kerosin bezeichnet nur einen bestimmten Anteil (Fraktion) des durch Destillation aus Erdöl gewonnenen Produktes, nämlich die Kohlenwasserstoffe im Siedebereich von etwa 150 °C bis 300 °C, »leichtes Petroleum«, jedoch höhersiedend als <text:a xlink:type="simple" xlink:href="https://willys-treffen.de/doku.php/wiki/benzin" text:style-name="Internet_20_link" text:visited-style-name="Visited_20_Internet_20_Link">Benzin</text:a> und niedrigersiedend als <text:a xlink:type="simple" xlink:href="https://willys-treffen.de/doku.php/wiki/diesel" text:style-name="Internet_20_link" text:visited-style-name="Visited_20_Internet_20_Link">Dieselöl</text:a>.<text:line-break/>
Das dabei gewonnene Gemisch besteht hauptsächlich Kohlenstoffverbindungen mit 12 Kohlenstoffatomen mit einer Bandbreite von 9 bis 17 Kohlenstoffatomen. Dies können sein: <text:a xlink:type="simple" xlink:href="https://willys-treffen.de/doku.php/wiki/alkane" text:style-name="Internet_20_link" text:visited-style-name="Visited_20_Internet_20_Link">Alkane</text:a>, Cycloalkane, Aromaten, Olef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54:31</meta:creation-date>
    <dc:creator>Generated</dc:creator>
    <dc:date>2025-12-08T12::54:31</dc:date>
    <dc:language>en-US</dc:language>
    <meta:editing-cycles>1</meta:editing-cycles>
    <meta:editing-duration>PT0S</meta:editing-duration>
    <dc:title>wiki:kerosin</dc:title>
  </office:meta>
</office:document-meta>
</file>