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leiner_strolch"/><text:bookmark-start text:name="__RefHeading___kleiner_strolch_1"/><text:bookmark-start text:name="kleiner_strolch"/>Kleiner Strolch<text:bookmark-end text:name="__RefHeading___kleiner_strolch_1"/><text:bookmark-end text:name="kleiner_strolch"/></text:h>
      <text:p text:style-name="Text_20_body">Markenname für eines der ersten Wohnwagenmodelle des Herstellers <text:span text:style-name="Emphasis">Schweikert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0::57:00</meta:creation-date>
    <dc:creator>Generated</dc:creator>
    <dc:date>2025-12-08T10::57:00</dc:date>
    <dc:language>en-US</dc:language>
    <meta:editing-cycles>1</meta:editing-cycles>
    <meta:editing-duration>PT0S</meta:editing-duration>
    <dc:title>wiki:kleiner_strolch</dc:title>
  </office:meta>
</office:document-meta>
</file>