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knarre"/><text:bookmark-start text:name="__RefHeading___knarre_1"/><text:bookmark-start text:name="knarre"/>Knarre<text:bookmark-end text:name="__RefHeading___knarre_1"/><text:bookmark-end text:name="knarre"/></text:h>
      <text:p text:style-name="Text_20_body"><text:a xlink:type="simple" xlink:href="https://willys-treffen.de/doku.php/wiki/jargon#polizeijargon" text:style-name="Internet_20_link" text:visited-style-name="Visited_20_Internet_20_Link">Polizeijargon</text:a> für <text:span text:style-name="Emphasis"> Schusswaffe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4::47:39</meta:creation-date>
    <dc:creator>Generated</dc:creator>
    <dc:date>2025-12-08T14::47:39</dc:date>
    <dc:language>en-US</dc:language>
    <meta:editing-cycles>1</meta:editing-cycles>
    <meta:editing-duration>PT0S</meta:editing-duration>
    <dc:title>wiki:knarre</dc:title>
  </office:meta>
</office:document-meta>
</file>