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chstelle"/><text:bookmark-start text:name="__RefHeading___kochstelle_1"/><text:bookmark-start text:name="kochstelle"/>Kochstelle<text:bookmark-end text:name="__RefHeading___kochstelle_1"/><text:bookmark-end text:name="kochstelle"/></text:h>
      <text:h text:style-name="Heading_20_3" text:outline-level="3"><text:bookmark-start text:name="__RefHeading___kochsignale_2"/><text:bookmark-start text:name="kochsignale"/>Kochsignale<text:bookmark-end text:name="__RefHeading___kochsignale_2"/><text:bookmark-end text:name="kochsignale"/></text:h>
      <text:p text:style-name="Text_20_body">Jedes Kochen sendet eine Einladung in die <text:a xlink:type="simple" xlink:href="https://willys-treffen.de/doku.php/wiki/welt" text:style-name="Internet_20_link" text:visited-style-name="Visited_20_Internet_20_Link">Welt</text:a> hinaus, denn es</text:p>
      <text:list text:style-name="List_20_1" text:continue-numbering="false">
        <text:list-item>
          <text:p text:style-name="List_20_1_Content_First"> strahlt Licht in die Dunkelheit</text:p>
        </text:list-item>
        <text:list-item>
          <text:p text:style-name="List_20_1_Content"> verströmt Gerüche und Rauch</text:p>
        </text:list-item>
        <text:list-item>
          <text:p text:style-name="List_20_1_Content"> verdampft Wasser und bildet Pfützen</text:p>
        </text:list-item>
        <text:list-item>
          <text:p text:style-name="List_20_1_Content"> brodelt, zischt, klappert</text:p>
        </text:list-item>
        <text:list-item>
          <text:p text:style-name="List_20_1_Content"> produziert <text:a xlink:type="simple" xlink:href="https://willys-treffen.de/doku.php/wiki/lebensmittel" text:style-name="Internet_20_link" text:visited-style-name="Visited_20_Internet_20_Link">Lebensmittel</text:a>abfälle</text:p>
        </text:list-item>
        <text:list-item>
          <text:p text:style-name="List_20_1_Content"> es wärmt</text:p>
        </text:list-item>
        <text:list-item>
          <text:p text:style-name="List_20_1_Content_Last"> und es zieht <text:a xlink:type="simple" xlink:href="https://willys-treffen.de/doku.php/wiki/lebensmittel#futterkonkurrrenz" text:style-name="Internet_20_link" text:visited-style-name="Visited_20_Internet_20_Link">Nahrungskonkurrenten</text:a> an.</text:p>
        </text:list-item>
      </text:list>
      <text:h text:style-name="Heading_20_3" text:outline-level="3"><text:bookmark-start text:name="__RefHeading___positionen_3"/><text:bookmark-start text:name="positionen"/>Positionen<text:bookmark-end text:name="__RefHeading___positionen_3"/><text:bookmark-end text:name="positionen"/></text:h>
      <text:p text:style-name="Text_20_body">Der Kochvorgang und die Kochstelle sollte also so eingerichtet werden, dass die Situation beherrschbar bleibt.
Das bedeutet kurze Wege, dichte Verpackungen, sauberes Arbeiten, gezieltes Entsorgen und schnelles Sichern zwischen den Positionen:</text:p>
      <text:list text:style-name="List_20_1" text:continue-numbering="false">
        <text:list-item>
          <text:p text:style-name="List_20_1_Content_First"> Tisch bzw. Zubereitungsfläche</text:p>
        </text:list-item>
        <text:list-item>
          <text:p text:style-name="List_20_1_Content"> Material (Töpfe, Geschirrr, Besteck, Dosen)</text:p>
        </text:list-item>
        <text:list-item>
          <text:p text:style-name="List_20_1_Content"> Vorratskisten bzw. Kühlschrank</text:p>
        </text:list-item>
        <text:list-item>
          <text:p text:style-name="List_20_1_Content"> Feuerstelle bzw. Herd</text:p>
        </text:list-item>
        <text:list-item>
          <text:p text:style-name="List_20_1_Content"> Wasserversorgung (Kanister oder Leitung)</text:p>
        </text:list-item>
        <text:list-item>
          <text:p text:style-name="List_20_1_Content"> Lichtquellen</text:p>
        </text:list-item>
        <text:list-item>
          <text:p text:style-name="List_20_1_Content_Last"> Abfall und Abwasser</text:p>
        </text:list-item>
      </text:list>
      <text:p text:style-name="Text_20_body">Dabei muss die Kochstelle sich außerdem anpassen an</text:p>
      <text:list text:style-name="List_20_1" text:continue-numbering="false">
        <text:list-item>
          <text:p text:style-name="List_20_1_Content_First"> Windstärke und Windrichtung</text:p>
        </text:list-item>
        <text:list-item>
          <text:p text:style-name="List_20_1_Content"> Niederschläge wie Regen oder Schnee</text:p>
        </text:list-item>
        <text:list-item>
          <text:p text:style-name="List_20_1_Content"> Staub, Laub, Blüten unter Bäumen</text:p>
        </text:list-item>
        <text:list-item>
          <text:p text:style-name="List_20_1_Content"> Hitze oder Kälte</text:p>
        </text:list-item>
        <text:list-item>
          <text:p text:style-name="List_20_1_Content_Last"> leicht brennbare Umgebung (trockenes Gras, Wurzeln, Sträucher)</text:p>
        </text:list-item>
      </text:list>
      <text:p text:style-name="Text_20_body">Den größten Schutz bietet das Fahrzeuginnere, jedoch stören dort Dampf, Gerüche und Hitze.</text:p>
      <text:h text:style-name="Heading_20_3" text:outline-level="3"><text:bookmark-start text:name="__RefHeading___kochfeuer_grill_4"/><text:bookmark-start text:name="kochfeuer_grill"/>Kochfeuer &amp; Grill<text:bookmark-end text:name="__RefHeading___kochfeuer_grill_4"/><text:bookmark-end text:name="kochfeuer_grill"/></text:h>
      <text:p text:style-name="Text_20_body">Im nördlichen Amerika, in Australien und im südlichen Afrika sind großzügige Campplätze (auch solche in der freien Natur) undenkbar ohne eine feste Feuerstelle für <text:span text:style-name="Emphasis">Barbecue</text:span> oder <text:a xlink:type="simple" xlink:href="https://willys-treffen.de/doku.php/wiki/braai" text:style-name="Internet_20_link" text:visited-style-name="Visited_20_Internet_20_Link">Braai</text:a>, also in etwa das, was Deutsche <text:span text:style-name="Emphasis"><text:a xlink:type="simple" xlink:href="https://willys-treffen.de/doku.php/wiki/grillen" text:style-name="Internet_20_link" text:visited-style-name="Visited_20_Internet_20_Link">Grillen</text:a></text:span> und Saarländer <text:span text:style-name="Emphasis">Schwenken</text:span> nennen. Der technische Aufwand umfasst ein weites Spektrum, etwa:</text:p>
      <text:list text:style-name="List_20_1" text:continue-numbering="false">
        <text:list-item>
          <text:p text:style-name="List_20_1_Content_First"> als Fladenbrot im heißen Sand unter der Asche (engl. flat bread)</text:p>
        </text:list-item>
        <text:list-item>
          <text:p text:style-name="List_20_1_Content"> als Stockbrot an einem frischen Ästchen über dem Lagerfeuer (engl. stick bread)</text:p>
        </text:list-item>
        <text:list-item>
          <text:p text:style-name="List_20_1_Content"> mit dem Gitterrost auf drei Steinen und Glut darunter (engl. gridiron, grate)</text:p>
        </text:list-item>
        <text:list-item>
          <text:p text:style-name="List_20_1_Content"> im gußeisernen Topf mit drei Beinen in der Glut (afrikaans: potjie)</text:p>
        </text:list-item>
        <text:list-item>
          <text:p text:style-name="List_20_1_Content"> mit dem dreibeinigen Schwenker über den Flammen (engl. tripod)</text:p>
        </text:list-item>
        <text:list-item>
          <text:p text:style-name="List_20_1_Content"> mit Metallgrill aus Stahlblech oder Edelstahl und Grillkohle</text:p>
        </text:list-item>
        <text:list-item>
          <text:p text:style-name="List_20_1_Content_Last"> mit gemauertem Grill, Arbeitsfläche, Holzvorrat und Wasser (braai spot)</text:p>
        </text:list-item>
      </text:list>
      <text:h text:style-name="Heading_20_3" text:outline-level="3"><text:bookmark-start text:name="__RefHeading___feuerholz_5"/><text:bookmark-start text:name="feuerholz"/>Feuerholz<text:bookmark-end text:name="__RefHeading___feuerholz_5"/><text:bookmark-end text:name="feuerholz"/></text:h>
      <text:p text:style-name="Text_20_body">Die vielfältigen Details können hier nur angedeutet werden, etwa die Holzauswahl. Die unterschiedlichen Eigenschaften des Holzes müssen zur Art und Phase des Feuers passen: Fürs Anzünden, um Glut zu produzieren oder heiße Flammen oder zum langen langsamen Abbrennen, als Kochfeuer oder Lagerfeuer, zum Grillen, für Gußtöpfe, zum Vorheizen eines Pizzaofens:</text:p>
      <text:list text:style-name="List_20_1" text:continue-numbering="false">
        <text:list-item>
          <text:p text:style-name="List_20_1_Content_First"> Für eine »saubere« Flamme eignet sich gut brennbares Holz von Buche, Birke, Ahorn.</text:p>
        </text:list-item>
        <text:list-item>
          <text:p text:style-name="List_20_1_Content"> Nadelhölzer enthalten Harze, deren Verbrennungsprodukte man nicht schmecken möchte.</text:p>
        </text:list-item>
        <text:list-item>
          <text:p text:style-name="List_20_1_Content"> Eiche und Robinie brennen langsam ab und enthalten bittere Raucharomen, hinterlassen jedoch viel Asche und halten dadurch die Glut lange.</text:p>
        </text:list-item>
        <text:list-item>
          <text:p text:style-name="List_20_1_Content_Last"> Bei Zunder­schwamm handelt es sich meist um Pilze der Art Fo mes fo mentarius </text:p>
        </text:list-item>
      </text:list>
      <text:p text:style-name="Text_20_body">Im südlichen Afrika schätzt man folgende Holzsorten:</text:p>
      <text:list text:style-name="List_20_1" text:continue-numbering="false">
        <text:list-item>
          <text:p text:style-name="List_20_1_Content_First"> <text:span text:style-name="Emphasis">Nadelholz</text:span>: Fichte, Kiefer, Pinie (engl. Pine)<text:line-break/>Harzhaltig, daher schnell zündend und gut für die Anbrennphase, nicht aber zum Garen; Zapfen dagegen tragen zum Aroma bei.</text:p>
        </text:list-item>
        <text:list-item>
          <text:p text:style-name="List_20_1_Content"> <text:span text:style-name="Emphasis">Kameldornakazie</text:span> (Afrikaans: Kameeldoring, Vachellia erioloba)<text:line-break/>Äußerst geringe Restfeuchte nach dem Trocknen, sehr dicht, daher heiß, raucharm mit moschusartigem Geruch und lang brennend, hinterlässt viel Glut.</text:p>
        </text:list-item>
        <text:list-item>
          <text:p text:style-name="List_20_1_Content"> <text:span text:style-name="Emphasis">Mopani</text:span> <text:line-break/>Es gibt ausgedehnte Mopaniwälder im südlichen Afrika; die Blätter erinnnern an den Gingko. Hartes Holz, termitenresistent. Schwer entzündlich aber lang brennend.</text:p>
        </text:list-item>
        <text:list-item>
          <text:p text:style-name="List_20_1_Content"> <text:span text:style-name="Emphasis">Combretum imberbe</text:span> (engl. Leadwood, Afrikaans: Hardekool)<text:line-break/>Sehr langsam, jedoch sehr heiß abbrennend, also gut für nächtliche Dauerfeuer.</text:p>
        </text:list-item>
        <text:list-item>
          <text:p text:style-name="List_20_1_Content"> <text:span text:style-name="Emphasis">Sekelbos</text:span> (Dichrostachys cinerea, engl. sicklebush)<text:line-break/>Gelbes Holz, dessen ausgeprägtes Aroma für das Garen geschätzt wird. Wächst in wüstenartigen Regionen, Totholz ist daher immer gut trocken.</text:p>
        </text:list-item>
        <text:list-item>
          <text:p text:style-name="List_20_1_Content"> <text:span text:style-name="Emphasis">Black Wattle</text:span> (Acacia)<text:line-break/>Für jede Art von Feuer gut geeignet, lang brennende und heiß.</text:p>
        </text:list-item>
        <text:list-item>
          <text:p text:style-name="List_20_1_Content_Last"> <text:span text:style-name="Emphasis">Apple wood</text:span><text:line-break/>Gutes Feuerholz mit ausgeprägtem, angenehmen Aroma.</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Collina-Girard, J.</text:span><text:line-break/><text:span text:style-name="Emphasis">Prehistoire experimentale. La production du feu par friction</text:span><text:line-break/>Bull. Soc. Anthrop. 24/2 (1989), 97-106</text:p>
        </text:list-item>
        <text:list-item>
          <text:p text:style-name="List_20_1_Content"> <text:span text:style-name="Source_20_Text">Daniel Hume</text:span><text:line-break/><text:span text:style-name="Emphasis">Die Kunst, Feuer zu machen. Das Buch für echte Männer</text:span>.<text:line-break/>Aus dem Englischen von Christoph Trunk<text:line-break/>S. Fischer Verlag, Frankfurt am Main 2018. 304 S., Abb.  * <text:span text:style-name="Source_20_Text">Johan Goudsblom</text:span><text:line-break/><text:span text:style-name="Emphasis">Feuer und Zivilisation</text:span><text:line-break/>Suhrkamp Frankfurt am Main 1995. 302 S., Literaturverzeichnis (17 S.), Register </text:p>
        </text:list-item>
        <text:list-item>
          <text:p text:style-name="List_20_1_Content"> <text:span text:style-name="Source_20_Text">Hermann Hirt</text:span><text:line-break/><text:span text:style-name="Emphasis">Die Indogermanen</text:span><text:line-break/>1905/07<text:line-break/>Feuer S. 328-330</text:p>
        </text:list-item>
        <text:list-item>
          <text:p text:style-name="List_20_1_Content"> <text:span text:style-name="Source_20_Text">Andy Müller</text:span><text:line-break/><text:span text:style-name="Emphasis">Feuer - Von der Steinzeit bis zum Brennglas</text:span><text:line-break/>Androma Verlag, 2004</text:p>
        </text:list-item>
        <text:list-item>
          <text:p text:style-name="List_20_1_Content"> <text:span text:style-name="Source_20_Text">Rainer Schall</text:span><text:line-break/><text:span text:style-name="Emphasis">Feuer, Flamme, Glut und Zunder</text:span><text:line-break/>Kosmos 2019 </text:p>
        </text:list-item>
        <text:list-item>
          <text:p text:style-name="List_20_1_Content"> <text:span text:style-name="Source_20_Text">Rebecca V. Scott</text:span>, <text:span text:style-name="Source_20_Text">Rob Hosfield</text:span><text:line-break/><text:span text:style-name="Emphasis">Fire in the round: A holistic approach to the Lower Palaeolithic record</text:span>.<text:line-break/>Journal of Archaeological Science: Reports 37 (2021) 102938 <text:a xlink:type="simple" xlink:href="https://doi.org/10.1016/j.jasrep.2021.102938" text:style-name="Internet_20_link" text:visited-style-name="Visited_20_Internet_20_Link">DOI</text:a> </text:p>
        </text:list-item>
        <text:list-item>
          <text:p text:style-name="List_20_1_Content_Last"> <text:span text:style-name="Source_20_Text">Trommer, Frank</text:span><text:line-break/><text:span text:style-name="Emphasis">Der <text:a xlink:type="simple" xlink:href="https://willys-treffen.de/doku.php/wiki/stab#der_stab_zur_energieerzeugung" text:style-name="Internet_20_link" text:visited-style-name="Visited_20_Internet_20_Link">Feuerbohrer</text:a> - Reibung, Ritus, Religion</text:span><text:line-break/>Experimentelle Archäologie in Europa 14<text:line-break/>Bilanz 2015,93-100</text:p>
        </text:list-item>
      </text:list>
      <text:p text:style-name="Horizontal_20_Line"/>
      <text:p text:style-name="Text_20_body">siehe auch:<text:line-break/>
* <text:a xlink:type="simple" xlink:href="https://willys-treffen.de/doku.php/wiki/bushcamp" text:style-name="Internet_20_link" text:visited-style-name="Visited_20_Internet_20_Link">Bush Camp</text:a><text:line-break/>
* <text:a xlink:type="simple" xlink:href="https://willys-treffen.de/doku.php/wiki/grillen" text:style-name="Internet_20_link" text:visited-style-name="Visited_20_Internet_20_Link">Grillen</text:a></text:p>
      <text:p text:style-name="Text_20_body">&lt;html&gt;&lt;img src=„<text:a xlink:type="simple" xlink:href="https://vg09.met.vgwort.de/na/3853f4eb0cc045e49da6047b4775f36e" text:style-name="Internet_20_link" text:visited-style-name="Visited_20_Internet_20_Link">https://vg09.met.vgwort.de/na/3853f4eb0cc045e49da6047b4775f36e</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49:59</meta:creation-date>
    <dc:creator>Generated</dc:creator>
    <dc:date>2025-12-10T01::49:59</dc:date>
    <dc:language>en-US</dc:language>
    <meta:editing-cycles>1</meta:editing-cycles>
    <meta:editing-duration>PT0S</meta:editing-duration>
    <dc:title>wiki:kochstelle</dc:title>
  </office:meta>
</office:document-meta>
</file>