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nditionen_des_reisens"/><text:bookmark-start text:name="__RefHeading___konditionen_des_reisens_1"/><text:bookmark-start text:name="konditionen_des_reisens"/>Konditionen des Reisens<text:bookmark-end text:name="__RefHeading___konditionen_des_reisens_1"/><text:bookmark-end text:name="konditionen_des_reisens"/></text:h>
      <text:h text:style-name="Heading_20_3" text:outline-level="3"><text:bookmark-start text:name="__RefHeading___die_aeussere_form_der_individuellen_reise_2"/><text:bookmark-start text:name="die_aeussere_form_der_individuellen_reise"/>Die äußere Form der individuellen Reise<text:bookmark-end text:name="__RefHeading___die_aeussere_form_der_individuellen_reise_2"/><text:bookmark-end text:name="die_aeussere_form_der_individuellen_reise"/></text:h>
      <text:p text:style-name="Text_20_body">Eine individuelle Reise erscheint äußerlich als ziemlich simpel:</text:p>
      <text:list text:style-name="List_20_1" text:continue-numbering="false">
        <text:list-item>
          <text:p text:style-name="List_20_1_Content_First"> Jemand bricht auf.</text:p>
        </text:list-item>
        <text:list-item>
          <text:p text:style-name="List_20_1_Content"> Jemand ist unterwegs.</text:p>
        </text:list-item>
        <text:list-item>
          <text:p text:style-name="List_20_1_Content_Last"> Jemand kommt zurück.</text:p>
        </text:list-item>
      </text:list>
      <text:h text:style-name="Heading_20_3" text:outline-level="3"><text:bookmark-start text:name="__RefHeading___die_innenwelt_beim_reisen_3"/><text:bookmark-start text:name="die_innenwelt_beim_reisen"/>Die Innenwelt beim Reisen<text:bookmark-end text:name="__RefHeading___die_innenwelt_beim_reisen_3"/><text:bookmark-end text:name="die_innenwelt_beim_reisen"/></text:h>
      <text:p text:style-name="Text_20_body">In der inneren Welt geht es weit weniger übersichtlich zu. Dort stürzen wie in einem Kaleidoskop übereinander:
Angst, Furcht vor dem Unbekannten, sehnsüchtige Träumerei, Lust auf das Unvorstellbare, Neugier aufs Andere, Phantasie, Erfahrung der Welt – im besten Fall sind dies Schritte auf dem Weg zur <text:span text:style-name="Emphasis">Eroberung des Nutzlosen</text:span>.</text:p>
      <text:h text:style-name="Heading_20_3" text:outline-level="3"><text:bookmark-start text:name="__RefHeading___die_vergebliche_gestaltung_der_reise_4"/><text:bookmark-start text:name="die_vergebliche_gestaltung_der_reise"/>Die vergebliche Gestaltung der Reise<text:bookmark-end text:name="__RefHeading___die_vergebliche_gestaltung_der_reise_4"/><text:bookmark-end text:name="die_vergebliche_gestaltung_der_reise"/></text:h>
      <text:p text:style-name="Text_20_body">Der Reisende versucht sein Reisevorhaben zu gestalten, durch den Willen zur Tat, durch Wissen und Tapferkeit. Mit oder gegen ihn ist er dabei Glück, Wunder und Zufall unterworfen. Die so geformte Reise ist einmalig und nicht wiederholbar, ist das Ergebnis einer Lebensphase und wird selbst zu einer solchen mit Folgen für die darauffolgende Lebensphase.</text:p>
      <text:h text:style-name="Heading_20_3" text:outline-level="3"><text:bookmark-start text:name="__RefHeading___die_rekonstruktion_der_reise_5"/><text:bookmark-start text:name="die_rekonstruktion_der_reise"/>Die Rekonstruktion der Reise<text:bookmark-end text:name="__RefHeading___die_rekonstruktion_der_reise_5"/><text:bookmark-end text:name="die_rekonstruktion_der_reise"/></text:h>
      <text:p text:style-name="Text_20_body">Mit der Rückkehr beginnt die Reise auf einer höheren Ebene; sie wird entindividualisiert und Teil der Gemeinschaft, in die jemand zurückgekehrt ist. Dabei wird vereinfacht und rechtfertigt, beschönigt und idealisiert – die Reise wird rekonstruiert und wird zum <text:a xlink:type="simple" xlink:href="https://willys-treffen.de/doku.php/wiki/abenteuer" text:style-name="Internet_20_link" text:visited-style-name="Visited_20_Internet_20_Link">Abenteuer</text:a>, zur Lustreise, zur Gentlemantour, zur Eroberung, zur Flucht, <text:a xlink:type="simple" xlink:href="https://willys-treffen.de/doku.php/wiki/fussreisen#pilgerfahrten" text:style-name="Internet_20_link" text:visited-style-name="Visited_20_Internet_20_Link">Pilgerreise</text:a> oder <text:a xlink:type="simple" xlink:href="https://willys-treffen.de/doku.php/wiki/walz" text:style-name="Internet_20_link" text:visited-style-name="Visited_20_Internet_20_Link">Walz</text:a> und vielen weiteren Formen.
Die Diskussion dreht sich nun um Leerbegriffe wie <text:a xlink:type="simple" xlink:href="https://willys-treffen.de/doku.php/wiki/freiheit" text:style-name="Internet_20_link" text:visited-style-name="Visited_20_Internet_20_Link">Freiheit</text:a>, Sicherheit, Ehre und Ruhm, Schicksal und Fügung, Glaube und Visionen, die die Leistung des Reisenden gesellschaftlich überhöhen, ob er das will oder nicht.</text:p>
      <text:p text:style-name="Text_20_body">Dem Reisenden wird ein <text:a xlink:type="simple" xlink:href="https://willys-treffen.de/doku.php/wiki/stereotyp" text:style-name="Internet_20_link" text:visited-style-name="Visited_20_Internet_20_Link">Stereotyp</text:a> angehaftet, er wird zum Helden, Ritter oder Entdecker, zum Globetrotter, <text:a xlink:type="simple" xlink:href="https://willys-treffen.de/doku.php/wiki/willywikimigration604" text:style-name="Internet_20_link" text:visited-style-name="Visited_20_Internet_20_Link">Touristen</text:a> oder Traveller.</text:p>
      <text:p text:style-name="Horizontal_20_Line"/>
      <text:p text:style-name="Text_20_body"><text:span text:style-name="Source_20_Text">Peter Handke</text:span>: <text:span text:style-name="Emphasis">Die Innenwelt der Außenwelt der Innenwelt</text:span>
edition suhrkamp 307, Suhrkamp Verlag, Frankfurt 1969; 150 S.
Handkes Betrachtungen weisen die Muster eines »Reise- und Abenteuerbuches« (von <text:span text:style-name="Source_20_Text">Hellmuth Karasek</text:span> <text:a xlink:type="simple" xlink:href="https://www.zeit.de/1969/14/in-der-zwangsjacke-der-sprache/komplettansicht" text:style-name="Internet_20_link" text:visited-style-name="Visited_20_Internet_20_Link">rezensiert</text:a> in Die ZEIT) auf, ohne von Reisen zu handeln. Ins Sprachliche gewendet erlebt der Autor, indem er als Fremder seine gewohnte Umwelt reflektiert, das Staunen des Reisenden mit den sich daraus ergebenden Abenteuern des Alltags.</text:p>
      <text:p text:style-name="Text_20_body"><text:span text:style-name="Emphasis">Fitzcarraldo</text:span> von <text:span text:style-name="Source_20_Text">Werner Herzog</text:span>, BRD 1982 mit <text:span text:style-name="Source_20_Text">Klaus Kinski</text:span> und <text:span text:style-name="Source_20_Text">Claudia Cardinale</text:span> und der Musik von <text:span text:style-name="Emphasis">Popol Vuh</text:span>, <text:a xlink:type="simple" xlink:href="https://www.zeit.de/1982/10/eroberer-der-nutzlosen" text:style-name="Internet_20_link" text:visited-style-name="Visited_20_Internet_20_Link">rezensiert</text:a> in Die Zeit. Herzog dreht nicht nur einen Film über das Vorhaben eines Mannes, ein großes Schiff über einen Berg zu schleppen, sondern das Vorhaben wird wirklich ausgeführt. Anders als üblich wird also nicht die Wirklichkeit verfilmt, sondern durch den Film entsteht Wirklich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07:00</meta:creation-date>
    <dc:creator>Generated</dc:creator>
    <dc:date>2025-12-09T00::07:00</dc:date>
    <dc:language>en-US</dc:language>
    <meta:editing-cycles>1</meta:editing-cycles>
    <meta:editing-duration>PT0S</meta:editing-duration>
    <dc:title>wiki:konditionen_des_reisens</dc:title>
  </office:meta>
</office:document-meta>
</file>