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raftfahrt-bundesamt"/><text:bookmark-start text:name="__RefHeading___kraftfahrt-bundesamt_1"/><text:bookmark-start text:name="kraftfahrt-bundesamt"/>Kraftfahrt-Bundesamt<text:bookmark-end text:name="__RefHeading___kraftfahrt-bundesamt_1"/><text:bookmark-end text:name="kraftfahrt-bundesamt"/></text:h>
      <text:p text:style-name="Text_20_body">Die dem Bundesministerium für Verkehr unterstellte Oberbehörde in Flensburg hat die Aufgaben:</text:p>
      <text:list text:style-name="List_20_1" text:continue-numbering="false">
        <text:list-item>
          <text:p text:style-name="List_20_1_Content_First"> Erteilen der Typgenehmigung EG/ECE</text:p>
        </text:list-item>
        <text:list-item>
          <text:p text:style-name="List_20_1_Content"> Erteilen der nationalen Allgemeinen Betriebserlaubnis für Kraftfahrzeuge und Fahrzeugteile</text:p>
        </text:list-item>
        <text:list-item>
          <text:p text:style-name="List_20_1_Content"> Führen des Fahreignungsregister FAER (»Verkehrssünderdatei«)</text:p>
        </text:list-item>
        <text:list-item>
          <text:p text:style-name="List_20_1_Content"> Führen des Zentralen Fahrzeugregisters ZFZR</text:p>
        </text:list-item>
        <text:list-item>
          <text:p text:style-name="List_20_1_Content"> Führen des Zentralen Fahrerlaubnisregisters ZFER</text:p>
        </text:list-item>
        <text:list-item>
          <text:p text:style-name="List_20_1_Content"> Führen des Zentralen Kontrollgerätkartenregisters ZKR</text:p>
        </text:list-item>
        <text:list-item>
          <text:p text:style-name="List_20_1_Content"> Bereitstellen des Zentralen Verkehrs-Informationssystemn ZEVIS (»Halterdatei«)</text:p>
        </text:list-item>
        <text:list-item>
          <text:p text:style-name="List_20_1_Content"> Erstellen der Kraftfahrzeug-Zulassungsstatistiken</text:p>
        </text:list-item>
        <text:list-item>
          <text:p text:style-name="List_20_1_Content"> Beantworten von Fragen und Anträgen bezüglich alter DDR-Fahrzeuge</text:p>
        </text:list-item>
        <text:list-item>
          <text:p text:style-name="List_20_1_Content"> Datenbankauskunft für Gerichte, Staatsanwaltschaften, Bußgeld- und Fahrerlaubnisbehörden, dem Zoll, Zentrum für Kraftfahrwesen der Bundeswehr (ZKfWBw)</text:p>
        </text:list-item>
        <text:list-item>
          <text:p text:style-name="List_20_1_Content"> Rückrufe im Automobilbereich, die durch das Geräte- und Produktsicherheitsgesetz begründet sind</text:p>
        </text:list-item>
        <text:list-item>
          <text:p text:style-name="List_20_1_Content_Last"> Nationale Schnittstelle des EUCARIS (European Car and Driving License Information System)</text:p>
        </text:list-item>
      </text:list>
      <text:p text:style-name="Text_20_body">Ihre Begriffsbestimmungen sind in einem Glossar zusammengefasst.</text:p>
      <text:p text:style-name="Horizontal_20_Line"/>
      <text:p text:style-name="Text_20_body">abgekürzt: KBA<text:line-break/>
Glossar: <text:a xlink:type="simple" xlink:href="https://www.kba.de/DE/Service/Glossar/glossar_node.html" text:style-name="Internet_20_link" text:visited-style-name="Visited_20_Internet_20_Link">https://www.kba.de/DE/Service/Glossar/glossar_node.html</text:a><text:line-break/>
siehe auch: *<text:a xlink:type="simple" xlink:href="https://willys-treffen.de/doku.php/wiki/behoerden_institutionen" text:style-name="Internet_20_link" text:visited-style-name="Visited_20_Internet_20_Link">Behörden und Institu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8::52:53</meta:creation-date>
    <dc:creator>Generated</dc:creator>
    <dc:date>2025-12-06T08::52:53</dc:date>
    <dc:language>en-US</dc:language>
    <meta:editing-cycles>1</meta:editing-cycles>
    <meta:editing-duration>PT0S</meta:editing-duration>
    <dc:title>wiki:kraftfahrt-bundesamt</dc:title>
  </office:meta>
</office:document-meta>
</file>