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raftkarren"/><text:bookmark-start text:name="__RefHeading___kraftkarren_1"/><text:bookmark-start text:name="kraftkarren"/>Kraftkarren<text:bookmark-end text:name="__RefHeading___kraftkarren_1"/><text:bookmark-end text:name="kraftkarren"/></text:h>
      <text:p text:style-name="Text_20_body">Die <text:span text:style-name="Emphasis">Zweirad Union</text:span> entwickelte und fertigte den deutschen Urahn der Quads 1962 für die Land- und Forstwirtschaft und für den Katastrophenschutz. Eine weiterentwickelte Version verwendete die Bundeswehr bis 1990 insbesondere für den Abwurf an Fallschirmen. Abgelöst wurde der KraKa vom Mercedes-Benz *<text:a xlink:type="simple" xlink:href="https://willys-treffen.de/doku.php/wiki/wolf_gl" text:style-name="Internet_20_link" text:visited-style-name="Visited_20_Internet_20_Link">Wolf</text:a> gl und dem Wiesel, einem Kettenfahrzeug.</text:p>
      <text:p text:style-name="Horizontal_20_Line"/>
      <text:p text:style-name="Text_20_body">abgekürzt: KraK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6::44:18</meta:creation-date>
    <dc:creator>Generated</dc:creator>
    <dc:date>2025-12-09T06::44:18</dc:date>
    <dc:language>en-US</dc:language>
    <meta:editing-cycles>1</meta:editing-cycles>
    <meta:editing-duration>PT0S</meta:editing-duration>
    <dc:title>wiki:kraftkarren</dc:title>
  </office:meta>
</office:document-meta>
</file>