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ultauto"/><text:bookmark-start text:name="__RefHeading___kultauto_1"/><text:bookmark-start text:name="kultauto"/>Kultauto<text:bookmark-end text:name="__RefHeading___kultauto_1"/><text:bookmark-end text:name="kultauto"/></text:h>
      <text:p text:style-name="Text_20_body">Im Segment der Reisemobile, Gelände- und Allradfahrzeuge werden des öfteren als Kultauto genannt: Der VW-Bus »<text:a xlink:type="simple" xlink:href="https://willys-treffen.de/doku.php/wiki/bully_bulli" text:style-name="Internet_20_link" text:visited-style-name="Visited_20_Internet_20_Link">Bully</text:a>« und das *<text:a xlink:type="simple" xlink:href="https://willys-treffen.de/doku.php/wiki/hippiemobil" text:style-name="Internet_20_link" text:visited-style-name="Visited_20_Internet_20_Link">Hippiemobil</text:a>, der Toyota Landcruiser »<text:a xlink:type="simple" xlink:href="https://willys-treffen.de/doku.php/wiki/buschtaxi" text:style-name="Internet_20_link" text:visited-style-name="Visited_20_Internet_20_Link">Buschtaxi</text:a>«, Willys MB »<text:a xlink:type="simple" xlink:href="https://willys-treffen.de/doku.php/wiki/jeep" text:style-name="Internet_20_link" text:visited-style-name="Visited_20_Internet_20_Link">Jeep</text:a>«, Lada Niva, der Hummer H1, der Puch Haflinger - das darf natürlich jeder anders sehen und ergänz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4::51:59</meta:creation-date>
    <dc:creator>Generated</dc:creator>
    <dc:date>2025-12-09T04::51:59</dc:date>
    <dc:language>en-US</dc:language>
    <meta:editing-cycles>1</meta:editing-cycles>
    <meta:editing-duration>PT0S</meta:editing-duration>
    <dc:title>wiki:kultauto</dc:title>
  </office:meta>
</office:document-meta>
</file>