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urzhauber"/><text:bookmark-start text:name="__RefHeading___kurzhauber_1"/><text:bookmark-start text:name="kurzhauber"/>Kurzhauber<text:bookmark-end text:name="__RefHeading___kurzhauber_1"/><text:bookmark-end text:name="kurzhauber"/></text:h>
      <text:p text:style-name="Text_20_body">Bauartbezeichnung für die Motorhaubenbauform: Die Fahrerkabine liegt teilweise über dem längs oder quer eingebauten Motor, so das dessen Umhausung mehr oder weniger in die Fahrerkabine ragt.</text:p>
      <text:p text:style-name="Horizontal_20_Line"/>
      <text:p text:style-name="Text_20_body">synonym *Rundhauber<text:line-break/>
Pendants sind *<text:a xlink:type="simple" xlink:href="https://willys-treffen.de/doku.php/wiki/frontlenker" text:style-name="Internet_20_link" text:visited-style-name="Visited_20_Internet_20_Link">Frontlenker</text:a> und *<text:a xlink:type="simple" xlink:href="https://willys-treffen.de/doku.php/wiki/langhauber" text:style-name="Internet_20_link" text:visited-style-name="Visited_20_Internet_20_Link">Langhaub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2::04:24</meta:creation-date>
    <dc:creator>Generated</dc:creator>
    <dc:date>2025-12-08T12::04:24</dc:date>
    <dc:language>en-US</dc:language>
    <meta:editing-cycles>1</meta:editing-cycles>
    <meta:editing-duration>PT0S</meta:editing-duration>
    <dc:title>wiki:kurzhauber</dc:title>
  </office:meta>
</office:document-meta>
</file>