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_la_land"/><text:bookmark-start text:name="__RefHeading___la_la_land_1"/><text:bookmark-start text:name="la_la_land"/>La La Land<text:bookmark-end text:name="__RefHeading___la_la_land_1"/><text:bookmark-end text:name="la_la_land"/></text:h>
      <text:p text:style-name="Text_20_body"><text:a xlink:type="simple" xlink:href="https://willys-treffen.de/doku.php/wiki/jargon" text:style-name="Internet_20_link" text:visited-style-name="Visited_20_Internet_20_Link">Jargon</text:a> mit der doppelten Bedeutung</text:p>
      <text:list text:style-name="List_20_1" text:continue-numbering="false">
        <text:list-item>
          <text:p text:style-name="List_20_1_Content_First"> für <text:a xlink:type="simple" xlink:href="https://willys-treffen.de/doku.php/wiki/los_angeles" text:style-name="Internet_20_link" text:visited-style-name="Visited_20_Internet_20_Link">Los Angeles</text:a>, das mit L.A. abgekürzt wird;</text:p>
        </text:list-item>
        <text:list-item>
          <text:p text:style-name="List_20_1_Content_Last"> für einen unrealistischen, aber euphorischen Zustand: <text:span text:style-name="Emphasis">Du bist ja lala oder gaga</text:span>; fachlich präziser: Euphemismus eines realitätsfernen Seelenzustandes.</text:p>
        </text:list-item>
      </text:list>
      <text:p text:style-name="Text_20_body">Der Zustand ist mit der Stadt verschiedentlich verknüpft, so etwa über Hollywood, die »Traumfabrik«</text:p>
      <text:p text:style-name="Horizontal_20_Line"/>
      <text:p text:style-name="Text_20_body">Road Movie:
<text:span text:style-name="Emphasis">Malice in Lalaland</text:span> (USA 2010), Lew Xypher (R), Sasha Grey als Malice. Ein an Alice im Wunderland (Lewis Carroll) angelehnter Porno, der auch außerhalb dieser Szene gerühmt wu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38:02</meta:creation-date>
    <dc:creator>Generated</dc:creator>
    <dc:date>2025-12-09T14::38:02</dc:date>
    <dc:language>en-US</dc:language>
    <meta:editing-cycles>1</meta:editing-cycles>
    <meta:editing-duration>PT0S</meta:editing-duration>
    <dc:title>wiki:la_la_land</dc:title>
  </office:meta>
</office:document-meta>
</file>