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fahrer"/><text:bookmark-start text:name="__RefHeading___landfahrer_1"/><text:bookmark-start text:name="landfahrer"/>Landfahrer<text:bookmark-end text:name="__RefHeading___landfahrer_1"/><text:bookmark-end text:name="landfahrer"/></text:h>
      <text:p text:style-name="Text_20_body">Bereits seit dem Hohen Mittelalter bekannt, etwa als <text:span text:style-name="Emphasis">lantvaraere</text:span>, und bereits konnotiert mit jemanden, der ohne Geld durch die Lande zieht. <text:note text:id="ftn0" text:note-class="footnote"><text:note-citation text:label="1)">1)</text:note-citation><text:note-body><text:p text:style-name="Text_20_body">2. Hälfte 13. Jh. Konr.v.Würzb., Engelhard, hg. P. Gercke (1912) V. 2830</text:p></text:note-body></text:note> Nach Grimms Wörterbuch in der frühen Neuzeit als pervagatus, erraticus, circumforaneus <text:note text:id="ftn1" text:note-class="footnote"><text:note-citation text:label="2)">2)</text:note-citation><text:note-body><text:p text:style-name="Text_20_body">Maaler 261a</text:p></text:note-body></text:note> und  κυκλικὸς, cyclicus, circulator, liedertichter, landfahrer <text:note text:id="ftn2" text:note-class="footnote"><text:note-citation text:label="3)">3)</text:note-citation><text:note-body><text:p text:style-name="Text_20_body">Frischlin nomencl. (1603) cap. 108) </text:p></text:note-body></text:note>. Bis in die Gegenwart meist synonym mit <text:a xlink:type="simple" xlink:href="https://willys-treffen.de/doku.php/wiki/fahrendes_volk" text:style-name="Internet_20_link" text:visited-style-name="Visited_20_Internet_20_Link">Fahrendes Volk</text:a>. Zuletzt fielen auf: irische Landfahrer 2016 in Ginsheim-Gustavsburg und französische Landfahrer (Gens du Voyage) 2015 in Grenoble. </text:p>
      <text:p text:style-name="Horizontal_20_Line"/>
      <text:p text:style-name="Text_20_body">auch: Irrläufer, <text:a xlink:type="simple" xlink:href="https://willys-treffen.de/doku.php/wiki/stoertzer" text:style-name="Internet_20_link" text:visited-style-name="Visited_20_Internet_20_Link">Landstörzer</text:a>, Landstreicher<text:line-break/>
im Englischen als Eigenbezeichnung <text:span text:style-name="Emphasis">Pavee, Itinerant, Irish Traveller</text:span>, auch: <text:span text:style-name="Emphasis">Tinker</text:span> (englisch tin: Zinn, auch allgemein Blech), also etwa Kesselflicker; abwertend <text:span text:style-name="Emphasis">pikeys, knackers, gypsies</text:span></text:p>
      <text:list text:style-name="List_20_1" text:continue-numbering="false">
        <text:list-item>
          <text:p text:style-name="List_20_1_Content_First"> → <text:a xlink:type="simple" xlink:href="https://willys-treffen.de/doku.php/wiki/liste_der_dem_fahrenden_volk_zugehoerigen" text:style-name="Internet_20_link" text:visited-style-name="Visited_20_Internet_20_Link">Fahrenden</text:a></text:p>
        </text:list-item>
        <text:list-item>
          <text:p text:style-name="List_20_1_Content"> → <text:a xlink:type="simple" xlink:href="https://willys-treffen.de/doku.php/wiki/liste_von_reisestilen" text:style-name="Internet_20_link" text:visited-style-name="Visited_20_Internet_20_Link">Reisestilen</text:a></text:p>
        </text:list-item>
        <text:list-item>
          <text:p text:style-name="List_20_1_Content"> → <text:a xlink:type="simple" xlink:href="https://willys-treffen.de/doku.php/wiki/liste_der_heimatlosen" text:style-name="Internet_20_link" text:visited-style-name="Visited_20_Internet_20_Link">Liste der Heimatlosen</text:a></text:p>
        </text:list-item>
        <text:list-item>
          <text:p text:style-name="List_20_1_Content_Last"> → <text:a xlink:type="simple" xlink:href="https://willys-treffen.de/doku.php/wiki/liste_der_bezeichnungen_fuer_vagabunden" text:style-name="Internet_20_link" text:visited-style-name="Visited_20_Internet_20_Link">Liste der Vagabunden</text:a></text:p>
        </text:list-item>
      </text:list>
      <text:p text:style-name="Text_20_body">&lt;html&gt;&lt;img src=„<text:a xlink:type="simple" xlink:href="https://vg08.met.vgwort.de/na/03f7822180c1469588b80b0c92e90fe6" text:style-name="Internet_20_link" text:visited-style-name="Visited_20_Internet_20_Link">https://vg08.met.vgwort.de/na/03f7822180c1469588b80b0c92e90fe6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6:11</meta:creation-date>
    <dc:creator>Generated</dc:creator>
    <dc:date>2025-12-09T01::36:11</dc:date>
    <dc:language>en-US</dc:language>
    <meta:editing-cycles>1</meta:editing-cycles>
    <meta:editing-duration>PT0S</meta:editing-duration>
    <dc:title>wiki:landfahrer</dc:title>
  </office:meta>
</office:document-meta>
</file>