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partie"/><text:bookmark-start text:name="__RefHeading___landpartie_1"/><text:bookmark-start text:name="landpartie"/>Landpartie<text:bookmark-end text:name="__RefHeading___landpartie_1"/><text:bookmark-end text:name="landpartie"/></text:h>
      <text:p text:style-name="Text_20_body">Ein zeitlich überschaubarer <text:a xlink:type="simple" xlink:href="https://willys-treffen.de/doku.php/wiki/ausflug" text:style-name="Internet_20_link" text:visited-style-name="Visited_20_Internet_20_Link">Ausflug</text:a> auf das Land, eine <text:a xlink:type="simple" xlink:href="https://willys-treffen.de/doku.php/wiki/fahrt" text:style-name="Internet_20_link" text:visited-style-name="Visited_20_Internet_20_Link">Fahrt</text:a> ins Grüne, eine kurze <text:a xlink:type="simple" xlink:href="https://willys-treffen.de/doku.php/wiki/tour" text:style-name="Internet_20_link" text:visited-style-name="Visited_20_Internet_20_Link">Tour</text:a>, eine Stippvisite oder Spazierfahrt, aber mehr als ein <text:a xlink:type="simple" xlink:href="https://willys-treffen.de/doku.php/wiki/spaziergang" text:style-name="Internet_20_link" text:visited-style-name="Visited_20_Internet_20_Link">Spaziergang</text:a> oder ein <text:a xlink:type="simple" xlink:href="https://willys-treffen.de/doku.php/wiki/picknick" text:style-name="Internet_20_link" text:visited-style-name="Visited_20_Internet_20_Link">Picknick</text:a>.</text:p>
      <text:p text:style-name="Text_20_body">Der Begriff erscheint ab 1788 Jahren als Übersetzung von <text:span text:style-name="Source_20_Text">Carlo Goldonis</text:span> <text:span text:style-name="Emphasis">La villeggiatura</text:span> (1756) aus dem Italienischen und dürfte damit erheblich zur Verbreitung beigetragen haben, obwohl der Begriff Landpartie eine wörtliche Übersetzung des französischen <text:span text:style-name="Emphasis">une partie de campagne</text:span> ist und unter diesem Titel als Novelle von <text:span text:style-name="Source_20_Text">Guy de Maupassant</text:span> 1881 publiziert wurde, die wiederum <text:span text:style-name="Source_20_Text">Jean Renoir</text:span> 1936 zu dem gleichnamigen Spielfilm inspirierte, der ab 1946 gezeigt wurde.<text:line-break/>
La villeggiatura wurde jedoch später meist als <text:span text:style-name="Emphasis"><text:a xlink:type="simple" xlink:href="https://willys-treffen.de/doku.php/wiki/sommerfrische" text:style-name="Internet_20_link" text:visited-style-name="Visited_20_Internet_20_Link">Sommerfrische</text:a></text:span> oder <text:span text:style-name="Emphasis">Landaufenthalt</text:span> übersetzt.</text:p>
      <text:p text:style-name="Horizontal_20_Line"/>
      <text:list text:style-name="List_20_1" text:continue-numbering="false">
        <text:list-item>
          <text:p text:style-name="List_20_1_Content_First"> <text:span text:style-name="Source_20_Text">Bauer, Milena</text:span><text:line-break/><text:span text:style-name="Emphasis">Die Landpartie in Romanen <text:span text:style-name="Source_20_Text">Theodor Fontanes</text:span>: ritualisierte <text:a xlink:type="simple" xlink:href="https://willys-treffen.de/doku.php/wiki/grenzgaenger" text:style-name="Internet_20_link" text:visited-style-name="Visited_20_Internet_20_Link">Grenzgänge</text:a>.</text:span><text:line-break/>Berlin; Boston 2018 : De Gruyter <text:a xlink:type="simple" xlink:href="https://d-nb.info/1152828193/04" text:style-name="Internet_20_link" text:visited-style-name="Visited_20_Internet_20_Link">Inhalt</text:a></text:p>
        </text:list-item>
        <text:list-item>
          <text:p text:style-name="List_20_1_Content"> <text:span text:style-name="Source_20_Text">Peter Csendes</text:span><text:line-break/><text:span text:style-name="Emphasis">Erwachen heiterer Empfindungen bei der Ankunft auf dem Lande…Landpartie und Tourismus im Biedermeier.</text:span> S. 471-495 in: Tino Erben (Hg.): Bürgersinn und Aufbegehren. Biedermeier und Vormärz in Wien (1815-1848) Sonderausstellung des Historischen Museums der Stadt Wien, 17.12.1987–12.06.1988. Wien 1988.</text:p>
        </text:list-item>
        <text:list-item>
          <text:p text:style-name="List_20_1_Content_Last"> <text:span text:style-name="Source_20_Text">Wonderley, Wayne</text:span><text:line-break/><text:span text:style-name="Emphasis">Keyserling's Landpartie.</text:span><text:line-break/>S. 137-148 in: Siegfried Mews (Hg.): Studies in German Literature of the Nineteenth and Twentieth Centuries. Festschrift for Frederic E. Coenen. University of North Carolina Press. 1970 <text:a xlink:type="simple" xlink:href="https://www.jstor.org/stable/10.5149/9781469657981_mews.18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13:45</meta:creation-date>
    <dc:creator>Generated</dc:creator>
    <dc:date>2025-12-07T08::13:45</dc:date>
    <dc:language>en-US</dc:language>
    <meta:editing-cycles>1</meta:editing-cycles>
    <meta:editing-duration>PT0S</meta:editing-duration>
    <dc:title>wiki:landpartie</dc:title>
  </office:meta>
</office:document-meta>
</file>