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lasten"/><text:bookmark-start text:name="__RefHeading___lasten_1"/><text:bookmark-start text:name="lasten"/>Lasten<text:bookmark-end text:name="__RefHeading___lasten_1"/><text:bookmark-end text:name="lasten"/></text:h>
      <text:list text:style-name="List_20_1" text:continue-numbering="false">
        <text:list-item>
          <text:p text:style-name="List_20_1_Content_First"> Last darf weder vorne noch seitlich überstehen und sollte möglichst leicht sein.</text:p>
        </text:list-item>
        <text:list-item>
          <text:p text:style-name="List_20_1_Content"> Überragt sie das Fahrzeug hinten um mehr als einen Meter, muß sie mit einem roten, 30 x 30 cm großen Schild kenntlich gemacht werden. In manchen Ländern gilt dies für jede überstehende Ladung.</text:p>
        </text:list-item>
        <text:list-item>
          <text:p text:style-name="List_20_1_Content"> Lasten dürfen weder rutschen noch kippen. Es hilft, rutschfeste Matten unterzulegen, sie zu einer kompakten Ladeeinheit zu bündeln, deren einzelne Teile sich gegenseitig sichern (<text:span text:style-name="Strong_20_Emphasis">Formschluß</text:span>) und das Paket mit *<text:a xlink:type="simple" xlink:href="https://willys-treffen.de/doku.php/wiki/zurrgurte" text:style-name="Internet_20_link" text:visited-style-name="Visited_20_Internet_20_Link">Zurrgurten</text:a> zu sichern.</text:p>
        </text:list-item>
        <text:list-item>
          <text:p text:style-name="List_20_1_Content"> Die Abspannung verstärkt den Druck auf die Auflagefläche und vermindert den seitlichen Spielraum (<text:span text:style-name="Strong_20_Emphasis">Kraftschluß</text:span>). Die Abspannung nach hinten verhindert, daß sich die Last bei einer Vollbremsung nach vorn verschiebt.</text:p>
        </text:list-item>
        <text:list-item>
          <text:p text:style-name="List_20_1_Content_Last"> <text:span text:style-name="Strong_20_Emphasis">Zurrmittel</text:span> wie Seil, Karabiner, Spanngurt, Keil, Kantenschutz, Netz durch Unterlagen an scharfen Kanten schützen, *<text:a xlink:type="simple" xlink:href="https://willys-treffen.de/doku.php/wiki/willywikimigration459" text:style-name="Internet_20_link" text:visited-style-name="Visited_20_Internet_20_Link">Pallhölzer</text:a> verwenden.</text:p>
        </text:list-item>
      </text:list>
      <text:p text:style-name="Horizontal_20_Line"/>
      <text:p text:style-name="Text_20_body">siehe auch *<text:a xlink:type="simple" xlink:href="https://willys-treffen.de/doku.php/wiki/willywikimigration368" text:style-name="Internet_20_link" text:visited-style-name="Visited_20_Internet_20_Link">Lastverteilung</text:a> und *<text:a xlink:type="simple" xlink:href="https://willys-treffen.de/doku.php/wiki/willywikimigration403" text:style-name="Internet_20_link" text:visited-style-name="Visited_20_Internet_20_Link">Mass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04::14:10</meta:creation-date>
    <dc:creator>Generated</dc:creator>
    <dc:date>2025-12-07T04::14:10</dc:date>
    <dc:language>en-US</dc:language>
    <meta:editing-cycles>1</meta:editing-cycles>
    <meta:editing-duration>PT0S</meta:editing-duration>
    <dc:title>wiki:lasten</dc:title>
  </office:meta>
</office:document-meta>
</file>