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ft-on_lift-off"/><text:bookmark-start text:name="__RefHeading___lift-on_lift-off_1"/><text:bookmark-start text:name="lift-on_lift-off"/>Lift-on Lift-off<text:bookmark-end text:name="__RefHeading___lift-on_lift-off_1"/><text:bookmark-end text:name="lift-on_lift-off"/></text:h>
      <text:p text:style-name="Text_20_body">engl. Fachbegriff für die Verladung mit Kran auf Frachtschiffen</text:p>
      <text:p text:style-name="Horizontal_20_Line"/>
      <text:p text:style-name="Text_20_body">abgekürzt LoLo<text:line-break/>
Pendant:  RoRo, *<text:a xlink:type="simple" xlink:href="https://willys-treffen.de/doku.php/wiki/roll-on-roll-off" text:style-name="Internet_20_link" text:visited-style-name="Visited_20_Internet_20_Link">Roll-on, roll-off</text:a><text:line-break/>
siehe auch *<text:a xlink:type="simple" xlink:href="https://willys-treffen.de/doku.php/wiki/container-verschiffung" text:style-name="Internet_20_link" text:visited-style-name="Visited_20_Internet_20_Link">Container-Verschiff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30:42</meta:creation-date>
    <dc:creator>Generated</dc:creator>
    <dc:date>2025-12-06T22::30:42</dc:date>
    <dc:language>en-US</dc:language>
    <meta:editing-cycles>1</meta:editing-cycles>
    <meta:editing-duration>PT0S</meta:editing-duration>
    <dc:title>wiki:lift-on_lift-off</dc:title>
  </office:meta>
</office:document-meta>
</file>