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e"/><text:bookmark-start text:name="__RefHeading___line_1"/><text:bookmark-start text:name="line"/>Line<text:bookmark-end text:name="__RefHeading___line_1"/><text:bookmark-end text:name="line"/></text:h>
      <text:list text:style-name="Numbering_20_1" text:continue-numbering="false">
        <text:list-item>
          <text:p text:style-name="Numbering_20_1_Content_First"> Englisch (Australien):  Eine nur mit <text:a xlink:type="simple" xlink:href="https://willys-treffen.de/doku.php/wiki/willywikimigration025" text:style-name="Internet_20_link" text:visited-style-name="Visited_20_Internet_20_Link">Allradfahrzeug</text:a> zu befahrende Piste.</text:p>
        </text:list-item>
        <text:list-item>
          <text:p text:style-name="Numbering_20_1_Content_Last"> Englisch: <text:span text:style-name="Emphasis">to choose a line</text:span> oder <text:span text:style-name="Emphasis">to pick a line</text:span> ist die Fähigkeit des Fahrers im Gelände die Fahrspur zu erkennen oder zu imaginieren</text:p>
        </text:list-item>
      </text:list>
      <text:p text:style-name="Horizontal_20_Line"/>
      <text:p text:style-name="Text_20_body">siehe auch<text:line-break/>
*<text:a xlink:type="simple" xlink:href="https://willys-treffen.de/doku.php/wiki/willywikimigration472" text:style-name="Internet_20_link" text:visited-style-name="Visited_20_Internet_20_Link">Pisten</text:a><text:line-break/>
*<text:a xlink:type="simple" xlink:href="https://willys-treffen.de/doku.php/wiki/fahrsituationen" text:style-name="Internet_20_link" text:visited-style-name="Visited_20_Internet_20_Link">Fahrsitu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1::08:15</meta:creation-date>
    <dc:creator>Generated</dc:creator>
    <dc:date>2025-12-09T11::08:15</dc:date>
    <dc:language>en-US</dc:language>
    <meta:editing-cycles>1</meta:editing-cycles>
    <meta:editing-duration>PT0S</meta:editing-duration>
    <dc:title>wiki:line</dc:title>
  </office:meta>
</office:document-meta>
</file>