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fahrzeugbauer"/><text:bookmark-start text:name="__RefHeading___liste_der_fahrzeugbauer_1"/><text:bookmark-start text:name="liste_der_fahrzeugbauer"/>Liste der Fahrzeugbauer<text:bookmark-end text:name="__RefHeading___liste_der_fahrzeugbauer_1"/><text:bookmark-end text:name="liste_der_fahrzeugbauer"/></text:h>
      <text:list text:style-name="List_20_1" text:continue-numbering="false">
        <text:list-item>
          <text:p text:style-name="List_20_1_Content_First"> <text:span text:style-name="Strong_20_Emphasis"><text:a xlink:type="simple" xlink:href="https://willys-treffen.de/doku.php/wiki/auto_romania" text:style-name="Internet_20_link" text:visited-style-name="Visited_20_Internet_20_Link">ARO</text:a> </text:span> Auto România</text:p>
        </text:list-item>
        <text:list-item>
          <text:p text:style-name="List_20_1_Content"> <text:span text:style-name="Strong_20_Emphasis"><text:a xlink:type="simple" xlink:href="https://willys-treffen.de/doku.php/wiki/britisch_leyland" text:style-name="Internet_20_link" text:visited-style-name="Visited_20_Internet_20_Link">BL</text:a></text:span> Britisch Leyland </text:p>
        </text:list-item>
        <text:list-item>
          <text:p text:style-name="List_20_1_Content"> <text:span text:style-name="Strong_20_Emphasis"><text:a xlink:type="simple" xlink:href="https://willys-treffen.de/doku.php/wiki/daf" text:style-name="Internet_20_link" text:visited-style-name="Visited_20_Internet_20_Link">DAF</text:a> </text:span> Van Doorne’s Automobiel Fabriek </text:p>
        </text:list-item>
        <text:list-item>
          <text:p text:style-name="List_20_1_Content"> <text:span text:style-name="Strong_20_Emphasis"><text:a xlink:type="simple" xlink:href="https://willys-treffen.de/doku.php/wiki/fahti" text:style-name="Internet_20_link" text:visited-style-name="Visited_20_Internet_20_Link">Fahti</text:a> </text:span> Fahrzeugbau Tiefenhagen </text:p>
        </text:list-item>
        <text:list-item>
          <text:p text:style-name="List_20_1_Content"> <text:span text:style-name="Strong_20_Emphasis"><text:a xlink:type="simple" xlink:href="https://willys-treffen.de/doku.php/wiki/faun" text:style-name="Internet_20_link" text:visited-style-name="Visited_20_Internet_20_Link">Faun</text:a></text:span> Fahrzeugwerke Ansbach und Nürnberg </text:p>
        </text:list-item>
        <text:list-item>
          <text:p text:style-name="List_20_1_Content"> <text:span text:style-name="Strong_20_Emphasis"><text:a xlink:type="simple" xlink:href="https://willys-treffen.de/doku.php/wiki/gaz" text:style-name="Internet_20_link" text:visited-style-name="Visited_20_Internet_20_Link">GAZ</text:a></text:span> Gorkowsky Awtomobilny Sawod</text:p>
        </text:list-item>
        <text:list-item>
          <text:p text:style-name="List_20_1_Content"> <text:span text:style-name="Strong_20_Emphasis"><text:a xlink:type="simple" xlink:href="https://willys-treffen.de/doku.php/wiki/hanomag_a-l28" text:style-name="Internet_20_link" text:visited-style-name="Visited_20_Internet_20_Link">Hanomag</text:a> </text:span> Hannoversche Maschinenbau Actien-Gesellschaft</text:p>
        </text:list-item>
        <text:list-item>
          <text:p text:style-name="List_20_1_Content"> <text:span text:style-name="Strong_20_Emphasis"><text:a xlink:type="simple" xlink:href="https://willys-treffen.de/doku.php/wiki/ifa" text:style-name="Internet_20_link" text:visited-style-name="Visited_20_Internet_20_Link">IFA</text:a> </text:span> Industrieverband Fahrzeugbau</text:p>
        </text:list-item>
        <text:list-item>
          <text:p text:style-name="List_20_1_Content"> <text:span text:style-name="Strong_20_Emphasis"><text:a xlink:type="simple" xlink:href="https://willys-treffen.de/doku.php/wiki/iveco" text:style-name="Internet_20_link" text:visited-style-name="Visited_20_Internet_20_Link">Iveco</text:a> </text:span> Industrial Vehicles Corporation</text:p>
        </text:list-item>
        <text:list-item>
          <text:p text:style-name="List_20_1_Content"> <text:span text:style-name="Strong_20_Emphasis"><text:a xlink:type="simple" xlink:href="https://willys-treffen.de/doku.php/wiki/man" text:style-name="Internet_20_link" text:visited-style-name="Visited_20_Internet_20_Link">MAN</text:a> </text:span> Maschinenfabrik Augsburg-Nürnberg </text:p>
        </text:list-item>
        <text:list-item>
          <text:p text:style-name="List_20_1_Content"> <text:span text:style-name="Strong_20_Emphasis"><text:a xlink:type="simple" xlink:href="https://willys-treffen.de/doku.php/wiki/mikafa" text:style-name="Internet_20_link" text:visited-style-name="Visited_20_Internet_20_Link">Mikafa</text:a> </text:span> Mindener Karosserie Fabrik </text:p>
        </text:list-item>
        <text:list-item>
          <text:p text:style-name="List_20_1_Content"> <text:span text:style-name="Strong_20_Emphasis"><text:a xlink:type="simple" xlink:href="https://willys-treffen.de/doku.php/wiki/mowag" text:style-name="Internet_20_link" text:visited-style-name="Visited_20_Internet_20_Link">Mowag</text:a> </text:span> Motorwagen-Fabrik Emmishofen</text:p>
        </text:list-item>
        <text:list-item>
          <text:p text:style-name="List_20_1_Content"> <text:span text:style-name="Strong_20_Emphasis"><text:a xlink:type="simple" xlink:href="https://willys-treffen.de/doku.php/wiki/peugeot_societe_anonyme" text:style-name="Internet_20_link" text:visited-style-name="Visited_20_Internet_20_Link">PSA</text:a></text:span> Peugeot Société Anonyme</text:p>
        </text:list-item>
        <text:list-item>
          <text:p text:style-name="List_20_1_Content"> <text:span text:style-name="Strong_20_Emphasis"><text:a xlink:type="simple" xlink:href="https://willys-treffen.de/doku.php/wiki/uaz" text:style-name="Internet_20_link" text:visited-style-name="Visited_20_Internet_20_Link">UAZ</text:a> </text:span> Ulyanovsky Avtomobilny Zavod</text:p>
        </text:list-item>
        <text:list-item>
          <text:p text:style-name="List_20_1_Content"> <text:span text:style-name="Strong_20_Emphasis"><text:a xlink:type="simple" xlink:href="https://willys-treffen.de/doku.php/wiki/vag" text:style-name="Internet_20_link" text:visited-style-name="Visited_20_Internet_20_Link">VAG</text:a> </text:span> Volkswagen-Audi-Gemeinschaft, -Gruppe </text:p>
        </text:list-item>
        <text:list-item>
          <text:p text:style-name="List_20_1_Content"> <text:span text:style-name="Strong_20_Emphasis">VDA</text:span> Verband der Automobilindustrie e. V.</text:p>
        </text:list-item>
        <text:list-item>
          <text:p text:style-name="List_20_1_Content_Last"> <text:span text:style-name="Strong_20_Emphasis"><text:a xlink:type="simple" xlink:href="https://willys-treffen.de/doku.php/wiki/wmi" text:style-name="Internet_20_link" text:visited-style-name="Visited_20_Internet_20_Link">WMI</text:a></text:span> World Manufacturer Identifi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1:40</meta:creation-date>
    <dc:creator>Generated</dc:creator>
    <dc:date>2025-12-06T21::31:40</dc:date>
    <dc:language>en-US</dc:language>
    <meta:editing-cycles>1</meta:editing-cycles>
    <meta:editing-duration>PT0S</meta:editing-duration>
    <dc:title>wiki:liste_fahrzeugbauer</dc:title>
  </office:meta>
</office:document-meta>
</file>