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global_language"/><text:bookmark-start text:name="__RefHeading___global_words_1"/><text:bookmark-start text:name="global_words"/>Global Words<text:bookmark-end text:name="__RefHeading___global_words_1"/><text:bookmark-end text:name="global_words"/></text:h>
      <text:p text:style-name="Text_20_body">Begriffe, die in vielen <text:a xlink:type="simple" xlink:href="https://willys-treffen.de/doku.php/wiki/sprachen" text:style-name="Internet_20_link" text:visited-style-name="Visited_20_Internet_20_Link">Sprachen</text:a> als Lehnwort aufgenommen wurden, die also <text:a xlink:type="simple" xlink:href="https://willys-treffen.de/doku.php/wiki/kontinente" text:style-name="Internet_20_link" text:visited-style-name="Visited_20_Internet_20_Link">kontinent</text:a>übergreifend (»<text:a xlink:type="simple" xlink:href="https://willys-treffen.de/doku.php/wiki/multi" text:style-name="Internet_20_link" text:visited-style-name="Visited_20_Internet_20_Link">multi</text:a>«) und sprachraumübergreifend (»<text:a xlink:type="simple" xlink:href="https://willys-treffen.de/doku.php/wiki/universal" text:style-name="Internet_20_link" text:visited-style-name="Visited_20_Internet_20_Link">universal</text:a>«) verstanden werden; reiserelevant sind beispielsweise:</text:p>
      <text:list text:style-name="List_20_1" text:continue-numbering="false">
        <text:list-item>
          <text:p text:style-name="List_20_1_Content_First"> <text:a xlink:type="simple" xlink:href="https://willys-treffen.de/doku.php/wiki/abenteuer" text:style-name="Internet_20_link" text:visited-style-name="Visited_20_Internet_20_Link">Adventure</text:a></text:p>
        </text:list-item>
        <text:list-item>
          <text:p text:style-name="List_20_1_Content"> Airport</text:p>
        </text:list-item>
        <text:list-item>
          <text:p text:style-name="List_20_1_Content"> <text:a xlink:type="simple" xlink:href="https://willys-treffen.de/doku.php/wiki/campen" text:style-name="Internet_20_link" text:visited-style-name="Visited_20_Internet_20_Link">Camping</text:a></text:p>
        </text:list-item>
        <text:list-item>
          <text:p text:style-name="List_20_1_Content"> Express</text:p>
        </text:list-item>
        <text:list-item>
          <text:p text:style-name="List_20_1_Content"> Foto</text:p>
        </text:list-item>
        <text:list-item>
          <text:p text:style-name="List_20_1_Content"> <text:a xlink:type="simple" xlink:href="https://willys-treffen.de/doku.php/wiki/herberge" text:style-name="Internet_20_link" text:visited-style-name="Visited_20_Internet_20_Link">Hotel</text:a></text:p>
        </text:list-item>
        <text:list-item>
          <text:p text:style-name="List_20_1_Content"> (Ham)burger</text:p>
        </text:list-item>
        <text:list-item>
          <text:p text:style-name="List_20_1_Content"> Office</text:p>
        </text:list-item>
        <text:list-item>
          <text:p text:style-name="List_20_1_Content"> <text:a xlink:type="simple" xlink:href="https://willys-treffen.de/doku.php/wiki/outdoor_offroad" text:style-name="Internet_20_link" text:visited-style-name="Visited_20_Internet_20_Link">Outdoor</text:a></text:p>
        </text:list-item>
        <text:list-item>
          <text:p text:style-name="List_20_1_Content"> <text:a xlink:type="simple" xlink:href="https://willys-treffen.de/doku.php/wiki/picknick" text:style-name="Internet_20_link" text:visited-style-name="Visited_20_Internet_20_Link">Picknick</text:a></text:p>
        </text:list-item>
        <text:list-item>
          <text:p text:style-name="List_20_1_Content"> <text:a xlink:type="simple" xlink:href="https://willys-treffen.de/doku.php/wiki/rucksack" text:style-name="Internet_20_link" text:visited-style-name="Visited_20_Internet_20_Link">Rucksack</text:a></text:p>
        </text:list-item>
        <text:list-item>
          <text:p text:style-name="List_20_1_Content"> <text:a xlink:type="simple" xlink:href="https://willys-treffen.de/doku.php/wiki/souvenir" text:style-name="Internet_20_link" text:visited-style-name="Visited_20_Internet_20_Link">Souvenir</text:a></text:p>
        </text:list-item>
        <text:list-item>
          <text:p text:style-name="List_20_1_Content"> Ticket</text:p>
        </text:list-item>
        <text:list-item>
          <text:p text:style-name="List_20_1_Content"> <text:a xlink:type="simple" xlink:href="https://willys-treffen.de/doku.php/wiki/tourist" text:style-name="Internet_20_link" text:visited-style-name="Visited_20_Internet_20_Link">Tourist</text:a></text:p>
        </text:list-item>
        <text:list-item>
          <text:p text:style-name="List_20_1_Content_Last"> <text:a xlink:type="simple" xlink:href="https://willys-treffen.de/doku.php/wiki/trekking" text:style-name="Internet_20_link" text:visited-style-name="Visited_20_Internet_20_Link">Trekking</text:a></text:p>
        </text:list-item>
      </text:list>
      <text:p text:style-name="Text_20_body">Die ursprüngliche <text:a xlink:type="simple" xlink:href="https://willys-treffen.de/doku.php/wiki/lingua_franca" text:style-name="Internet_20_link" text:visited-style-name="Visited_20_Internet_20_Link">Lingua franca</text:a> und Esperanto sind Sprachen, die viele solcher Begriffe aufgenommen haben und ebenso wie Englisch „world languages“ oder „global languages“ sind, während Pidgin und Kreol Sprachen sind, die sich zwar aus der Begegnung unterschiedlichster Sprachen entwickelt haben, jedoch nur regional gesprochen werden. Damit beschäftigt sich die Interlinguistik:</text:p>
      <text:list text:style-name="List_20_1" text:continue-numbering="false">
        <text:list-item>
          <text:p text:style-name="LastListParagraph_List_20_1_Content_First"> <text:span text:style-name="Source_20_Text">Blanke, Detlev</text:span><text:line-break/><text:span text:style-name="Emphasis">Internationale Plansprachen. Eine Einführung.</text:span><text:line-break/>Berlin : D. Blanke, 1985<text:line-break/><text:a xlink:type="simple" xlink:href="https://nbn-resolving.org/urn:nbn:de:101:1-2020030714472248372232" text:style-name="Internet_20_link" text:visited-style-name="Visited_20_Internet_20_Link">Online</text:a> 202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04:35</meta:creation-date>
    <dc:creator>Generated</dc:creator>
    <dc:date>2025-12-08T16::04:35</dc:date>
    <dc:language>en-US</dc:language>
    <meta:editing-cycles>1</meta:editing-cycles>
    <meta:editing-duration>PT0S</meta:editing-duration>
    <dc:title>wiki:liste_global_language</dc:title>
  </office:meta>
</office:document-meta>
</file>