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globetrotter-clubs"/><text:bookmark-start text:name="__RefHeading___liste_der_globetrotter-clubs_1"/><text:bookmark-start text:name="liste_der_globetrotter-clubs"/>Liste der Globetrotter-Clubs<text:bookmark-end text:name="__RefHeading___liste_der_globetrotter-clubs_1"/><text:bookmark-end text:name="liste_der_globetrotter-clubs"/></text:h>
      <text:p text:style-name="Text_20_body"><text:span text:style-name="Strong_20_Emphasis">Australien</text:span> - <text:span text:style-name="Emphasis">Womens Adventure Club</text:span>, 2008 - englisch - <text:a xlink:type="simple" xlink:href="http://www.adventurouswomen.com.au" text:style-name="Internet_20_link" text:visited-style-name="Visited_20_Internet_20_Link">www.adventurouswomen.com.au</text:a></text:p>
      <text:p text:style-name="Text_20_body"><text:span text:style-name="Strong_20_Emphasis">Belgien</text:span> - Brügge - <text:span text:style-name="Emphasis">Wegwijzer Reisinfo</text:span> - - französisch - <text:a xlink:type="simple" xlink:href="http://www.wegwijzer.be" text:style-name="Internet_20_link" text:visited-style-name="Visited_20_Internet_20_Link">www.wegwijzer.be</text:a></text:p>
      <text:p text:style-name="Text_20_body"><text:span text:style-name="Strong_20_Emphasis">Bulgarien</text:span> - Sofia - <text:span text:style-name="Emphasis">Travellers Club Bulgaria</text:span> - - bulgarisch - <text:a xlink:type="simple" xlink:href="http://www.travellers-bg.com" text:style-name="Internet_20_link" text:visited-style-name="Visited_20_Internet_20_Link">www.travellers-bg.com</text:a></text:p>
      <text:p text:style-name="Text_20_body"><text:span text:style-name="Strong_20_Emphasis">Dänemark</text:span> - Kopenhagen - <text:span text:style-name="Emphasis">Adventurers' Club</text:span> - 1938 - <text:a xlink:type="simple" xlink:href="http://www.adventurersclub.dk" text:style-name="Internet_20_link" text:visited-style-name="Visited_20_Internet_20_Link">www.adventurersclub.dk</text:a></text:p>
      <text:p text:style-name="Text_20_body">Dänemark - Kopenhagen - <text:span text:style-name="Emphasis">De Berejstes Klub</text:span> - DBK - 1996 - dänisch - <text:a xlink:type="simple" xlink:href="http://www.deberejstesklub.dk" text:style-name="Internet_20_link" text:visited-style-name="Visited_20_Internet_20_Link">www.deberejstesklub.dk</text:a></text:p>
      <text:p text:style-name="Text_20_body"><text:span text:style-name="Strong_20_Emphasis">Deutschland</text:span> - Berlin - <text:span text:style-name="Emphasis">Abgefahren e.V</text:span> - 2007 - deutsch - <text:a xlink:type="simple" xlink:href="http://www.abgefahren-ev.de" text:style-name="Internet_20_link" text:visited-style-name="Visited_20_Internet_20_Link">www.abgefahren-ev.de</text:a></text:p>
      <text:p text:style-name="Text_20_body">Deutschland - <text:span text:style-name="Emphasis">Deutsche Zentrale für Globetrotter e.V.</text:span> - DZG - 1974 - deutsch - <text:a xlink:type="simple" xlink:href="http://www.globetrotter.org" text:style-name="Internet_20_link" text:visited-style-name="Visited_20_Internet_20_Link">www.globetrotter.org</text:a></text:p>
      <text:p text:style-name="Text_20_body">Deutschland - München - <text:span text:style-name="Emphasis">Euro-Arabischer Freundschaftskreis e.V.</text:span> - EAF - 1981 - deutsch - <text:a xlink:type="simple" xlink:href="http://www.eaf-ev.de" text:style-name="Internet_20_link" text:visited-style-name="Visited_20_Internet_20_Link">www.eaf-ev.de</text:a></text:p>
      <text:p text:style-name="Text_20_body"><text:span text:style-name="Strong_20_Emphasis">Ecuador</text:span> - Quito - <text:span text:style-name="Emphasis">South American Explorers Clubhouse</text:span> - 1989 - englisch - <text:a xlink:type="simple" xlink:href="http://www.saexplorers.org/explore/peru/quito-clubhouse" text:style-name="Internet_20_link" text:visited-style-name="Visited_20_Internet_20_Link">www.saexplorers.org/explore/peru/quito-clubhouse</text:a></text:p>
      <text:p text:style-name="Text_20_body"><text:span text:style-name="Strong_20_Emphasis">Finnland</text:span> - Helsinki - <text:span text:style-name="Emphasis">Travellers' Club</text:span> - TCF - 1994 - finnisch - <text:a xlink:type="simple" xlink:href="http://www.tcf.fi" text:style-name="Internet_20_link" text:visited-style-name="Visited_20_Internet_20_Link">www.tcf.fi</text:a></text:p>
      <text:p text:style-name="Text_20_body"><text:span text:style-name="Strong_20_Emphasis">Frankreich</text:span> - Paris - <text:span text:style-name="Emphasis">Aventure du Bout du Monde ABM</text:span> - ABM - 1988 - französisch - <text:a xlink:type="simple" xlink:href="http://www.abm.fr" text:style-name="Internet_20_link" text:visited-style-name="Visited_20_Internet_20_Link">www.abm.fr</text:a></text:p>
      <text:p text:style-name="Text_20_body">Frankreich - Paris - <text:span text:style-name="Emphasis">Collectif des blogueurs voyage</text:span> - - französisch - <text:a xlink:type="simple" xlink:href="http://collectif-blogueurs-voyage.fr/" text:style-name="Internet_20_link" text:visited-style-name="Visited_20_Internet_20_Link">http://collectif-blogueurs-voyage.fr/</text:a></text:p>
      <text:p text:style-name="Text_20_body">Frankreich - Paris - <text:span text:style-name="Emphasis">Les Passeurs d'Aventures</text:span> - Passdav - 2011 - französisch - <text:a xlink:type="simple" xlink:href="http://www.passdav.fr" text:style-name="Internet_20_link" text:visited-style-name="Visited_20_Internet_20_Link">www.passdav.fr</text:a></text:p>
      <text:p text:style-name="Text_20_body"><text:span text:style-name="Strong_20_Emphasis">Großbritannien</text:span> - London - <text:span text:style-name="Emphasis">153 Club</text:span> - 1978 - englisch - <text:a xlink:type="simple" xlink:href="http://www.the153club.org" text:style-name="Internet_20_link" text:visited-style-name="Visited_20_Internet_20_Link">www.the153club.org</text:a></text:p>
      <text:p text:style-name="Text_20_body">Großbritannien - London - <text:span text:style-name="Emphasis">Royal Geographical Society</text:span> - 1830 - englisch - <text:a xlink:type="simple" xlink:href="http://www.rgs.org" text:style-name="Internet_20_link" text:visited-style-name="Visited_20_Internet_20_Link">www.rgs.org</text:a></text:p>
      <text:p text:style-name="Text_20_body">Großbritannien - London - <text:span text:style-name="Emphasis">The Globetrotters Club</text:span> - 1945 - englisch - <text:a xlink:type="simple" xlink:href="http://globetrotters.co.uk" text:style-name="Internet_20_link" text:visited-style-name="Visited_20_Internet_20_Link">http://globetrotters.co.uk</text:a></text:p>
      <text:p text:style-name="Text_20_body">Großbritannien - London - <text:span text:style-name="Emphasis">Travellers' Club</text:span> - 1819 - englisch - <text:a xlink:type="simple" xlink:href="http://www.thetravellersclub.org.uk" text:style-name="Internet_20_link" text:visited-style-name="Visited_20_Internet_20_Link">www.thetravellersclub.org.uk</text:a></text:p>
      <text:p text:style-name="Text_20_body"><text:span text:style-name="Strong_20_Emphasis">Italien</text:span> - Rom - <text:span text:style-name="Emphasis">Totem e Tabù</text:span> - 1989 - italienisch - <text:a xlink:type="simple" xlink:href="http://www.totemtabu.it" text:style-name="Internet_20_link" text:visited-style-name="Visited_20_Internet_20_Link">www.totemtabu.it</text:a></text:p>
      <text:p text:style-name="Text_20_body"><text:span text:style-name="Strong_20_Emphasis">Kanada</text:span> - Ottawa - <text:span text:style-name="Emphasis">Royal Canadian Geographical Society</text:span> - 1929 - englisch - <text:a xlink:type="simple" xlink:href="http://www.rcgs.org" text:style-name="Internet_20_link" text:visited-style-name="Visited_20_Internet_20_Link">www.rcgs.org</text:a></text:p>
      <text:p text:style-name="Text_20_body"><text:span text:style-name="Strong_20_Emphasis">Kroatien</text:span> - Zagreb - <text:span text:style-name="Emphasis">Klub Putnika</text:span> - 2005 - kroatisch/englisch - <text:a xlink:type="simple" xlink:href="http://www.klubputnika.org" text:style-name="Internet_20_link" text:visited-style-name="Visited_20_Internet_20_Link">www.klubputnika.org</text:a></text:p>
      <text:p text:style-name="Text_20_body"><text:span text:style-name="Strong_20_Emphasis">Norwegen</text:span> - Oslo - <text:span text:style-name="Emphasis">Patrons of Royal Explorers Club</text:span> - - <text:a xlink:type="simple" xlink:href="http://royalexplorersclub.com" text:style-name="Internet_20_link" text:visited-style-name="Visited_20_Internet_20_Link">http://royalexplorersclub.com</text:a></text:p>
      <text:p text:style-name="Text_20_body">Norwegen - Oslo - <text:span text:style-name="Emphasis">Travellers' Club</text:span> - 1928 - schwedisch - <text:a xlink:type="simple" xlink:href="http://www.travellersclub.no" text:style-name="Internet_20_link" text:visited-style-name="Visited_20_Internet_20_Link">www.travellersclub.no</text:a></text:p>
      <text:p text:style-name="Text_20_body">Norwegen - Oslo - <text:span text:style-name="Emphasis">Women Travellers' Club</text:span>, Oslo - 1993 - schwedisch - <text:a xlink:type="simple" xlink:href="http://www.womentravellersclub.org" text:style-name="Internet_20_link" text:visited-style-name="Visited_20_Internet_20_Link">www.womentravellersclub.org</text:a></text:p>
      <text:p text:style-name="Text_20_body"><text:span text:style-name="Strong_20_Emphasis">Österreich</text:span> - Reichersdorf - <text:span text:style-name="Emphasis">Expedition Club Austria</text:span> - 1979 - deutsch - <text:a xlink:type="simple" xlink:href="http://www.expeditionclub.at" text:style-name="Internet_20_link" text:visited-style-name="Visited_20_Internet_20_Link">www.expeditionclub.at</text:a></text:p>
      <text:p text:style-name="Text_20_body"><text:span text:style-name="Strong_20_Emphasis">Peru</text:span> - Lima - <text:span text:style-name="Emphasis">Club Mundo Aventura Perú</text:span> - CMAP - 2014 - <text:a xlink:type="simple" xlink:href="http://www.clubmundoaventuraperu.com" text:style-name="Internet_20_link" text:visited-style-name="Visited_20_Internet_20_Link">www.clubmundoaventuraperu.com</text:a></text:p>
      <text:p text:style-name="Text_20_body">Peru - Lima - <text:span text:style-name="Emphasis">South American Explorers Clubhouse</text:span> - 1977? - englisch - <text:a xlink:type="simple" xlink:href="http://www.saexplorers.org/clubhouse/lima-clubhouse" text:style-name="Internet_20_link" text:visited-style-name="Visited_20_Internet_20_Link">www.saexplorers.org/clubhouse/lima-clubhouse</text:a></text:p>
      <text:p text:style-name="Text_20_body">Peru - Cusco - <text:span text:style-name="Emphasis">South American Explorers Clubhouse</text:span> - englisch - <text:a xlink:type="simple" xlink:href="http://www.saexplorers.org/clubhouse/cusco-clubhouse" text:style-name="Internet_20_link" text:visited-style-name="Visited_20_Internet_20_Link">www.saexplorers.org/clubhouse/cusco-clubhouse</text:a></text:p>
      <text:p text:style-name="Text_20_body"><text:span text:style-name="Strong_20_Emphasis">Polen</text:span> - Kraków - <text:span text:style-name="Emphasis">Travelbit</text:span> - 1976 - polnisch - <text:a xlink:type="simple" xlink:href="http://www.travelbit.pl" text:style-name="Internet_20_link" text:visited-style-name="Visited_20_Internet_20_Link">www.travelbit.pl</text:a></text:p>
      <text:p text:style-name="Text_20_body"><text:span text:style-name="Strong_20_Emphasis">Russland</text:span> - Moskau - <text:span text:style-name="Emphasis">Academy of Free Travel</text:span> - AVP - 1995 - russisch - <text:a xlink:type="simple" xlink:href="http://www.avp.travel.ru" text:style-name="Internet_20_link" text:visited-style-name="Visited_20_Internet_20_Link">www.avp.travel.ru</text:a></text:p>
      <text:p text:style-name="Text_20_body"><text:span text:style-name="Strong_20_Emphasis">Schweden</text:span> - Göteborg - <text:span text:style-name="Emphasis">Travellers' Club i Göteborg</text:span> - 1929 - schwedisch - <text:a xlink:type="simple" xlink:href="http://www.travellers.nu" text:style-name="Internet_20_link" text:visited-style-name="Visited_20_Internet_20_Link">www.travellers.nu</text:a></text:p>
      <text:p text:style-name="Text_20_body">Schweden - Stockholm - <text:span text:style-name="Emphasis">Travellers' Club Stockholm</text:span> - 1911 - schwedisch - <text:a xlink:type="simple" xlink:href="http://www.travellersclub.se" text:style-name="Internet_20_link" text:visited-style-name="Visited_20_Internet_20_Link">www.travellersclub.se</text:a></text:p>
      <text:p text:style-name="Text_20_body">Schweden - Malmö - <text:span text:style-name="Emphasis">Travellers' Club</text:span> - 1936 - schwedisch - <text:a xlink:type="simple" xlink:href="http://www.travellers.se" text:style-name="Internet_20_link" text:visited-style-name="Visited_20_Internet_20_Link">www.travellers.se</text:a></text:p>
      <text:p text:style-name="Text_20_body"><text:span text:style-name="Strong_20_Emphasis">Serbien</text:span> - Novi Sad - <text:span text:style-name="Emphasis">The Travel Club</text:span> - Klub Putnika - 2005 - serbisch/englisch - <text:a xlink:type="simple" xlink:href="http://www.thetravelclub.org" text:style-name="Internet_20_link" text:visited-style-name="Visited_20_Internet_20_Link">www.thetravelclub.org</text:a></text:p>
      <text:p text:style-name="Text_20_body"><text:span text:style-name="Strong_20_Emphasis">Singapur</text:span> - Singapur - <text:span text:style-name="Emphasis">Adventurers' Club</text:span> - SAC - 1963 - englisch - <text:a xlink:type="simple" xlink:href="http://www.sac.org" text:style-name="Internet_20_link" text:visited-style-name="Visited_20_Internet_20_Link">www.sac.org</text:a></text:p>
      <text:p text:style-name="Text_20_body"><text:span text:style-name="Strong_20_Emphasis">Slowenien</text:span> - Maribor - <text:span text:style-name="Emphasis">Drutvo popotnikov Vagant</text:span> - 1994 - slowenisch - <text:a xlink:type="simple" xlink:href="http://www.vagant.si" text:style-name="Internet_20_link" text:visited-style-name="Visited_20_Internet_20_Link">www.vagant.si</text:a></text:p>
      <text:p text:style-name="Text_20_body"><text:span text:style-name="Strong_20_Emphasis">Türkei</text:span> - Istanbul - <text:span text:style-name="Emphasis">Türkiye Gezginler Kulübü Derne?i</text:span> - - türkisch - <text:a xlink:type="simple" xlink:href="http://www.gezginler.org.tr" text:style-name="Internet_20_link" text:visited-style-name="Visited_20_Internet_20_Link">www.gezginler.org.tr</text:a></text:p>
      <text:p text:style-name="Text_20_body"><text:span text:style-name="Strong_20_Emphasis">Tunesien</text:span> - Ben Arous - <text:span text:style-name="Emphasis">Club International des Grands Voyageurs</text:span> - CIGV - 1984 - französisch - <text:a xlink:type="simple" xlink:href="http://www.cigv.com" text:style-name="Internet_20_link" text:visited-style-name="Visited_20_Internet_20_Link">www.cigv.com</text:a></text:p>
      <text:p text:style-name="Text_20_body"><text:span text:style-name="Strong_20_Emphasis">USA</text:span> - Los Angeles - <text:span text:style-name="Emphasis">Adventurers' Club</text:span> - 1913/1921 - englisch - <text:a xlink:type="simple" xlink:href="http://www.adventurersclub.org" text:style-name="Internet_20_link" text:visited-style-name="Visited_20_Internet_20_Link">www.adventurersclub.org</text:a></text:p>
      <text:p text:style-name="Text_20_body">USA - Honolulu - <text:span text:style-name="Emphasis">Adventurers' Club</text:span> - 1955 - englisch - <text:a xlink:type="simple" xlink:href="http://adventurersclubhonolulu.blogspot.de/" text:style-name="Internet_20_link" text:visited-style-name="Visited_20_Internet_20_Link">http://adventurersclubhonolulu.blogspot.de/</text:a></text:p>
      <text:p text:style-name="Text_20_body">USA - Chicago - <text:span text:style-name="Emphasis">Adventurers' Club</text:span> - 1921 - englisch - <text:a xlink:type="simple" xlink:href="http://www.theadventurersclub.com" text:style-name="Internet_20_link" text:visited-style-name="Visited_20_Internet_20_Link">www.theadventurersclub.com</text:a></text:p>
      <text:p text:style-name="Text_20_body">USA - New York - <text:span text:style-name="Emphasis">Explorers Club</text:span> - 1904 - englisch - <text:a xlink:type="simple" xlink:href="http://www.explorers.org" text:style-name="Internet_20_link" text:visited-style-name="Visited_20_Internet_20_Link">www.explorers.org</text:a></text:p>
      <text:p text:style-name="Text_20_body">USA - <text:span text:style-name="Emphasis">Most Traveled People</text:span> - MTP - 2005 - englisch - <text:a xlink:type="simple" xlink:href="http://www.mosttraveledpeople.com" text:style-name="Internet_20_link" text:visited-style-name="Visited_20_Internet_20_Link">www.mosttraveledpeople.com</text:a></text:p>
      <text:p text:style-name="Text_20_body">USA - Ithaca, New York - <text:span text:style-name="Emphasis">South American Explorers</text:span> - SAE - 1977 - englisch - <text:a xlink:type="simple" xlink:href="http://www.saexplorers.org" text:style-name="Internet_20_link" text:visited-style-name="Visited_20_Internet_20_Link">www.saexplorers.org</text:a></text:p>
      <text:p text:style-name="Text_20_body">USA - Santa Monica - <text:span text:style-name="Emphasis">Travelers Century Club</text:span> - TCC - 1954 - englisch - <text:a xlink:type="simple" xlink:href="http://travelerscenturyclub.org" text:style-name="Internet_20_link" text:visited-style-name="Visited_20_Internet_20_Link">http://travelerscenturyclub.org</text:a></text:p>
      <text:p text:style-name="Horizontal_20_Line"/>
      <text:p text:style-name="Text_20_body">→ <text:a xlink:type="simple" xlink:href="https://willys-treffen.de/doku.php/wiki/globetrotter-treffen" text:style-name="Internet_20_link" text:visited-style-name="Visited_20_Internet_20_Link">Globetrotter-Treffen</text:a><text:line-break/>
→ <text:a xlink:type="simple" xlink:href="https://willys-treffen.de/doku.php/wiki/globetrotter-kalender" text:style-name="Internet_20_link" text:visited-style-name="Visited_20_Internet_20_Link">Globetrotter-Kalender</text:a><text:line-break/>
→ Globetrotter-<text:a xlink:type="simple" xlink:href="https://willys-treffen.de/doku.php/wiki/fernreisemobil-zeitschriften" text:style-name="Internet_20_link" text:visited-style-name="Visited_20_Internet_20_Link">Zeitschriften</text:a><text:line-break/>
→ <text:a xlink:type="simple" xlink:href="https://willys-treffen.de/doku.php/wiki/globetrotter" text:style-name="Internet_20_link" text:visited-style-name="Visited_20_Internet_20_Link">Was ist ein Globetrotter?</text:a><text:line-break/>
→ <text:a xlink:type="simple" xlink:href="https://willys-treffen.de/doku.php/wiki/reiseverein" text:style-name="Internet_20_link" text:visited-style-name="Visited_20_Internet_20_Link">Reisever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8::28:51</meta:creation-date>
    <dc:creator>Generated</dc:creator>
    <dc:date>2025-12-07T18::28:51</dc:date>
    <dc:language>en-US</dc:language>
    <meta:editing-cycles>1</meta:editing-cycles>
    <meta:editing-duration>PT0S</meta:editing-duration>
    <dc:title>wiki:liste_globetrotter-clubs</dc:title>
  </office:meta>
</office:document-meta>
</file>