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krankheitsbilder"/><text:bookmark-start text:name="__RefHeading___liste_von_krankheitsbildern_des_unterwegs-seins_1"/><text:bookmark-start text:name="liste_von_krankheitsbildern_des_unterwegs-seins"/>Liste von Krankheitsbildern des Unterwegs-Seins<text:bookmark-end text:name="__RefHeading___liste_von_krankheitsbildern_des_unterwegs-seins_1"/><text:bookmark-end text:name="liste_von_krankheitsbildern_des_unterwegs-seins"/></text:h>
      <text:list text:style-name="List_20_1" text:continue-numbering="false">
        <text:list-item>
          <text:p text:style-name="List_20_1_Content_First"> <text:span text:style-name="Strong_20_Emphasis">Airport wandering</text:span> </text:p>
          <text:list text:style-name="List_20_1">
            <text:list-item>
              <text:p text:style-name="List_20_1_Content"> <text:span text:style-name="Source_20_Text">Shapiro, S.</text:span><text:line-break/><text:span text:style-name="Emphasis">Airport wandering as a psychotic symptom.</text:span><text:line-break/>Psychiatrica Clinica 15 (1982) 173–176</text:p>
            </text:list-item>
          </text:list>
        </text:list-item>
        <text:list-item>
          <text:p text:style-name="List_20_1_Content"> <text:span text:style-name="Strong_20_Emphasis"><text:span text:style-name="Emphasis">L'appel du vide</text:span></text:span><text:line-break/><text:span text:style-name="Emphasis">call of the void</text:span>, <text:span text:style-name="Emphasis">high place phenomenon HPP</text:span> → <text:a xlink:type="simple" xlink:href="https://willys-treffen.de/doku.php/wiki/leere" text:style-name="Internet_20_link" text:visited-style-name="Visited_20_Internet_20_Link">Leere</text:a></text:p>
          <text:list text:style-name="List_20_1">
            <text:list-item>
              <text:p text:style-name="List_20_1_Content"> <text:span text:style-name="Source_20_Text">Hames J</text:span>,<text:span text:style-name="Source_20_Text"> Ribeiro J</text:span>, <text:span text:style-name="Source_20_Text">Smith A</text:span>, <text:span text:style-name="Source_20_Text">Joiner T.</text:span><text:line-break/><text:span text:style-name="Emphasis">An urge to jump affirms the urge to live: an empirical examination of the high place phenomenon.</text:span><text:line-break/>Journal of Affective Disorders 136.3 (2012) 1114-1120.</text:p>
            </text:list-item>
          </text:list>
        </text:list-item>
        <text:list-item>
          <text:p text:style-name="List_20_1_Content"> <text:span text:style-name="Strong_20_Emphasis">Dromomanie</text:span><text:line-break/>siehe <text:a xlink:type="simple" xlink:href="https://willys-treffen.de/doku.php/wiki/poriomanie" text:style-name="Internet_20_link" text:visited-style-name="Visited_20_Internet_20_Link">Poriomanie</text:a></text:p>
        </text:list-item>
        <text:list-item>
          <text:p text:style-name="List_20_1_Content"> <text:span text:style-name="Strong_20_Emphasis"><text:a xlink:type="simple" xlink:href="https://willys-treffen.de/doku.php/wiki/durchfall_verstopfung_und_uebelkeit" text:style-name="Internet_20_link" text:visited-style-name="Visited_20_Internet_20_Link">Durchfall, Verstopfung &amp; Übelkeit</text:a></text:span></text:p>
          <text:list text:style-name="List_20_1">
            <text:list-item>
              <text:p text:style-name="List_20_1_Content"> <text:a xlink:type="simple" xlink:href="https://willys-treffen.de/doku.php/wiki/hygiene" text:style-name="Internet_20_link" text:visited-style-name="Visited_20_Internet_20_Link">Hygiene unterwegs</text:a></text:p>
            </text:list-item>
          </text:list>
        </text:list-item>
        <text:list-item>
          <text:p text:style-name="List_20_1_Content"> <text:span text:style-name="Strong_20_Emphasis">Eisenbahnkrankheiten</text:span></text:p>
          <text:list text:style-name="List_20_1">
            <text:list-item>
              <text:p text:style-name="List_20_1_Content"> <text:span text:style-name="Source_20_Text">Fischer-Homberger, Esther</text:span><text:line-break/><text:span text:style-name="Emphasis">Die Büchse der Pandora: Der mythische Hintergrund der Eisenbahnkrankheiten des 19. Jahrhunderts.</text:span><text:line-break/>Sudhoffs Archiv, 56.3 (1972) 297–317. <text:a xlink:type="simple" xlink:href="https://www.jstor.org/stable/20776116" text:style-name="Internet_20_link" text:visited-style-name="Visited_20_Internet_20_Link">Online</text:a></text:p>
            </text:list-item>
            <text:list-item>
              <text:p text:style-name="List_20_1_Content"> <text:span text:style-name="Source_20_Text">Ralph Harrington</text:span><text:line-break/><text:span text:style-name="Emphasis">The railway journey and the neuroses of modernity</text:span><text:line-break/>S. 229-259 in: R. Wrigley and G. Revill (Hg.): Pathologies of travel<text:line-break/>(=Clio Medica, 56) Amsterdam 2000)</text:p>
            </text:list-item>
          </text:list>
        </text:list-item>
        <text:list-item>
          <text:p text:style-name="List_20_1_Content"> <text:span text:style-name="Strong_20_Emphasis">Environment shock</text:span><text:line-break/>Affordanz, Fokalität und Heuristisches Verhalten siehe <text:a xlink:type="simple" xlink:href="https://willys-treffen.de/doku.php/wiki/backcountry" text:style-name="Internet_20_link" text:visited-style-name="Visited_20_Internet_20_Link">Backcountry-Navigation</text:a></text:p>
          <text:list text:style-name="List_20_1">
            <text:list-item>
              <text:p text:style-name="List_20_1_Content"> <text:span text:style-name="Source_20_Text">Heth, C. D. &amp; Cornell, E. H.</text:span><text:line-break/><text:span text:style-name="Emphasis">Characteristics of travel by persons lost in Albertan <text:a xlink:type="simple" xlink:href="https://willys-treffen.de/doku.php/wiki/wildnis" text:style-name="Internet_20_link" text:visited-style-name="Visited_20_Internet_20_Link">wilderness</text:a> areas</text:span><text:line-break/>Journal of Environmental Psychology 1998, 18, 223–235 → <text:a xlink:type="simple" xlink:href="https://willys-treffen.de/doku.php/wiki/orientierung" text:style-name="Internet_20_link" text:visited-style-name="Visited_20_Internet_20_Link">Orientierung</text:a></text:p>
            </text:list-item>
            <text:list-item>
              <text:p text:style-name="List_20_1_Content"> <text:span text:style-name="Source_20_Text">Pierce, Philip L.</text:span><text:line-break/><text:span text:style-name="Emphasis">‚Environment shock‘. A study of tourists‘ reactions to two tropical islands.</text:span><text:line-break/>Journal of Applied Social Psychology 11 (1981) 268–280</text:p>
            </text:list-item>
            <text:list-item>
              <text:p text:style-name="List_20_1_Content"> <text:a xlink:type="simple" xlink:href="https://willys-treffen.de/doku.php/wiki/waldeinsamkeit" text:style-name="Internet_20_link" text:visited-style-name="Visited_20_Internet_20_Link">Waldeinsamkeit</text:a> ab 1796</text:p>
            </text:list-item>
          </text:list>
        </text:list-item>
        <text:list-item>
          <text:p text:style-name="List_20_1_Content"> Flugkrankheiten</text:p>
          <text:list text:style-name="List_20_1">
            <text:list-item>
              <text:p text:style-name="List_20_1_Content"> Thrombose</text:p>
            </text:list-item>
          </text:list>
        </text:list-item>
        <text:list-item>
          <text:p text:style-name="List_20_1_Content"> <text:span text:style-name="Strong_20_Emphasis"><text:a xlink:type="simple" xlink:href="https://willys-treffen.de/doku.php/wiki/haikaiheki" text:style-name="Internet_20_link" text:visited-style-name="Visited_20_Internet_20_Link">Haikaiheki</text:a></text:span></text:p>
        </text:list-item>
        <text:list-item>
          <text:p text:style-name="List_20_1_Content"> <text:span text:style-name="Strong_20_Emphasis"><text:a xlink:type="simple" xlink:href="https://willys-treffen.de/doku.php/wiki/heimweh" text:style-name="Internet_20_link" text:visited-style-name="Visited_20_Internet_20_Link">Heimweh</text:a></text:span> ab 1678<text:line-break/>Nostrasia, Pathopatridalgia, ähnlich in anderen Sprachen als <text:span text:style-name="Emphasis">mal du pays</text:span> (franz.), <text:span text:style-name="Emphasis">homesickness</text:span> (engl.), als <text:span text:style-name="Emphasis">nostalgia</text:span> (ital., span.), <text:span text:style-name="Emphasis">hjemveens</text:span> (dän.), <text:span text:style-name="Emphasis">heimwee</text:span> (niederl.)</text:p>
          <text:list text:style-name="List_20_1">
            <text:list-item>
              <text:p text:style-name="List_20_1_Content"> <text:span text:style-name="Source_20_Text">Demetriou E. A.</text:span> et al.<text:line-break/><text:span text:style-name="Emphasis">An evaluation of homesickness in children: A systematic review and meta-analysis.</text:span><text:line-break/>Journal of Affective Disorders, 297.15 (2022) 463–470 <text:a xlink:type="simple" xlink:href="https://doi.org/10.1016/j.jad.2021.09.068" text:style-name="Internet_20_link" text:visited-style-name="Visited_20_Internet_20_Link">DOI</text:a><text:line-break/>Die Metastudie (176 Studien 1990–2020) ergab einen deutlichen Zusammenhang von Heimweh mit allgemeinem Leiden, Depression und Ängstlichkeit ohne Hinweis auf wirksame Interventionsmaßnahmen.</text:p>
            </text:list-item>
            <text:list-item>
              <text:p text:style-name="List_20_1_Content">  <text:span text:style-name="Source_20_Text">Fisher, Shirley</text:span><text:line-break/><text:span text:style-name="Emphasis">Heimweh. Das Syndrom und seine Bewältigung.</text:span><text:line-break/>XVI, 158 S. Bibl. S. 149–153 Bern/Göttingen/Toronto 1990: Hans Huber. <text:a xlink:type="simple" xlink:href="https://d-nb.info/910952949/04" text:style-name="Internet_20_link" text:visited-style-name="Visited_20_Internet_20_Link">Inhalt</text:a></text:p>
            </text:list-item>
            <text:list-item>
              <text:p text:style-name="List_20_1_Content"> <text:span text:style-name="Source_20_Text">Schmid-Cadalbert, Christian</text:span><text:line-break/><text:span text:style-name="Emphasis">Heimweh oder Heimmacht. Zur Geschichte einer einst tödlichen Schweizer Krankheit.</text:span><text:line-break/>Schweizerisches Archiv für Volkskunde 89 (1993) 69−85. <text:a xlink:type="simple" xlink:href="https://www.e-periodica.ch/digbib/view?pid=sav-001:1993:89::101#102" text:style-name="Internet_20_link" text:visited-style-name="Visited_20_Internet_20_Link">Online</text:a></text:p>
            </text:list-item>
            <text:list-item>
              <text:p text:style-name="List_20_1_Content"> <text:span text:style-name="Source_20_Text">Van Tilburg M. A.</text:span>et al.<text:line-break/><text:span text:style-name="Emphasis">Homesickness: a review of the literature.</text:span><text:line-break/>Psychological Medicine, 26.5 (1996) 899-912. <text:a xlink:type="simple" xlink:href="https://doi.org/10.1017/S0033291700035248" text:style-name="Internet_20_link" text:visited-style-name="Visited_20_Internet_20_Link">DOI</text:a></text:p>
            </text:list-item>
            <text:list-item>
              <text:p text:style-name="List_20_1_Content"> <text:span text:style-name="Source_20_Text">Norbert Weber</text:span><text:line-break/><text:a xlink:type="simple" xlink:href="https://www.theomag.de/108/nw01.htm" text:style-name="Internet_20_link" text:visited-style-name="Visited_20_Internet_20_Link">Nostalgia</text:a>.<text:line-break/>Über den neuerlichen Ausbruch der Schweizer Krankheit in Königsberg/Kaliningrad<text:line-break/>Tà katoptrizómena, das Magazin für Kunst, Kultur, Theologie und Ästhetik, Heft 108</text:p>
            </text:list-item>
          </text:list>
        </text:list-item>
        <text:list-item>
          <text:p text:style-name="List_20_1_Content"> <text:span text:style-name="Strong_20_Emphasis">Laufsucht</text:span> ab der frühen Neuzeit<text:line-break/><text:span text:style-name="Strong_20_Emphasis"><text:a xlink:type="simple" xlink:href="https://willys-treffen.de/doku.php/wiki/currendi_libido" text:style-name="Internet_20_link" text:visited-style-name="Visited_20_Internet_20_Link">currendi libido</text:a></text:span>, Wallfahrtsfieber</text:p>
        </text:list-item>
        <text:list-item>
          <text:p text:style-name="List_20_1_Content"> <text:span text:style-name="Strong_20_Emphasis"><text:a xlink:type="simple" xlink:href="https://willys-treffen.de/doku.php/wiki/leisure_sickness" text:style-name="Internet_20_link" text:visited-style-name="Visited_20_Internet_20_Link">Leisure Sickness</text:a></text:span> ab der zweiten Hälfte des <text:a xlink:type="simple" xlink:href="https://willys-treffen.de/doku.php/wiki/unterwegs_im_20._jahrhundert" text:style-name="Internet_20_link" text:visited-style-name="Visited_20_Internet_20_Link">20. Jahrhunderts</text:a> (1955?)<text:line-break/>holiday syndrom </text:p>
          <text:list text:style-name="List_20_1">
            <text:list-item>
              <text:p text:style-name="List_20_1_Content"> <text:span text:style-name="Source_20_Text">Cattell, James</text:span><text:line-break/><text:span text:style-name="Emphasis">The Holiday Syndrome</text:span>.<text:line-break/>Psychoanalytic Review, 42 (1955) 39–43</text:p>
            </text:list-item>
            <text:list-item>
              <text:p text:style-name="List_20_1_Content"> <text:span text:style-name="Source_20_Text">Pamela Heise</text:span><text:line-break/><text:span text:style-name="Emphasis">Stress in der <text:a xlink:type="simple" xlink:href="https://willys-treffen.de/doku.php/wiki/freizeit" text:style-name="Internet_20_link" text:visited-style-name="Visited_20_Internet_20_Link">Freizeit</text:a>: zwischen Copingstrategien und Leisure Sickness.</text:span><text:line-break/>S. 67–73 in: Renate Freericks, Dieter Brinkmann (Hrsg.): Gesundheit in der entwickelten Erlebnisgesellschaft. Analysen - Perspektiven - Projekte. Tagungsband Bremen 2017: Institut für Freizeitwissenschaft und Kulturarbeit e.V.</text:p>
            </text:list-item>
            <text:list-item>
              <text:p text:style-name="List_20_1_Content"> <text:span text:style-name="Source_20_Text">Gray R. W.</text:span><text:line-break/><text:span text:style-name="Emphasis">Tis the season: holiday stress and anger.</text:span><text:line-break/>Tennessee Medical, 97.12 (2004) 547; 98.1 (2005) 31 <text:a xlink:type="simple" xlink:href="https://pubmed.ncbi.nlm.nih.gov/15696817/" text:style-name="Internet_20_link" text:visited-style-name="Visited_20_Internet_20_Link">Online</text:a></text:p>
            </text:list-item>
            <text:list-item>
              <text:p text:style-name="List_20_1_Content"> <text:span text:style-name="Source_20_Text">Sattin S. M.</text:span><text:line-break/><text:span text:style-name="Emphasis">The psychodynamics of the „holiday syndrome“.</text:span><text:line-break/>Perspectives in Psychiatric Care, 13 (1975) 156-62 <text:a xlink:type="simple" xlink:href="https://doi.org/10.1111/j.1744-6163.1975.tb00856.x" text:style-name="Internet_20_link" text:visited-style-name="Visited_20_Internet_20_Link">DOI</text:a></text:p>
            </text:list-item>
            <text:list-item>
              <text:p text:style-name="List_20_1_Content"> <text:span text:style-name="Source_20_Text">Vingerhoets, A. J. J. M.</text:span>, <text:span text:style-name="Source_20_Text">van Huijgevoort, M.</text:span>, <text:span text:style-name="Source_20_Text">van Heck, G. L.</text:span><text:line-break/><text:span text:style-name="Emphasis">Leisure Sickness: A pilot study on its Prevalence, Phenomenology, and Background.</text:span><text:line-break/>Psychotherapy and Psychosomatics, 71.6 (2002) 311-317. <text:a xlink:type="simple" xlink:href="https://pure.uvt.nl/ws/portalfiles/portal/483514/leisnew.PDF" text:style-name="Internet_20_link" text:visited-style-name="Visited_20_Internet_20_Link">PDF</text:a></text:p>
            </text:list-item>
          </text:list>
        </text:list-item>
        <text:list-item>
          <text:p text:style-name="List_20_1_Content"> <text:span text:style-name="Strong_20_Emphasis"><text:a xlink:type="simple" xlink:href="https://willys-treffen.de/doku.php/wiki/metanoia" text:style-name="Internet_20_link" text:visited-style-name="Visited_20_Internet_20_Link">Metanoia</text:a></text:span><text:line-break/>Vorgänge bei <text:a xlink:type="simple" xlink:href="https://willys-treffen.de/doku.php/wiki/grenze_zwischen_leben_und_tod" text:style-name="Internet_20_link" text:visited-style-name="Visited_20_Internet_20_Link">Grenzerfahrungen</text:a>, mid-life-crisis, existenziellen Krisen, die oft zu einem Aufbruch führen, also zu inneren und äußeren Reisen.</text:p>
          <text:list text:style-name="List_20_1">
            <text:list-item>
              <text:p text:style-name="List_20_1_Content"> Vision Quest &gt; objet petit a &gt; <text:a xlink:type="simple" xlink:href="https://willys-treffen.de/doku.php/wiki/macguffin" text:style-name="Internet_20_link" text:visited-style-name="Visited_20_Internet_20_Link">MacGuffin</text:a> </text:p>
            </text:list-item>
          </text:list>
        </text:list-item>
        <text:list-item>
          <text:p text:style-name="List_20_1_Content"> <text:span text:style-name="Strong_20_Emphasis"><text:a xlink:type="simple" xlink:href="https://willys-treffen.de/doku.php/wiki/multilokales_leben" text:style-name="Internet_20_link" text:visited-style-name="Visited_20_Internet_20_Link">Multilokales Leben</text:a></text:span> 21. Jahrhundert<text:line-break/><text:span text:style-name="Emphasis">Dissoziation</text:span> (engl. wandering mind)</text:p>
        </text:list-item>
        <text:list-item>
          <text:p text:style-name="List_20_1_Content"> <text:span text:style-name="Strong_20_Emphasis">Pandora Effect</text:span></text:p>
          <text:list text:style-name="List_20_1">
            <text:list-item>
              <text:p text:style-name="List_20_1_Content"> <text:span text:style-name="Source_20_Text">Christopher K. Hsee, Bowen Ruan</text:span><text:line-break/><text:span text:style-name="Emphasis">The Pandora Effect. The Power and Peril of <text:a xlink:type="simple" xlink:href="https://willys-treffen.de/doku.php/wiki/neugier" text:style-name="Internet_20_link" text:visited-style-name="Visited_20_Internet_20_Link">Curiosity</text:a></text:span>.<text:line-break/>Psychological Science, 27.5 (2016) 659–666. <text:a xlink:type="simple" xlink:href="https://doi.org/10.1177/0956797616631733" text:style-name="Internet_20_link" text:visited-style-name="Visited_20_Internet_20_Link">DOI</text:a> </text:p>
            </text:list-item>
          </text:list>
        </text:list-item>
        <text:list-item>
          <text:p text:style-name="List_20_1_Content"> <text:span text:style-name="Strong_20_Emphasis"><text:a xlink:type="simple" xlink:href="https://willys-treffen.de/doku.php/wiki/peregrinomanie" text:style-name="Internet_20_link" text:visited-style-name="Visited_20_Internet_20_Link">Peregrinomanie</text:a></text:span> &lt; lat. peregrinari ‘reisen (pilgern)’ und mania ‘Schrecken'<text:line-break/>Erstmals nachzuweisen bei <text:span text:style-name="Source_20_Text">Guy Patin</text:span> 1656: “… un certain Italien, qui étoit malade de la Peregrinomanie, ou maladie de voyager, familiere aux Allemands” <text:note text:id="ftn0" text:note-class="footnote"><text:note-citation text:label="1)">1)</text:note-citation><text:note-body><text:p text:style-name="Text_20_body">Lettre LXIV, De Paris, le 6 octobre 1656; Lettres choisies de feu Monsieur Guy Patin … Francfort: Du-Four 1683, p. 206 – zit. nach: Franz Rainer: L’ibridismo greco-latino nell’italiano ottocentesco, S. 139–140 in: Dall’architettura della lingua italiana all’architettura linguistica dell’Italia. Saggi in omaggio a Heidi Siller-Runggaldier (2014); dort mit Verweis auf S. 15 in: Höfler, Manfred: Zur Integration der neulateinischen Kompositionsweise im Französischen. Tübingen 1972: Niemeyer</text:p></text:note-body></text:note>;</text:p>
        </text:list-item>
        <text:list-item>
          <text:p text:style-name="List_20_1_Content"> <text:span text:style-name="Strong_20_Emphasis">Psychischer Nomadismus</text:span><text:line-break/>(<text:span text:style-name="Source_20_Text">Hakim Bey</text:span>) &gt; <text:a xlink:type="simple" xlink:href="https://willys-treffen.de/doku.php/wiki/moeglichkeitssinn" text:style-name="Internet_20_link" text:visited-style-name="Visited_20_Internet_20_Link">Möglichkeitssinn</text:a></text:p>
          <text:list text:style-name="List_20_1">
            <text:list-item>
              <text:p text:style-name="List_20_1_Content"> <text:a xlink:type="simple" xlink:href="https://willys-treffen.de/doku.php/wiki/einzelne" text:style-name="Internet_20_link" text:visited-style-name="Visited_20_Internet_20_Link">Einzelne</text:a><text:line-break/><text:a xlink:type="simple" xlink:href="https://willys-treffen.de/doku.php/wiki/weird" text:style-name="Internet_20_link" text:visited-style-name="Visited_20_Internet_20_Link">WEIRD</text:a></text:p>
            </text:list-item>
            <text:list-item>
              <text:p text:style-name="List_20_1_Content"> Allein Reisende<text:line-break/><text:a xlink:type="simple" xlink:href="https://willys-treffen.de/doku.php/wiki/individualtourist" text:style-name="Internet_20_link" text:visited-style-name="Visited_20_Internet_20_Link">Individualtourist</text:a>, <text:a xlink:type="simple" xlink:href="https://willys-treffen.de/doku.php/wiki/solivagant" text:style-name="Internet_20_link" text:visited-style-name="Visited_20_Internet_20_Link">Solivagant</text:a></text:p>
            </text:list-item>
            <text:list-item>
              <text:p text:style-name="List_20_1_Content"> <text:a xlink:type="simple" xlink:href="https://willys-treffen.de/doku.php/wiki/anywheres" text:style-name="Internet_20_link" text:visited-style-name="Visited_20_Internet_20_Link">Anywhere</text:a> und <text:a xlink:type="simple" xlink:href="https://willys-treffen.de/doku.php/wiki/somewheres" text:style-name="Internet_20_link" text:visited-style-name="Visited_20_Internet_20_Link">Somewhere</text:a><text:line-break/><text:a xlink:type="simple" xlink:href="https://willys-treffen.de/doku.php/wiki/offenheit#staemme_und_kosmopoliten" text:style-name="Internet_20_link" text:visited-style-name="Visited_20_Internet_20_Link">Offenheit</text:a>, <text:a xlink:type="simple" xlink:href="https://willys-treffen.de/doku.php/wiki/universalismus" text:style-name="Internet_20_link" text:visited-style-name="Visited_20_Internet_20_Link">Universalismus</text:a></text:p>
            </text:list-item>
            <text:list-item>
              <text:p text:style-name="List_20_1_Content"> <text:a xlink:type="simple" xlink:href="https://willys-treffen.de/doku.php/wiki/aussenseiter" text:style-name="Internet_20_link" text:visited-style-name="Visited_20_Internet_20_Link">Außenseiter</text:a><text:line-break/>lat. extraneus, engl. outsider</text:p>
              <text:list text:style-name="List_20_1">
                <text:list-item>
                  <text:p text:style-name="List_20_1_Content"> <text:span text:style-name="Source_20_Text">Kisker, Klaus Peter</text:span><text:line-break/><text:span text:style-name="Emphasis">Die Einsamkeit der Abwegigen. Überlegungen eines Psychiaters - unter anderem über <text:span text:style-name="Source_20_Text">Hölderlin</text:span>.</text:span><text:line-break/>Wissenschaft und Praxis in Kirche und Gesellschaft 59 (1970) 120–134.</text:p>
                </text:list-item>
              </text:list>
            </text:list-item>
            <text:list-item>
              <text:p text:style-name="List_20_1_Content"> <text:a xlink:type="simple" xlink:href="https://willys-treffen.de/doku.php/wiki/grenzgaenger" text:style-name="Internet_20_link" text:visited-style-name="Visited_20_Internet_20_Link">Grenzgänger</text:a><text:line-break/>zwischen Sicherheitszone und <text:a xlink:type="simple" xlink:href="https://willys-treffen.de/doku.php/wiki/grenze_zwischen_leben_und_tod" text:style-name="Internet_20_link" text:visited-style-name="Visited_20_Internet_20_Link">Traumazone</text:a> mit dem <text:a xlink:type="simple" xlink:href="https://willys-treffen.de/doku.php/wiki/risiko" text:style-name="Internet_20_link" text:visited-style-name="Visited_20_Internet_20_Link">Risiko</text:a> von Verletzung oder Tod, zwischen <text:a xlink:type="simple" xlink:href="https://willys-treffen.de/doku.php/wiki/philobatie" text:style-name="Internet_20_link" text:visited-style-name="Visited_20_Internet_20_Link">Philobatie</text:a> und <text:a xlink:type="simple" xlink:href="https://willys-treffen.de/doku.php/wiki/oknophilie" text:style-name="Internet_20_link" text:visited-style-name="Visited_20_Internet_20_Link">Oknophilie</text:a> auf der Suche nach <text:a xlink:type="simple" xlink:href="https://willys-treffen.de/doku.php/wiki/freiheit" text:style-name="Internet_20_link" text:visited-style-name="Visited_20_Internet_20_Link">Freiheit</text:a>.</text:p>
              <text:list text:style-name="List_20_1">
                <text:list-item>
                  <text:p text:style-name="List_20_1_Content"> <text:span text:style-name="Source_20_Text">Siegbert A. Warwitz</text:span><text:line-break/><text:span text:style-name="Emphasis">Sinnsuche im <text:a xlink:type="simple" xlink:href="https://willys-treffen.de/doku.php/wiki/wagnis" text:style-name="Internet_20_link" text:visited-style-name="Visited_20_Internet_20_Link">Wagnis</text:a>. Leben in wachsenden Ringen. Erklärungsmodelle für grenzüberschreitendes Verhalten</text:span><text:line-break/>2. Auflage, Baltmannsweiler 2016: Schneider</text:p>
                </text:list-item>
                <text:list-item>
                  <text:p text:style-name="List_20_1_Content"> <text:a xlink:type="simple" xlink:href="https://willys-treffen.de/doku.php/wiki/reisegoetter" text:style-name="Internet_20_link" text:visited-style-name="Visited_20_Internet_20_Link">Reisegötter</text:a> (engl. liminal deities) &gt; Psychopompos</text:p>
                </text:list-item>
              </text:list>
            </text:list-item>
            <text:list-item>
              <text:p text:style-name="List_20_1_Content"> <text:a xlink:type="simple" xlink:href="https://willys-treffen.de/doku.php/wiki/outlaw" text:style-name="Internet_20_link" text:visited-style-name="Visited_20_Internet_20_Link">Outlaw</text:a></text:p>
            </text:list-item>
            <text:list-item>
              <text:p text:style-name="List_20_1_Content"> <text:a xlink:type="simple" xlink:href="https://willys-treffen.de/doku.php/wiki/zugvoegel" text:style-name="Internet_20_link" text:visited-style-name="Visited_20_Internet_20_Link">Zugvogel</text:a></text:p>
            </text:list-item>
          </text:list>
        </text:list-item>
        <text:list-item>
          <text:p text:style-name="List_20_1_Content"> <text:span text:style-name="Strong_20_Emphasis"><text:a xlink:type="simple" xlink:href="https://willys-treffen.de/doku.php/wiki/poriomanie" text:style-name="Internet_20_link" text:visited-style-name="Visited_20_Internet_20_Link">Poriomanie</text:a></text:span>, siehe auch Wandertrieb</text:p>
          <text:list text:style-name="List_20_1">
            <text:list-item>
              <text:p text:style-name="List_20_1_Content"> <text:span text:style-name="Source_20_Text">Hacking, Ian</text:span><text:line-break/><text:span text:style-name="Emphasis">Mad Travellers: Reflections on the Reality of Transient Illnesses.</text:span><text:line-break/>X, 239 S. University Press of Virginia: Charlottesville and London 1998</text:p>
            </text:list-item>
            <text:list-item>
              <text:p text:style-name="List_20_1_Content"> <text:span text:style-name="Source_20_Text">Jean-Albert Dadas</text:span> (1860–1907), war der Erste, bei dem das Krankheitsbild festgestellt wurde (Running Man, The First Fuguer)</text:p>
            </text:list-item>
            <text:list-item>
              <text:p text:style-name="List_20_1_Content"> <text:span text:style-name="Source_20_Text">Emilio Vaschetto</text:span><text:line-break/><text:span text:style-name="Emphasis">Viajeros, locos, errantes</text:span><text:line-break/>VERTEX Rev. Arg. de Psiquiat. 25 (2014) 113-121 <text:a xlink:type="simple" xlink:href="https://revistavertex.com.ar/ojs/index.php/vertex/issue/download/88/101#page=34" text:style-name="Internet_20_link" text:visited-style-name="Visited_20_Internet_20_Link">Online</text:a></text:p>
            </text:list-item>
          </text:list>
        </text:list-item>
        <text:list-item>
          <text:p text:style-name="List_20_1_Content"> <text:span text:style-name="Strong_20_Emphasis">Reisedepression</text:span></text:p>
          <text:list text:style-name="List_20_1">
            <text:list-item>
              <text:p text:style-name="List_20_1_Content"> Inselkoller</text:p>
            </text:list-item>
            <text:list-item>
              <text:p text:style-name="List_20_1_Content"> 3-Monats-Reisekoller</text:p>
            </text:list-item>
          </text:list>
        </text:list-item>
        <text:list-item>
          <text:p text:style-name="List_20_1_Content"> <text:span text:style-name="Strong_20_Emphasis"><text:a xlink:type="simple" xlink:href="https://willys-treffen.de/doku.php/wiki/reisekoller" text:style-name="Internet_20_link" text:visited-style-name="Visited_20_Internet_20_Link">Reisekoller</text:a></text:span>, ab etwa 1863</text:p>
        </text:list-item>
        <text:list-item>
          <text:p text:style-name="List_20_1_Content"> <text:span text:style-name="Strong_20_Emphasis"><text:a xlink:type="simple" xlink:href="https://willys-treffen.de/doku.php/wiki/reisekrankheit" text:style-name="Internet_20_link" text:visited-style-name="Visited_20_Internet_20_Link">Reisekrankheit</text:a></text:span></text:p>
          <text:list text:style-name="List_20_1">
            <text:list-item>
              <text:p text:style-name="List_20_1_Content"> <text:a xlink:type="simple" xlink:href="https://willys-treffen.de/doku.php/wiki/spuckbeutel" text:style-name="Internet_20_link" text:visited-style-name="Visited_20_Internet_20_Link">Spuckbeutel</text:a></text:p>
            </text:list-item>
            <text:list-item>
              <text:p text:style-name="List_20_1_Content"> <text:span text:style-name="Source_20_Text">P. Horden</text:span><text:line-break/><text:span text:style-name="Emphasis">Travel sickness: medicine and mobility in the Mediterranean from Antiquity to the Renaissance</text:span>.<text:line-break/>S. 179–219 in: P. Horden (Hg.): Hospitals and Healing from Antiquity to the later Middle Ages, 2008.</text:p>
            </text:list-item>
          </text:list>
        </text:list-item>
        <text:list-item>
          <text:p text:style-name="List_20_1_Content"> <text:span text:style-name="Strong_20_Emphasis">Stendhal-Syndrom</text:span> nach 1817<text:line-break/>Derealisation, Depersonalisation, psychotische Störung<text:line-break/><text:span text:style-name="Source_20_Text">Henry Beyle</text:span>, der als <text:span text:style-name="Source_20_Text">Stendhal</text:span> Weltliteratur schrieb, reiste 1817 nach Rom, Neapel und Florenz. Durch Architektur, Kunst und die geschichtsträchtige Aufladung der Orte geriet er in eine Art Ekstase, die Wahrnehmung, Gleichgewicht, Wohlbefinden beeinträchtigte <text:note text:id="ftn1" text:note-class="footnote"><text:note-citation text:label="2)">2)</text:note-citation><text:note-body><text:p text:style-name="Text_20_body"><text:span text:style-name="Source_20_Text">Stendhal</text:span><text:line-break/><text:span text:style-name="Emphasis">Reise in Italien. Rom – Neapel – Florenz.</text:span><text:line-break/>F. v. Oppeln-Bronikowski (Übers. und Bearb.) München [1911] 1996: Diederichs</text:p></text:note-body></text:note>. Vergleichbare Syndrome schilderten auch andere <text:a xlink:type="simple" xlink:href="https://willys-treffen.de/doku.php/wiki/reisende" text:style-name="Internet_20_link" text:visited-style-name="Visited_20_Internet_20_Link">Reisende</text:a>, die im Extremfall handlungs- und bewegungsunfähig wurden. Aus einem <text:span text:style-name="Emphasis">cultural overflow</text:span>, also einer Überreizung und Verwirrung durch intensive kulturelle Einflüsse, können Panikattacken werden bis hin zu wahnhaftem Verhalten.</text:p>
          <text:list text:style-name="List_20_1">
            <text:list-item>
              <text:p text:style-name="List_20_1_Content"> <text:span text:style-name="Source_20_Text">Magherini, Graziella</text:span><text:line-break/><text:span text:style-name="Emphasis">La sindrome di Stendhal.</text:span><text:line-break/>Firenze 1989 [2003]: Ponte alle Grazie</text:p>
            </text:list-item>
            <text:list-item>
              <text:p text:style-name="List_20_1_Content"> <text:span text:style-name="Source_20_Text">Scheff, Thomas</text:span><text:line-break/><text:span text:style-name="Emphasis">Explosion der Gefühle. Über die kulturelle und therapeutische Bedeutung kathartischen Erlebens.</text:span><text:line-break/>205 S. Weinheim 1983: Beltz (<text:span text:style-name="Emphasis">Catharsis in healing, ritual and drama</text:span>, Berkeley 1979)</text:p>
            </text:list-item>
            <text:list-item>
              <text:p text:style-name="List_20_1_Content"> <text:span text:style-name="Source_20_Text">Strijards, Frans</text:span><text:line-break/><text:span text:style-name="Emphasis">Das Stendhal-Syndrom.</text:span><text:line-break/>Aus dem Niederländischen von Monika The. Zürich 1991: Orell Füssli. Theater heute 11 (1991) 43–56</text:p>
            </text:list-item>
            <text:list-item>
              <text:p text:style-name="List_20_1_Content"> <text:span text:style-name="Source_20_Text">Wolter, Christine</text:span><text:line-break/><text:span text:style-name="Emphasis">Das Stendhal-Syndrom.</text:span><text:line-break/>Berlin 1990: Aufbau-Verlag</text:p>
            </text:list-item>
          </text:list>
        </text:list-item>
        <text:list-item>
          <text:p text:style-name="List_20_1_Content"> <text:span text:style-name="Strong_20_Emphasis">Travel-burnout</text:span></text:p>
        </text:list-item>
        <text:list-item>
          <text:p text:style-name="List_20_1_Content"> <text:span text:style-name="Strong_20_Emphasis">Tropenfieber</text:span><text:line-break/>Eine Metapher ohne medizinische Bedeutung.</text:p>
        </text:list-item>
        <text:list-item>
          <text:p text:style-name="List_20_1_Content"> <text:span text:style-name="Strong_20_Emphasis"><text:a xlink:type="simple" xlink:href="https://willys-treffen.de/doku.php/wiki/tropenkoller" text:style-name="Internet_20_link" text:visited-style-name="Visited_20_Internet_20_Link">Tropenkoller</text:a></text:span> ab etwa 1895</text:p>
          <text:list text:style-name="List_20_1">
            <text:list-item>
              <text:p text:style-name="List_20_1_Content"> <text:span text:style-name="Source_20_Text">Besser, S.</text:span><text:line-break/><text:span text:style-name="Emphasis">Pathographie der Tropen: Literatur, Medizin und Kolonialismus um 1900.</text:span><text:line-break/>Diss. 2009 Amsterdam School for Cultural Analysis (ASCA) <text:a xlink:type="simple" xlink:href="https://hdl.handle.net/11245/1.319736" text:style-name="Internet_20_link" text:visited-style-name="Visited_20_Internet_20_Link">Online</text:a> (informationszentrum 3. welt iz3w, 301). Studien zur Kulturpoetik, 14. 241 S. Würzburg 2013: Königshausen &amp; Neumann</text:p>
            </text:list-item>
            <text:list-item>
              <text:p text:style-name="List_20_1_Content"> <text:span text:style-name="Source_20_Text">Dolle, Esther ten</text:span><text:line-break/><text:span text:style-name="Emphasis">Tropenkolder in de Indische letteren</text:span>.<text:line-break/>in: Indische letteren 18.1 (2003) 2-17.</text:p>
            </text:list-item>
            <text:list-item>
              <text:p text:style-name="List_20_1_Content"> <text:span text:style-name="Source_20_Text">Kennedy, Dane</text:span><text:line-break/><text:span text:style-name="Emphasis">The <text:a xlink:type="simple" xlink:href="https://willys-treffen.de/doku.php/wiki/gefahr" text:style-name="Internet_20_link" text:visited-style-name="Visited_20_Internet_20_Link">Perils</text:a> of the Midday Sun. Climatic <text:a xlink:type="simple" xlink:href="https://willys-treffen.de/doku.php/wiki/angst" text:style-name="Internet_20_link" text:visited-style-name="Visited_20_Internet_20_Link">Anxieties</text:a> in the Colonial Tropics</text:span>.<text:line-break/>in: John M. MacKenzie (Hg.), Imperialism and the Natural World. Manchester und New York 1990, S. 118-140</text:p>
            </text:list-item>
            <text:list-item>
              <text:p text:style-name="List_20_1_Content"> <text:span text:style-name="Source_20_Text">Albert Plehn</text:span><text:line-break/><text:span text:style-name="Emphasis">Über Hirnstörungen in den heißen Ländern und ihre Beurteilung.</text:span><text:line-break/>In: Verhandlungen des Deutschen Kolonialkongresses 1905. Berlin 1906.</text:p>
            </text:list-item>
            <text:list-item>
              <text:p text:style-name="List_20_1_Content"> <text:span text:style-name="Source_20_Text">Chr. Rasch</text:span><text:line-break/><text:span text:style-name="Emphasis">Über den Einfluß des Tropenklimas auf das Nervensystem.</text:span><text:line-break/>In: Allgemeine Zeitschrift für Psychiatrie und psychisch-gerichtliche Medizin 54 (1898) 5.</text:p>
            </text:list-item>
            <text:list-item>
              <text:p text:style-name="List_20_1_Content"> <text:span text:style-name="Source_20_Text">P.C.J. van Brero</text:span><text:line-break/><text:span text:style-name="Emphasis">Die Nerven- und Geisteskrankheiten in den Tropen.</text:span><text:line-break/>In: Carl Mense (Hg.): Handbuch der Tropenkrankheiten 1, Leipzig 1905.</text:p>
            </text:list-item>
          </text:list>
        </text:list-item>
        <text:list-item>
          <text:p text:style-name="List_20_1_Content"> <text:span text:style-name="Strong_20_Emphasis">Wandertrieb</text:span>, siehe auch Poriomanie und <text:a xlink:type="simple" xlink:href="https://willys-treffen.de/doku.php/wiki/literaturliste_fernweh_reisefieber_reiselust" text:style-name="Internet_20_link" text:visited-style-name="Visited_20_Internet_20_Link">Literaturliste Fernweh, Reisefieber, Reiselust</text:a> zum 'normalen' Wandertrieb und Wanderlust</text:p>
          <text:list text:style-name="List_20_1">
            <text:list-item>
              <text:p text:style-name="List_20_1_Content"> <text:span text:style-name="Source_20_Text">Ernst Hermann Müller-Schürch</text:span><text:line-break/><text:span text:style-name="Emphasis">Vom Wandertrieb</text:span><text:line-break/>Zeitschrift für die Erforschung und Behandlung des jugendlichen Schwachsinns, 5 (1912) 494-511 Jena: G. Fischer</text:p>
            </text:list-item>
            <text:list-item>
              <text:p text:style-name="List_20_1_Content_Last"> <text:span text:style-name="Source_20_Text">Nora Bischoff</text:span> <text:span text:style-name="Emphasis">Nomadeninstinkt, Wandertrieb, pathologisches Fortlaufen. Medikalisierte Deutungsmuster im pädagogischen Kontext (ca. 1900–1970)</text:span><text:line-break/>VIRUS - Beiträge zur Sozialgeschichte der Medizin, 17 (2020) 241-255 <text:a xlink:type="simple" xlink:href="https://doi.org/10.1553/virus17s241" text:style-name="Internet_20_link" text:visited-style-name="Visited_20_Internet_20_Link">DOI </text:a> engl. waywardness, vagrancy</text:p>
            </text:list-item>
          </text:list>
        </text:list-item>
      </text:list>
      <text:h text:style-name="Heading_20_3" text:outline-level="3"><text:bookmark-start text:name="__RefHeading___weitere_literatur_2"/><text:bookmark-start text:name="weitere_literatur"/>Weitere Literatur<text:bookmark-end text:name="__RefHeading___weitere_literatur_2"/><text:bookmark-end text:name="weitere_literatur"/></text:h>
      <text:list text:style-name="List_20_1" text:continue-numbering="false">
        <text:list-item>
          <text:p text:style-name="List_20_1_Content_First"> <text:span text:style-name="Source_20_Text">Thomas Anz</text:span><text:line-break/><text:span text:style-name="Emphasis">Initiationsreisen durch die Fremde in Krankheitsgeschichten neuerer deutscher Literatur</text:span><text:line-break/>In: Akten des VIII. Internationalen Germanisten-Kongresses Tokyo 1990. Bd. 11. München: judicium 1991. S. 121-128, <text:a xlink:type="simple" xlink:href="https://literaturkritik.de/id/18364" text:style-name="Internet_20_link" text:visited-style-name="Visited_20_Internet_20_Link">online</text:a> modifiziert.</text:p>
        </text:list-item>
        <text:list-item>
          <text:p text:style-name="List_20_1_Content"> <text:span text:style-name="Source_20_Text">Augustin, Ernst</text:span><text:line-break/><text:span text:style-name="Emphasis">Raumlicht: Der Fall Evelyne B.</text:span><text:line-break/>Roman. 270 S., Frankfurt am Main Suhrkamp 1976/1981<text:line-break/>Ein Therapeut inszeniert für seine Patientin eine <text:a xlink:type="simple" xlink:href="https://willys-treffen.de/doku.php/wiki/reisen" text:style-name="Internet_20_link" text:visited-style-name="Visited_20_Internet_20_Link">Reise</text:a> durch den Wahnsinn und bedient sich dabei einer imaginären <text:a xlink:type="simple" xlink:href="https://willys-treffen.de/doku.php/wiki/wildnis" text:style-name="Internet_20_link" text:visited-style-name="Visited_20_Internet_20_Link">Wildnis</text:a>, die auf eine reale Reise durch Afghanistan und Südindien verweist. Reise und Therapie schließen in dem Moment ab, in dem die Patientin die <text:a xlink:type="simple" xlink:href="https://willys-treffen.de/doku.php/wiki/uebergang" text:style-name="Internet_20_link" text:visited-style-name="Visited_20_Internet_20_Link">Schwelle</text:a> des Hauses überschreitet.</text:p>
        </text:list-item>
        <text:list-item>
          <text:p text:style-name="List_20_1_Content"> <text:span text:style-name="Source_20_Text">Fabian, Johannes</text:span><text:line-break/><text:span text:style-name="Emphasis">Im Tropenfieber. Wissenschaft und Wahn in der Erforschung Zentralafrikas</text:span><text:line-break/>412 S. Ill., Kt. Bibliogr. S. 399-406. München 2001: Beck. <text:a xlink:type="simple" xlink:href="https://d-nb.info/960467807/04" text:style-name="Internet_20_link" text:visited-style-name="Visited_20_Internet_20_Link">Inhalt</text:a></text:p>
        </text:list-item>
        <text:list-item>
          <text:p text:style-name="List_20_1_Content"> <text:span text:style-name="Source_20_Text">Gach, Gabriel</text:span><text:line-break/><text:span text:style-name="Emphasis">Fernreisen und gesundheitliche Risiken: Eine Untersuchung des gesundheitlichen Risikoverhaltens deutscher Fernreisender unter besonderer Berücksichtigung der Dynamik des Tourismus und Infektionskrankheiten.</text:span><text:line-break/>136 S. Georg-August-Universität Göttingen 2014</text:p>
        </text:list-item>
        <text:list-item>
          <text:p text:style-name="List_20_1_Content"> <text:span text:style-name="Source_20_Text">Goodman, Kevis</text:span><text:line-break/><text:span text:style-name="Emphasis">Pathologies of Motion: Historical Thinking in Medicine, Aesthetics, and Poetics.</text:span><text:line-break/>Yale University Press, 2023.</text:p>
        </text:list-item>
        <text:list-item>
          <text:p text:style-name="List_20_1_Content"> <text:span text:style-name="Source_20_Text">Grüntzig, Johannes W.</text:span>, <text:span text:style-name="Source_20_Text">Heinz Mehlhorn</text:span><text:line-break/><text:span text:style-name="Emphasis">Expeditionen ins Reich der Seuchen. Medizinische Himmelsfahrtskommandos der deutschen Kaiser- und Kolonialzeit.</text:span><text:line-break/>379 S. Heidelberg: Elsevier <text:a xlink:type="simple" xlink:href="https://swbplus.bsz-bw.de/cgi-bin/result_katan.pl?item=bsz259956465inh.htm" text:style-name="Internet_20_link" text:visited-style-name="Visited_20_Internet_20_Link">Inhalt</text:a></text:p>
        </text:list-item>
        <text:list-item>
          <text:p text:style-name="List_20_1_Content"> <text:span text:style-name="Source_20_Text">Heggie, Vanessa</text:span><text:line-break/><text:span text:style-name="Emphasis">Higher and Colder. A History of Extreme Physiology and Exploration</text:span><text:line-break/>253 S. Chicago 2019: The University of Chicago Press. <text:a xlink:type="simple" xlink:href="https://doi.org/10.7208/chicago/9780226650913.001.0001" text:style-name="Internet_20_link" text:visited-style-name="Visited_20_Internet_20_Link">DOI</text:a></text:p>
        </text:list-item>
        <text:list-item>
          <text:p text:style-name="List_20_1_Content"> <text:span text:style-name="Source_20_Text">Nilsson, Lars</text:span><text:line-break/><text:span text:style-name="Emphasis">Über Reisepsychosen.</text:span><text:line-break/>Der Nervenarzt, 37.7 (1966) 310–313</text:p>
        </text:list-item>
        <text:list-item>
          <text:p text:style-name="List_20_1_Content"> <text:span text:style-name="Source_20_Text">H. Peltola</text:span>, <text:span text:style-name="Source_20_Text">H. Kyrönseppä</text:span>, <text:span text:style-name="Source_20_Text">P. Hölsä</text:span><text:line-break/><text:span text:style-name="Emphasis">Trips to the South—a health hazard. Morbidity of Finnish travelers</text:span>.<text:line-break/>Scandinavian journal of infectious diseases, 15 (1983) 375</text:p>
        </text:list-item>
        <text:list-item>
          <text:p text:style-name="List_20_1_Content"> <text:span text:style-name="Source_20_Text">Prokop, Heinrich</text:span><text:line-break/><text:span text:style-name="Emphasis">Das Problem des Aufenthaltes im Ausland in psychischer Sicht.</text:span><text:line-break/>Der Nervenarzt, 36.5 (1965) 212-218 </text:p>
        </text:list-item>
        <text:list-item>
          <text:p text:style-name="List_20_1_Content"> <text:span text:style-name="Source_20_Text">Rohr, Christian</text:span><text:line-break/><text:span text:style-name="Emphasis">Unfälle, Räuber und Lawinen. Verletzungsgefahren reisender Pilger und Kaufleute im Mittelalter .</text:span><text:line-break/>S. 153-174 in: Verletzungen und Unversehrtheit in der deutschsprachigen Literatur des Mittelalters. Tagungsband. Tübingen 2020: Narr</text:p>
        </text:list-item>
        <text:list-item>
          <text:p text:style-name="List_20_1_Content"> <text:span text:style-name="Source_20_Text">Uemoto, N. et al.</text:span><text:line-break/><text:span text:style-name="Emphasis">Maladies mentales chez les Japonais à Paris.</text:span><text:line-break/>Annales Medico-Psychologique 140 (1982) 717–727</text:p>
        </text:list-item>
        <text:list-item>
          <text:p text:style-name="List_20_1_Content"> <text:span text:style-name="Source_20_Text">Wrigley, Richard</text:span>, <text:span text:style-name="Source_20_Text">George Revill</text:span><text:line-break/><text:span text:style-name="Emphasis">Pathologies of travel.</text:span><text:line-break/>V, 338 S. Amsterdam 2000: Rodopi. Inhalt u.a.:</text:p>
          <text:list text:style-name="List_20_1">
            <text:list-item>
              <text:p text:style-name="List_20_1_Content"> George Revill, Richard Wrigley<text:line-break/>Letting Madness Range: <text:a xlink:type="simple" xlink:href="https://willys-treffen.de/doku.php/wiki/reisen" text:style-name="Internet_20_link" text:visited-style-name="Visited_20_Internet_20_Link">travel</text:a> and mental disorder c. <text:a xlink:type="simple" xlink:href="https://willys-treffen.de/doku.php/wiki/reisegenerationen#ab_dem_18._jahrhundert" text:style-name="Internet_20_link" text:visited-style-name="Visited_20_Internet_20_Link">1700</text:a>-<text:a xlink:type="simple" xlink:href="https://willys-treffen.de/doku.php/wiki/reisegenerationen#20._jahrhundert" text:style-name="Internet_20_link" text:visited-style-name="Visited_20_Internet_20_Link">1900</text:a></text:p>
            </text:list-item>
            <text:list-item>
              <text:p text:style-name="List_20_1_Content"> Malcolm Nicolson <text:line-break/><text:span text:style-name="Source_20_Text">Richard Jago</text:span>'s Edge-Hill Revisited: a <text:a xlink:type="simple" xlink:href="https://willys-treffen.de/doku.php/wiki/reisende" text:style-name="Internet_20_link" text:visited-style-name="Visited_20_Internet_20_Link">traveller</text:a>'s prospect of the health and disease of a succession of national <text:a xlink:type="simple" xlink:href="https://willys-treffen.de/doku.php/wiki/landschaft" text:style-name="Internet_20_link" text:visited-style-name="Visited_20_Internet_20_Link">landscapes</text:a></text:p>
            </text:list-item>
            <text:list-item>
              <text:p text:style-name="List_20_1_Content"> Jonathan Lamb <text:line-break/>Lassitude and Revival in the Warm South: relaxing and exciting travel (1750-1830)</text:p>
            </text:list-item>
            <text:list-item>
              <text:p text:style-name="List_20_1_Content"> Chloe Chard <text:line-break/>Pathological Topographies and Cultural Itineraries: mapping 'mal'aria' in <text:a xlink:type="simple" xlink:href="https://willys-treffen.de/doku.php/wiki/unterwegs_im_18._jahrhundert" text:style-name="Internet_20_link" text:visited-style-name="Visited_20_Internet_20_Link">eighteenth</text:a>- and <text:a xlink:type="simple" xlink:href="https://willys-treffen.de/doku.php/wiki/unterwegs_im_19._jahrhundert" text:style-name="Internet_20_link" text:visited-style-name="Visited_20_Internet_20_Link">nineteenth-century</text:a> Rome</text:p>
            </text:list-item>
            <text:list-item>
              <text:p text:style-name="List_20_1_Content"> Richard Wrigley<text:line-break/>The Railway Journey and the Neuroses of Modernity</text:p>
            </text:list-item>
            <text:list-item>
              <text:p text:style-name="List_20_1_Content"> Ralph Harrington <text:line-break/><text:a xlink:type="simple" xlink:href="https://willys-treffen.de/doku.php/wiki/fortbewegung" text:style-name="Internet_20_link" text:visited-style-name="Visited_20_Internet_20_Link">Mobility</text:a>, Syphilis, and Democracy: pathologizing the mobile body</text:p>
            </text:list-item>
            <text:list-item>
              <text:p text:style-name="List_20_1_Content"> Tim Cresswell <text:line-break/>The Politics of Medical Topography: seeking healthiness at the Cape during the <text:a xlink:type="simple" xlink:href="https://willys-treffen.de/doku.php/wiki/reisegenerationen#ab_dem_19._jahrhundert" text:style-name="Internet_20_link" text:visited-style-name="Visited_20_Internet_20_Link">nineteenth century</text:a></text:p>
            </text:list-item>
            <text:list-item>
              <text:p text:style-name="List_20_1_Content"> Harriet Deacon<text:line-break/>Sleepers Wake: <text:span text:style-name="Source_20_Text">Andre Gide</text:span> and disease in <text:span text:style-name="Emphasis">Travels in the Congo</text:span></text:p>
            </text:list-item>
          </text:list>
        </text:list-item>
        <text:list-item>
          <text:p text:style-name="List_20_1_Content_Last"> <text:span text:style-name="Source_20_Text">Yee, Jennifer</text:span><text:line-break/><text:span text:style-name="Emphasis">Malaria and the Femme Fatale. Sex and Death in French Colonial Africa</text:span>.<text:line-break/>in: Literature and Medicine 21.2 (2002) 201-215</text:p>
        </text:list-item>
      </text:list>
      <text:list text:style-name="List_20_1" text:continue-numbering="false">
        <text:list-item>
          <text:p text:style-name="List_20_1_Content_First"> → Was ist Reisen? <text:a xlink:type="simple" xlink:href="https://willys-treffen.de/doku.php/wiki/reisen#psychologische_ansaetze" text:style-name="Internet_20_link" text:visited-style-name="Visited_20_Internet_20_Link">Psychologische Ansätze</text:a></text:p>
        </text:list-item>
        <text:list-item>
          <text:p text:style-name="List_20_1_Content"> → <text:a xlink:type="simple" xlink:href="https://willys-treffen.de/doku.php/wiki/reise-zustand" text:style-name="Internet_20_link" text:visited-style-name="Visited_20_Internet_20_Link">Reisezustand</text:a></text:p>
        </text:list-item>
        <text:list-item>
          <text:p text:style-name="List_20_1_Content"> → Reisen auf der <text:a xlink:type="simple" xlink:href="https://willys-treffen.de/doku.php/wiki/grenze_zwischen_leben_und_tod" text:style-name="Internet_20_link" text:visited-style-name="Visited_20_Internet_20_Link">Grenze zwischen Leben und Tod</text:a></text:p>
        </text:list-item>
        <text:list-item>
          <text:p text:style-name="List_20_1_Content_Last"> → <text:a xlink:type="simple" xlink:href="https://willys-treffen.de/doku.php/wiki/gefahr" text:style-name="Internet_20_link" text:visited-style-name="Visited_20_Internet_20_Link">Gefahren für die Gesundhe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1:39</meta:creation-date>
    <dc:creator>Generated</dc:creator>
    <dc:date>2025-12-06T21::31:39</dc:date>
    <dc:language>en-US</dc:language>
    <meta:editing-cycles>1</meta:editing-cycles>
    <meta:editing-duration>PT0S</meta:editing-duration>
    <dc:title>wiki:liste_krankheitsbilder</dc:title>
  </office:meta>
</office:document-meta>
</file>