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gister"/><text:bookmark-start text:name="__RefHeading___liste_der_register_1"/><text:bookmark-start text:name="liste_der_register"/>Liste der Register<text:bookmark-end text:name="__RefHeading___liste_der_register_1"/><text:bookmark-end text:name="liste_der_register"/></text:h>
      <text:list text:style-name="List_20_1" text:continue-numbering="false">
        <text:list-item>
          <text:p text:style-name="List_20_1_Content_First"> <text:a xlink:type="simple" xlink:href="https://willys-treffen.de/doku.php/wiki/faer" text:style-name="Internet_20_link" text:visited-style-name="Visited_20_Internet_20_Link">FAER</text:a> Fahreignungsregister</text:p>
        </text:list-item>
        <text:list-item>
          <text:p text:style-name="List_20_1_Content"> <text:a xlink:type="simple" xlink:href="https://willys-treffen.de/doku.php/wiki/fahrzeug-identifikationsnummer" text:style-name="Internet_20_link" text:visited-style-name="Visited_20_Internet_20_Link">FIN</text:a> Fahrzeug-Identifikationsnummer</text:p>
        </text:list-item>
        <text:list-item>
          <text:p text:style-name="List_20_1_Content"> NCAP New Car Assessment Programme</text:p>
        </text:list-item>
        <text:list-item>
          <text:p text:style-name="List_20_1_Content"> <text:a xlink:type="simple" xlink:href="https://willys-treffen.de/doku.php/wiki/zevis" text:style-name="Internet_20_link" text:visited-style-name="Visited_20_Internet_20_Link">ZEVIS</text:a> Zentrales Verkehrs-Informationssystem</text:p>
        </text:list-item>
        <text:list-item>
          <text:p text:style-name="List_20_1_Content"> <text:a xlink:type="simple" xlink:href="https://willys-treffen.de/doku.php/wiki/zfer" text:style-name="Internet_20_link" text:visited-style-name="Visited_20_Internet_20_Link">ZFER</text:a> Zentrales Fahrerlaubnisregister </text:p>
        </text:list-item>
        <text:list-item>
          <text:p text:style-name="List_20_1_Content"> <text:a xlink:type="simple" xlink:href="https://willys-treffen.de/doku.php/wiki/zfzr" text:style-name="Internet_20_link" text:visited-style-name="Visited_20_Internet_20_Link">ZFZR</text:a> Zentrales Fahrzeugregister</text:p>
        </text:list-item>
        <text:list-item>
          <text:p text:style-name="List_20_1_Content_Last"> <text:a xlink:type="simple" xlink:href="https://willys-treffen.de/doku.php/wiki/zkr" text:style-name="Internet_20_link" text:visited-style-name="Visited_20_Internet_20_Link">ZKR</text:a> Zentrales Kontrollgerätkartenregi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0:39</meta:creation-date>
    <dc:creator>Generated</dc:creator>
    <dc:date>2025-12-08T07::10:39</dc:date>
    <dc:language>en-US</dc:language>
    <meta:editing-cycles>1</meta:editing-cycles>
    <meta:editing-duration>PT0S</meta:editing-duration>
    <dc:title>wiki:liste_register</dc:title>
  </office:meta>
</office:document-meta>
</file>