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liste_reisestile_adel"/><text:bookmark-start text:name="__RefHeading___liste_der_reisestile_von_adel_und_buergertum_1"/><text:bookmark-start text:name="liste_der_reisestile_von_adel_und_buergertum"/>Liste der Reisestile von Adel und Bürgertum<text:bookmark-end text:name="__RefHeading___liste_der_reisestile_von_adel_und_buergertum_1"/><text:bookmark-end text:name="liste_der_reisestile_von_adel_und_buergertum"/></text:h>
      <text:p text:style-name="Text_20_body">→ <text:a xlink:type="simple" xlink:href="https://willys-treffen.de/doku.php/wiki/liste_reisende_im_sprachvergleich" text:style-name="Internet_20_link" text:visited-style-name="Visited_20_Internet_20_Link">Liste der Reisenden</text:a><text:line-break/>
→ <text:a xlink:type="simple" xlink:href="https://willys-treffen.de/doku.php/wiki/liste_reisestile_im_deutschen" text:style-name="Internet_20_link" text:visited-style-name="Visited_20_Internet_20_Link">Liste von Reisestilen im Deutschen</text:a><text:line-break/>
→ <text:a xlink:type="simple" xlink:href="https://willys-treffen.de/doku.php/wiki/liste_reisestile_im_englischen" text:style-name="Internet_20_link" text:visited-style-name="Visited_20_Internet_20_Link">Liste von Reisestilen im Englischen</text:a><text:line-break/>
→ <text:a xlink:type="simple" xlink:href="https://willys-treffen.de/doku.php/wiki/liste_reisestile_im_franzoesischen" text:style-name="Internet_20_link" text:visited-style-name="Visited_20_Internet_20_Link">Liste von Reisestilen im Französischen</text:a><text:line-break/>
→ <text:a xlink:type="simple" xlink:href="https://willys-treffen.de/doku.php/wiki/liste_reisestile_im_russischen" text:style-name="Internet_20_link" text:visited-style-name="Visited_20_Internet_20_Link">Liste von Reisestilen im Russischen</text:a><text:line-break/>
→ <text:a xlink:type="simple" xlink:href="https://willys-treffen.de/doku.php/wiki/liste_reisestile_semitisch" text:style-name="Internet_20_link" text:visited-style-name="Visited_20_Internet_20_Link">Liste von Reisestilen in den semitischen Sprachen</text:a></text:p>
      <text:p text:style-name="Text_20_body">→ <text:a xlink:type="simple" xlink:href="#wiki:liste_reisestile_adel" text:style-name="Local_20_link" text:visited-style-name="Visited_20_Local_20_Link">Liste der Reisestile von Adel und Bürgertum</text:a><text:line-break/>
→ Liste der <text:a xlink:type="simple" xlink:href="https://willys-treffen.de/doku.php/wiki/liste_weniger-reisen-reisestile" text:style-name="Internet_20_link" text:visited-style-name="Visited_20_Internet_20_Link">Weniger-Reisen-Reisestile</text:a><text:line-break/>
→ <text:a xlink:type="simple" xlink:href="https://willys-treffen.de/doku.php/wiki/unterwegs-sein-konzepte" text:style-name="Internet_20_link" text:visited-style-name="Visited_20_Internet_20_Link">Konzepte des Unterwegs-Seins</text:a></text:p>
      <text:p text:style-name="Text_20_body">Die folgenden Begriffe des Unterwegs-Seins sind eher Kategorien formaler Zuordnungen oder literarischer Gattungen als Ausdruck eines selbstbestimmten Reisestils: </text:p>
      <text:list text:style-name="List_20_1" text:continue-numbering="false">
        <text:list-item>
          <text:p text:style-name="List_20_1_Content_First"> Adelsreise</text:p>
        </text:list-item>
        <text:list-item>
          <text:p text:style-name="List_20_1_Content"> <text:a xlink:type="simple" xlink:href="https://willys-treffen.de/doku.php/wiki/frauen_unterwegs_anthologien_biographien_portraets#brautfahrt_hochzeitsreise" text:style-name="Internet_20_link" text:visited-style-name="Visited_20_Internet_20_Link">Brautfahrt</text:a></text:p>
        </text:list-item>
        <text:list-item>
          <text:p text:style-name="List_20_1_Content"> Hofreise</text:p>
        </text:list-item>
        <text:list-item>
          <text:p text:style-name="List_20_1_Content"> Fürstenreise</text:p>
        </text:list-item>
        <text:list-item>
          <text:p text:style-name="List_20_1_Content"> Gentleman's tour</text:p>
        </text:list-item>
        <text:list-item>
          <text:p text:style-name="List_20_1_Content"> Giro d’Italia</text:p>
        </text:list-item>
        <text:list-item>
          <text:p text:style-name="List_20_1_Content"> <text:a xlink:type="simple" xlink:href="https://willys-treffen.de/doku.php/wiki/grand_tour" text:style-name="Internet_20_link" text:visited-style-name="Visited_20_Internet_20_Link">Grand Tour</text:a></text:p>
        </text:list-item>
        <text:list-item>
          <text:p text:style-name="List_20_1_Content"> <text:a xlink:type="simple" xlink:href="https://willys-treffen.de/doku.php/wiki/heidenfahrt" text:style-name="Internet_20_link" text:visited-style-name="Visited_20_Internet_20_Link">Heidenfahrt</text:a></text:p>
        </text:list-item>
        <text:list-item>
          <text:p text:style-name="List_20_1_Content"> Höfische <text:a xlink:type="simple" xlink:href="https://willys-treffen.de/doku.php/wiki/bildungsreise" text:style-name="Internet_20_link" text:visited-style-name="Visited_20_Internet_20_Link">Bildungsreise</text:a> </text:p>
        </text:list-item>
        <text:list-item>
          <text:p text:style-name="List_20_1_Content"> Kavalierstour</text:p>
        </text:list-item>
        <text:list-item>
          <text:p text:style-name="List_20_1_Content"> Patrizierreise</text:p>
        </text:list-item>
        <text:list-item>
          <text:p text:style-name="List_20_1_Content"> <text:a xlink:type="simple" xlink:href="https://willys-treffen.de/doku.php/wiki/peregrinatio" text:style-name="Internet_20_link" text:visited-style-name="Visited_20_Internet_20_Link">Peregrinatio</text:a> academica</text:p>
        </text:list-item>
        <text:list-item>
          <text:p text:style-name="List_20_1_Content"> Pilgerreise ins Heilige Land</text:p>
        </text:list-item>
        <text:list-item>
          <text:p text:style-name="List_20_1_Content"> Preußenfahrt</text:p>
        </text:list-item>
        <text:list-item>
          <text:p text:style-name="List_20_1_Content"> Prinzenreise</text:p>
        </text:list-item>
        <text:list-item>
          <text:p text:style-name="List_20_1_Content"> <text:a xlink:type="simple" xlink:href="https://willys-treffen.de/doku.php/wiki/reisegenerationen#reisekoenige" text:style-name="Internet_20_link" text:visited-style-name="Visited_20_Internet_20_Link">Reisekönigtum</text:a></text:p>
        </text:list-item>
        <text:list-item>
          <text:p text:style-name="List_20_1_Content_Last"> Ritterreise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Paravicini, Werner</text:span>; <text:span text:style-name="Source_20_Text">Hirschbiegel, Jan</text:span>; <text:span text:style-name="Source_20_Text">Wettlaufer, Jörg</text:span> (Hg.)<text:line-break/><text:span text:style-name="Emphasis">Höfe und Residenzen im spätmittelalterlichen Reich. Band 1: Ein dynastischtopographisches Handbuch. Teilband 1: Dynastien und Höfe, Teilband 2: Bilder und Begriffe.</text:span><text:line-break/>(=Residenzenforschung, 15.4) XVIII, 914 S. Ostfildern 2003-2012: Thorbecke. <text:a xlink:type="simple" xlink:href="https://adw-goe.de/digitale-bibliothek/hoefe-und-residenzen-im-spaetmittelalterlichen-reich" text:style-name="Internet_20_link" text:visited-style-name="Visited_20_Internet_20_Link">Online</text:a> Stichwort 'Reise'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44:31</meta:creation-date>
    <dc:creator>Generated</dc:creator>
    <dc:date>2025-12-07T15::44:31</dc:date>
    <dc:language>en-US</dc:language>
    <meta:editing-cycles>1</meta:editing-cycles>
    <meta:editing-duration>PT0S</meta:editing-duration>
    <dc:title>wiki:liste_reisestile_adel</dc:title>
  </office:meta>
</office:document-meta>
</file>