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vagabunden"/><text:bookmark-start text:name="__RefHeading___liste_der_bezeichnungen_fuer_vagabunden_1"/><text:bookmark-start text:name="liste_der_bezeichnungen_fuer_vagabunden"/>Liste der Bezeichnungen für Vagabunden<text:bookmark-end text:name="__RefHeading___liste_der_bezeichnungen_fuer_vagabunden_1"/><text:bookmark-end text:name="liste_der_bezeichnungen_fuer_vagabunden"/></text:h>
      <text:p text:style-name="Text_20_body">Die Umschreibungen für Vagabunden als einen Teil des <text:a xlink:type="simple" xlink:href="https://willys-treffen.de/doku.php/wiki/fahrendes_volk" text:style-name="Internet_20_link" text:visited-style-name="Visited_20_Internet_20_Link">Fahrenden Volkes</text:a> betonen den Unterschied zum reisenden Fremden (lat. <text:span text:style-name="Emphasis">Peregrini Hospites</text:span>), indem sie sich zum einen auf das Fehlen von Herkunft und <text:a xlink:type="simple" xlink:href="https://willys-treffen.de/doku.php/wiki/wohnsitz" text:style-name="Internet_20_link" text:visited-style-name="Visited_20_Internet_20_Link">Wohnsitz</text:a> (lat. <text:span text:style-name="Emphasis">in nullo certo loco consistere</text:span>) konzentrieren, auf das Fehlen eines Ziels (lat. <text:span text:style-name="Emphasis">errovagus est erro instabilis et vagus</text:span>) und zum anderen auf die daraus folgende Unrast und Mobilität als Landläufer oder Landstreicher, verbunden mit der Wertung als <text:a xlink:type="simple" xlink:href="https://willys-treffen.de/doku.php/wiki/taugenichts" text:style-name="Internet_20_link" text:visited-style-name="Visited_20_Internet_20_Link">Taugenichts</text:a>, Schmarotzer.</text:p>
      <text:p text:style-name="Text_20_body">Dagegen taugen seine vielfältigen, schillernden Tätigkeiten nicht für eine hinreichende Definition, vielmehr dient das Adjektiv <text:span text:style-name="Emphasis">vagabundus</text:span> als begriffliche Klammer unterschiedlicher Gruppen, etwa »vagabunde Ziegeuner, Jauner, und anderes Herrloses Gesindlein«, die ältesten Wurzeln führen jedoch zu <text:a xlink:type="simple" xlink:href="https://willys-treffen.de/doku.php/wiki/der_fahrende_haendler" text:style-name="Internet_20_link" text:visited-style-name="Visited_20_Internet_20_Link">Hökern</text:a> und <text:a xlink:type="simple" xlink:href="https://willys-treffen.de/doku.php/wiki/reisige" text:style-name="Internet_20_link" text:visited-style-name="Visited_20_Internet_20_Link">Reisläufern</text:a>, die einem das Fell über die Ohren ziehen - jeder auf seine Art. Immer wieder scheint durch, dass auch Angehörige anderer mobiler Gruppen (<text:a xlink:type="simple" xlink:href="https://willys-treffen.de/doku.php/wiki/vaganten" text:style-name="Internet_20_link" text:visited-style-name="Visited_20_Internet_20_Link">Vaganten</text:a>, <text:a xlink:type="simple" xlink:href="https://willys-treffen.de/doku.php/wiki/walz" text:style-name="Internet_20_link" text:visited-style-name="Visited_20_Internet_20_Link">walzende Gesellen</text:a>, clerici vagi) leicht zum 'vagabundus' werden können.<text:line-break/>
→ Listen von <text:a xlink:type="simple" xlink:href="https://willys-treffen.de/doku.php/wiki/liste_zeitleisten_listen#listen_von_figuren" text:style-name="Internet_20_link" text:visited-style-name="Visited_20_Internet_20_Link">Figuren</text:a><text:line-break/>
→ Zeitleiste <text:a xlink:type="simple" xlink:href="https://willys-treffen.de/doku.php/wiki/zeitleiste_beispielhafter_figuren" text:style-name="Internet_20_link" text:visited-style-name="Visited_20_Internet_20_Link">beispielhafter Figuren</text:a>
Dem Rechtsbegriff <text:a xlink:type="simple" xlink:href="https://willys-treffen.de/doku.php/wiki/vagabund" text:style-name="Internet_20_link" text:visited-style-name="Visited_20_Internet_20_Link">Vagabund</text:a> werden auch ältere deutsche Bezeichnungen zugeordnet wie <text:note text:id="ftn0" text:note-class="footnote"><text:note-citation text:label="1)">1)</text:note-citation><text:note-body><text:a xlink:type="simple" xlink:href="https://drw-www.adw.uni-heidelberg.de/drw-cgi/zeige?index=woertererkl&amp;term=vagabund" text:style-name="Internet_20_link" text:visited-style-name="Visited_20_Internet_20_Link">DRW</text:a></text:note-body></text:note>:</text:p>
      <text:list text:style-name="List_20_1" text:continue-numbering="false">
        <text:list-item>
          <text:p text:style-name="List_20_1_Content_First"> Aushauser, Aussätzel, also außerhalb der Stadt Wohnender,</text:p>
        </text:list-item>
        <text:list-item>
          <text:p text:style-name="List_20_1_Content"> Freigeselle </text:p>
        </text:list-item>
        <text:list-item>
          <text:p text:style-name="List_20_1_Content"> Freihart</text:p>
        </text:list-item>
        <text:list-item>
          <text:p text:style-name="List_20_1_Content"> Freimann</text:p>
        </text:list-item>
        <text:list-item>
          <text:p text:style-name="List_20_1_Content"> Gartknecht, also ein abgedankter Soldat</text:p>
        </text:list-item>
        <text:list-item>
          <text:p text:style-name="List_20_1_Content"> Gartkrieger</text:p>
        </text:list-item>
        <text:list-item>
          <text:p text:style-name="List_20_1_Content"> Hochtarcher</text:p>
        </text:list-item>
        <text:list-item>
          <text:p text:style-name="List_20_1_Content"> Irrwagen</text:p>
        </text:list-item>
        <text:list-item>
          <text:p text:style-name="List_20_1_Content"> <text:a xlink:type="simple" xlink:href="https://willys-treffen.de/doku.php/wiki/stoertzer" text:style-name="Internet_20_link" text:visited-style-name="Visited_20_Internet_20_Link">Landstörtzer</text:a></text:p>
        </text:list-item>
        <text:list-item>
          <text:p text:style-name="List_20_1_Content"> Läufling</text:p>
        </text:list-item>
        <text:list-item>
          <text:p text:style-name="List_20_1_Content"> Marktritter   </text:p>
        </text:list-item>
        <text:list-item>
          <text:p text:style-name="List_20_1_Content"> Landläufer </text:p>
        </text:list-item>
        <text:list-item>
          <text:p text:style-name="List_20_1_Content"> Putier</text:p>
        </text:list-item>
        <text:list-item>
          <text:p text:style-name="List_20_1_Content"> Schried</text:p>
        </text:list-item>
        <text:list-item>
          <text:p text:style-name="List_20_1_Content"> Schuckeler</text:p>
        </text:list-item>
        <text:list-item>
          <text:p text:style-name="List_20_1_Content"> Speckholer, Speckjäger</text:p>
        </text:list-item>
        <text:list-item>
          <text:p text:style-name="List_20_1_Content_Last"> Stammbuchträger, ein Schnorrer, der mithilfe eines Stammbuchs bettelt</text:p>
        </text:list-item>
      </text:list>
      <text:p text:style-name="Text_20_body">Im Französischen heißt es <text:span text:style-name="Emphasis">vagabonds et gens sans aveu</text:span>, im Englischen sind synonym:<text:line-break/>
bum, ​derro (austral. Slang),​ dosser (brit. Slang),​ down-and-out, <text:a xlink:type="simple" xlink:href="https://willys-treffen.de/doku.php/wiki/drifter" text:style-name="Internet_20_link" text:visited-style-name="Visited_20_Internet_20_Link">drifter</text:a>,​ <text:a xlink:type="simple" xlink:href="https://willys-treffen.de/doku.php/wiki/hobo" text:style-name="Internet_20_link" text:visited-style-name="Visited_20_Internet_20_Link">hobo</text:a> (US-amerik.), itinerant,​ knight of the road, outcast, <text:a xlink:type="simple" xlink:href="https://willys-treffen.de/doku.php/wiki/rolling_stone" text:style-name="Internet_20_link" text:visited-style-name="Visited_20_Internet_20_Link">rolling stone</text:a>, <text:a xlink:type="simple" xlink:href="https://willys-treffen.de/doku.php/wiki/rover" text:style-name="Internet_20_link" text:visited-style-name="Visited_20_Internet_20_Link">rover</text:a>,​ <text:a xlink:type="simple" xlink:href="https://willys-treffen.de/doku.php/wiki/swagman" text:style-name="Internet_20_link" text:visited-style-name="Visited_20_Internet_20_Link">swagman</text:a> (austral.), <text:a xlink:type="simple" xlink:href="https://willys-treffen.de/doku.php/wiki/tramp" text:style-name="Internet_20_link" text:visited-style-name="Visited_20_Internet_20_Link">tramp</text:a> (veraltet), vagrant,​ wanderer,​ <text:a xlink:type="simple" xlink:href="https://willys-treffen.de/doku.php/wiki/wayfarer" text:style-name="Internet_20_link" text:visited-style-name="Visited_20_Internet_20_Link">wayfarer</text:a>.</text:p>
      <text:p text:style-name="Text_20_body">»Vagabund« ist als Lehnwort in den meisten europäischen Sprachen eingebürgert, davon jedoch abweichend finnisch: <text:span text:style-name="Emphasis">kulkuri, pummi</text:span>, russisch <text:span text:style-name="Emphasis">бродяга brodjaga</text:span> `Brotjäger´, schwedisch <text:span text:style-name="Emphasis">luffare</text:span> `Läufer´ und persisch دوره گرد (dore gard `Umhergehen´), خانه‌به‌دوش (xane be dush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8:40</meta:creation-date>
    <dc:creator>Generated</dc:creator>
    <dc:date>2025-12-07T02::18:40</dc:date>
    <dc:language>en-US</dc:language>
    <meta:editing-cycles>1</meta:editing-cycles>
    <meta:editing-duration>PT0S</meta:editing-duration>
    <dc:title>wiki:liste_vagabunden</dc:title>
  </office:meta>
</office:document-meta>
</file>