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biographien"/><text:bookmark-start text:name="__RefHeading___liste_biographischer_reiseliteratur_1"/><text:bookmark-start text:name="liste_biographischer_reiseliteratur"/>Liste biographischer Reiseliteratur<text:bookmark-end text:name="__RefHeading___liste_biographischer_reiseliteratur_1"/><text:bookmark-end text:name="liste_biographischer_reiseliteratur"/></text:h>
      <text:p text:style-name="Text_20_body">→ <text:a xlink:type="simple" xlink:href="https://willys-treffen.de/doku.php/wiki/bibliographien#reiseberichte" text:style-name="Internet_20_link" text:visited-style-name="Visited_20_Internet_20_Link">Bibliographien</text:a> zu Reiseberichten<text:line-break/>
→ <text:a xlink:type="simple" xlink:href="https://willys-treffen.de/doku.php/wiki/ausstellungsliste_reisende_a_bis_z" text:style-name="Internet_20_link" text:visited-style-name="Visited_20_Internet_20_Link">Ausstellungsliste Reisende von A bis Z</text:a><text:line-break/>
→ Reisende Frauen siehe: <text:a xlink:type="simple" xlink:href="https://willys-treffen.de/doku.php/wiki/literaturliste_frauen_unterwegs" text:style-name="Internet_20_link" text:visited-style-name="Visited_20_Internet_20_Link">Frauen unterwegs</text:a><text:line-break/></text:p>
      <text:h text:style-name="Heading_20_2" text:outline-level="2"><text:bookmark-start text:name="__RefHeading___vorbemerkung_2"/><text:bookmark-start text:name="vorbemerkung"/>Vorbemerkung<text:bookmark-end text:name="__RefHeading___vorbemerkung_2"/><text:bookmark-end text:name="vorbemerkung"/></text:h>
      <text:p text:style-name="Text_20_body">Daß der Markt nach Biographien giert, ist seit vielen Jahren zu beobachten. Angetrieben wird dies vom Bedürfnis der Leser nach Authentizität und nach abenteuerlichen Erzählungen auf der Basis wahrer Reiseerlebnisse. Bedient wird es durch diejenigen, die davon leben wollen, sich selbst und ihren Namen als Marke verstehen. Dass dabei ein nüchterner Reisebericht oder eine objektive Biographie entsteht, scheint kaum zu erwarten. Autobiographien öffnet sich dabei das weiteste Feld der Selbstrekonstruktion des <text:a xlink:type="simple" xlink:href="https://willys-treffen.de/doku.php/wiki/einzelne#der_individualist_auf_dem_solo-trip" text:style-name="Internet_20_link" text:visited-style-name="Visited_20_Internet_20_Link">Einzelnen</text:a>; Anlass bieten insbesondere die runden Geburtstage als Übergang in neue Lebensphasen.</text:p>
      <text:list text:style-name="List_20_1" text:continue-numbering="false">
        <text:list-item>
          <text:p text:style-name="List_20_1_Content_First"> <text:span text:style-name="Source_20_Text">Klara Löffler</text:span><text:line-break/><text:span text:style-name="Emphasis">In prominenter Lage.</text:span><text:line-break/>Die (Auto-)Biographie als Konsumgut<text:line-break/>In: BIOS 23 (2011), S. 298-316.</text:p>
        </text:list-item>
        <text:list-item>
          <text:p text:style-name="List_20_1_Content"> <text:span text:style-name="Source_20_Text">Schütz, Erhard</text:span><text:line-break/><text:span text:style-name="Emphasis">Autobiographien und Reiseliteratur.</text:span><text:line-break/>In: Hansers Sozialgeschichte der deutschen Literatur vom 16. Jahrhundert bis zur Gegenwart. Literatur der Weimarer Republik. Hrsg. von Sigrid Weigel. Bd. 8 München 1995: Carl Hanser Verlag, S.549-600</text:p>
        </text:list-item>
        <text:list-item>
          <text:p text:style-name="List_20_1_Content"> <text:span text:style-name="Source_20_Text">Raguse, Hartmut</text:span><text:line-break/><text:span text:style-name="Emphasis">Autobiographie als Prozeß der Selbstanalyse. <text:span text:style-name="Source_20_Text">Karl Philipp Moritz</text:span>‘ Anton Reiser und die Erfahrungsseelenkunde.</text:span><text:line-break/>S. 145-157 in: Cremerius, Johannes et al. (Hg.): Über sich selber reden. Zur Psychoanalyse autobiographischen Schreibens. Freiburger Literaturpsychologische Gespräche, 11, Würzburg 1991: Königshausen &amp; Neumann.</text:p>
        </text:list-item>
        <text:list-item>
          <text:p text:style-name="List_20_1_Content_Last"> <text:span text:style-name="Source_20_Text">Judith Martin</text:span><text:line-break/><text:span text:style-name="Emphasis">Historische Lebensläufe im Vergleich. Globalhistorische Perspektiven für den historisch-politischen Unterricht.</text:span><text:line-break/>364 S. Ill. Hamburg 2012: Kovač. <text:a xlink:type="simple" xlink:href="https://d-nb.info/1026385555/04" text:style-name="Internet_20_link" text:visited-style-name="Visited_20_Internet_20_Link">Inhalt</text:a>, u.a. zu: <text:span text:style-name="Source_20_Text">Zheng He</text:span> und <text:span text:style-name="Source_20_Text">Christoph Kolumbus</text:span></text:p>
        </text:list-item>
      </text:list>
      <text:p text:style-name="Text_20_body">Nun sind Biographien eine Erfindung der Neuzeit und setzen eine Beziehung „Ich-und-die-Welt“ voraus. Vorläufer waren griechisch-römische Heiligenbiographien sowie Lebensbeschreibungen von Herrschern (Kaisern, Päpsten, Fürsten). Dass <text:a xlink:type="simple" xlink:href="https://willys-treffen.de/doku.php/wiki/einzelne" text:style-name="Internet_20_link" text:visited-style-name="Visited_20_Internet_20_Link">Einzelne</text:a> und deren ICH im Mittelpunkt standen, entwickelt sich ab dem <text:a xlink:type="simple" xlink:href="https://willys-treffen.de/doku.php/wiki/unterwegs_im_13._jahrhundert" text:style-name="Internet_20_link" text:visited-style-name="Visited_20_Internet_20_Link">13. Jahrhundert</text:a>.<text:line-break/>
Im folgenden finden sich Werke mit dem Schwerpunkt auf Reisen; solche mit dem <text:a xlink:type="simple" xlink:href="https://willys-treffen.de/doku.php/wiki/zeitleiste_abenteuerliteratur" text:style-name="Internet_20_link" text:visited-style-name="Visited_20_Internet_20_Link">Schwerpunkt auf Abenteuer</text:a> sind getrennt gelistet; der Übergang ist fließend.</text:p>
      <text:p text:style-name="Text_20_body"><text:span text:style-name="Source_20_Text">Rüdiger Nehberg</text:span> wollte es sich und anderen mit seiner letzten Tat noch einmal zeigen und ließ sich vom Hubschrauber im brasilianischen Urwald ohne <text:a xlink:type="simple" xlink:href="https://willys-treffen.de/doku.php/wiki/ausruestung" text:style-name="Internet_20_link" text:visited-style-name="Visited_20_Internet_20_Link">Ausrüstung</text:a> absetzen (»Abenteuer Urwald«), bevor sich seine Jahresringe rundeten. <text:span text:style-name="Emphasis">»Autobiographien sind wie Werbekampagnen«,</text:span> schreibt Nehberg in seiner Autobiographie  (S. 326),<text:span text:style-name="Emphasis"> »das Positive wird bis zur Unerträglichkeit aufgebläht, das Negative bis zum Verschwinden verniedlicht.«</text:span> Das ist doch ehrlich. Es ist jedoch nicht so, daß Nehberg die Tinte nicht hätte halten können. Fünf Seiten lang begründet er im Vorwort, warum zwei <text:a xlink:type="simple" xlink:href="https://willys-treffen.de/doku.php/wiki/literaturliste_frauen_unterwegs" text:style-name="Internet_20_link" text:visited-style-name="Visited_20_Internet_20_Link">Frauen</text:a> seiner Umgebung verantwortlich für das Buch sind – sie hatten einfach die besseren Argumente. Da kann man nichts machen. Sicherheitshalber bat Nehberg einen Journalisten und mehrere Lebensbegleiter »ihre Blickweise auf mich niederzuschreiben«.</text:p>
      <text:p text:style-name="Text_20_body"><text:span text:style-name="Source_20_Text">Reinhold Messner</text:span> setzte für seine Autobiographie denselben Trick noch etwas geschickter ein, er ließ sich von Spiegel-Reporter <text:span text:style-name="Source_20_Text">Thomas Hüetlin</text:span> interviewen.<text:line-break/>
<text:span text:style-name="Source_20_Text">Heinrich Harrer</text:span> wiederum schließt seine Autobiographie mit dem Satz: <text:span text:style-name="Emphasis">»Zum ersten Mal kann ich nicht mehr vorausplanen … Stattdessen habe ich gelernt, jeden Tag wie ein Geschenk zu genießen«</text:span>. Dem hält Nehberg entgegen: <text:span text:style-name="Emphasis">»Ich bin … davon überzeugt, dass ich mit 100 den zweiten Band meiner Lebensbilanz nachschieben kann«.</text:span> Die Rückschau gerät daher dem einen abschließend, dem anderen eher als Zwischenbilanz. Man fühlt den Unterschied.<text:line-break/></text:p>
      <text:p text:style-name="Text_20_body">Mit drei der Vorgenannten konnte ich mich unter vier Augen unterhalten:<text:line-break/>
<text:span text:style-name="Source_20_Text">Heinrich Harrer</text:span> in seinem Museum in Hüttenberg, <text:span text:style-name="Source_20_Text">Rüdiger Nehberg</text:span> im Abenteuermuseum und <text:span text:style-name="Source_20_Text">Reinhold Messner</text:span> auf seiner Burg <text:span text:style-name="Emphasis">Juval</text:span>, heute ebenfalls Museum. Besonders beeindruckt hat mich Harrer, und wie Messner schien er mir aus seinen Büchern vertraut. Nur die Person Nehbergs bringe ich bis heute einfach nicht zusammen mit dem Bild, das ich aus seinen Büchern habe. Der Psychologie sind die verschiedenen Bildperspektiven bekannt: Jeder hat ein Bild von sich selbst; jeder möchte, daß die anderen ein bestimmtes Bild ihm haben; jeder glaubt, daß die anderen ihn auf eine bestimmte Weise sehen; und tatsächlich sieht jemand anders ihn auf eine bestimmte Weise. Alle diese Bilder unterscheiden sich. Man kann damit leben und gelassen bleiben oder auch nicht.<text:line-break/>
Ich glaube, daß <text:span text:style-name="Source_20_Text">Messner</text:span> darum kämpft, sein öffentliches Bild mit seinem eigenen in Deckung zu bringen. Das birgt Konflikte.<text:line-break/>
<text:span text:style-name="Source_20_Text">Nehberg</text:span> scheint es darum zu gehen, dem öffentlichen Bild zu entsprechen und versteht sich selbst als „Marke“, die es zu verkaufen gilt.<text:line-break/>
<text:span text:style-name="Source_20_Text">Harrer</text:span> sagt schlicht: »Mein Leben« und überläßt es den anderen, was sie damit anfangen.<text:line-break/>
Ein vierter schließlich, <text:span text:style-name="Source_20_Text"><text:a xlink:type="simple" xlink:href="https://willys-treffen.de/doku.php/wiki/rox" text:style-name="Internet_20_link" text:visited-style-name="Visited_20_Internet_20_Link">Heinz Rox-Schulz</text:a></text:span> († 2003), hinterließ keine Autobiographie, das hätte seinem Selbstverständnis widersprochen: <text:span text:style-name="Emphasis">»Alles, was ich erreicht habe, wollte ich nicht.«</text:span> Der Anti-Bürgerliche war eben auch Anti-Abenteurer, wenn er dem Abenteurer-Bild in den Köpfen Bürgerlicher entsprechen sollte.</text:p>
      <text:p text:style-name="Text_20_body">Dem Leser stellt sich bei jeder Autobiographie die Frage: Warum will, soll ich das lesen? Unabdingbar ist sicher, daß man als Leser fasziniert ist von der Persönlichkeit des Autors. Doch wie nähert man sich dem Text? Sensationslüsterne Neugierde auf Details? Ehrfurcht vor dem Leben eines Vorbildes? Die Suche nach Tipps für das eigene Leben? Oder liest man diese Lebensschilderungen als Dichtung, als Erzählung, als Roman?</text:p>
      <text:list text:style-name="List_20_1" text:continue-numbering="false">
        <text:list-item>
          <text:p text:style-name="LastListParagraph_List_20_1_Content_First"> <text:span text:style-name="Source_20_Text">Hans-Jürgen Heinrichs</text:span><text:line-break/><text:span text:style-name="Emphasis">Der kürzeste Weg führt um die Welt</text:span><text:line-break/>Die Andere Bibliothek, Berlin 2020. 480 S.</text:p>
        </text:list-item>
      </text:list>
      <text:h text:style-name="Heading_20_2" text:outline-level="2"><text:bookmark-start text:name="__RefHeading___a_3"/><text:bookmark-start text:name="a"/>A<text:bookmark-end text:name="__RefHeading___a_3"/><text:bookmark-end text:name="a"/></text:h>
      <text:p text:style-name="Text_20_body">→ <text:span text:style-name="Source_20_Text"><text:a xlink:type="simple" xlink:href="https://willys-treffen.de/doku.php/wiki/almasy_ladislaus" text:style-name="Internet_20_link" text:visited-style-name="Visited_20_Internet_20_Link">Almásy, Ladislaus E.</text:a></text:span></text:p>
      <text:h text:style-name="Heading_20_3" text:outline-level="3"><text:bookmark-start text:name="__RefHeading___roald_engelbregt_gravning_amundsen_1872_1928_4"/><text:bookmark-start text:name="roald_engelbregt_gravning_amundsen_1872_1928"/>Roald Engelbregt Gravning Amundsen 1872–1928<text:bookmark-end text:name="__RefHeading___roald_engelbregt_gravning_amundsen_1872_1928_4"/><text:bookmark-end text:name="roald_engelbregt_gravning_amundsen_1872_1928"/></text:h>
      <text:list text:style-name="List_20_1" text:continue-numbering="false">
        <text:list-item>
          <text:p text:style-name="List_20_1_Content_First"> <text:span text:style-name="Source_20_Text">Edouard Calic</text:span><text:line-break/><text:span text:style-name="Emphasis"><text:span text:style-name="Source_20_Text">Roald Amundsen</text:span><text:line-break/>Der letzte Wikinger</text:span><text:line-break/> Düsseldorf Hoch o.J. (ca. 1961) 317 S. Ktn aV, 16 SW-Tfll., Lit.-verz. Der Pariser Journalist, Schriftsteller, Soziologe Calic schrieb zahlreiche Biographien und war ein leidenschaftlicher Verkünder des Fortschritts.</text:p>
        </text:list-item>
        <text:list-item>
          <text:p text:style-name="List_20_1_Content"> <text:span text:style-name="Source_20_Text">Edouard Peisson</text:span><text:line-break/><text:span text:style-name="Emphasis"><text:span text:style-name="Source_20_Text">Roald Amundsen</text:span><text:line-break/>Das seltsame Abenteuer seines Lebens</text:span><text:line-break/> Weimar G. Kiepenheuer 1954 393 S. 24 SW-Tfll., Ktn. aV </text:p>
        </text:list-item>
        <text:list-item>
          <text:p text:style-name="List_20_1_Content"> <text:span text:style-name="Source_20_Text">Detlef Brennecke</text:span><text:line-break/><text:span text:style-name="Emphasis"><text:span text:style-name="Source_20_Text">Roald Amundsen</text:span></text:span><text:line-break/>(=rororo 00518 Monographien ) Hg.: Müller, Wolfgang Rowohlt Hamburg 1995 157 S. Ktn. u. Abb. i. Text, Zeittafel, ausführliche Bibliographie, Register, Anmerkungen </text:p>
        </text:list-item>
        <text:list-item>
          <text:p text:style-name="List_20_1_Content_Last"> → <text:a xlink:type="simple" xlink:href="https://willys-treffen.de/doku.php/wiki/ausstellungsliste_reisende_a_bis_z#roald_engelbregt_gravning_amundsen_1872_1928" text:style-name="Internet_20_link" text:visited-style-name="Visited_20_Internet_20_Link">Ausstellungen</text:a></text:p>
        </text:list-item>
      </text:list>
      <text:h text:style-name="Heading_20_3" text:outline-level="3"><text:bookmark-start text:name="__RefHeading___hans_christian_andersen_1805_1875_5"/><text:bookmark-start text:name="hans_christian_andersen_1805_1875"/>Hans Christian Andersen 1805–1875<text:bookmark-end text:name="__RefHeading___hans_christian_andersen_1805_1875_5"/><text:bookmark-end text:name="hans_christian_andersen_1805_1875"/></text:h>
      <text:list text:style-name="List_20_1" text:continue-numbering="false">
        <text:list-item>
          <text:p text:style-name="List_20_1_Content_First"> <text:span text:style-name="Source_20_Text">Hans Christian Andersen</text:span><text:line-break/><text:span text:style-name="Emphasis">Griechenland und der Orient : eine märchenhafte Reise</text:span><text:line-break/>255 S. Ill. Athen 2020: Verlag der Griechenland Zeitung. <text:a xlink:type="simple" xlink:href="https://d-nb.info/1217426574/04" text:style-name="Internet_20_link" text:visited-style-name="Visited_20_Internet_20_Link">Inhalt</text:a></text:p>
        </text:list-item>
        <text:list-item>
          <text:p text:style-name="List_20_1_Content"> <text:span text:style-name="Source_20_Text">Jens Andersen</text:span><text:line-break/><text:span text:style-name="Emphasis">Hans Christian Andersen : eine Biographie.</text:span><text:line-break/>Aus dem Dänischen von Ulrich Sonnenberg.  805 S. Ill. Frankfurt am Main ; Leipzig 2005: Insel. <text:a xlink:type="simple" xlink:href="https://d-nb.info/973544600/04" text:style-name="Internet_20_link" text:visited-style-name="Visited_20_Internet_20_Link">Inhalt</text:a></text:p>
        </text:list-item>
        <text:list-item>
          <text:p text:style-name="List_20_1_Content"> <text:span text:style-name="Source_20_Text">Elias Bredsdorf</text:span><text:line-break/><text:span text:style-name="Source_20_Text">Hans Christian Andersen</text:span><text:line-break/>Eine Biographie (=rororo 13077)<text:line-break/>Hamburg Rowohlt 1993 493 S. 32 SW-Tfll.,, Textzeichn., Anmerkungen, Bibliographie, Namenreg.</text:p>
        </text:list-item>
        <text:list-item>
          <text:p text:style-name="List_20_1_Content"> <text:span text:style-name="Source_20_Text">Friedrich Wilhelm Genthe</text:span> (Hg.) <text:line-break/><text:span text:style-name="Emphasis">H. C. Andersen's Umrisse einer Reise : von Kopenhagen nach dem Harze, der Sächsischen Schweiz und über Berlin zurück</text:span><text:line-break/>Aus dem Dänischen von Wilhelm Volk. 264 S. Ill. Berlin 1839: Richter. </text:p>
        </text:list-item>
        <text:list-item>
          <text:p text:style-name="List_20_1_Content"> <text:span text:style-name="Source_20_Text">Kai H. Thiele</text:span><text:line-break/><text:span text:style-name="Emphasis">Empfindsame Reise</text:span><text:line-break/>Die <text:a xlink:type="simple" xlink:href="https://willys-treffen.de/doku.php/wiki/fahrt" text:style-name="Internet_20_link" text:visited-style-name="Visited_20_Internet_20_Link">Fahrt</text:a> des Dichters <text:span text:style-name="Source_20_Text">Hans Christian Andersen</text:span> zur königlichen Sommerresidenz in Wyk auf Föhr im Sommer 1844<text:line-break/>39 S., 4 Bll. 7 ganzs. Abb. i. Text. Flensburg 1977 : Skandia</text:p>
        </text:list-item>
        <text:list-item>
          <text:p text:style-name="List_20_1_Content_Last"> → <text:a xlink:type="simple" xlink:href="https://willys-treffen.de/doku.php/wiki/ausstellungsliste_reisende_a_bis_z#hans_christian_andersen_1805_1875" text:style-name="Internet_20_link" text:visited-style-name="Visited_20_Internet_20_Link">Ausstellungen</text:a> </text:p>
        </text:list-item>
      </text:list>
      <text:h text:style-name="Heading_20_3" text:outline-level="3"><text:bookmark-start text:name="__RefHeading___walter_andrae_1875_1956_6"/><text:bookmark-start text:name="walter_andrae_1875_1956"/>Walter Andrae 1875−1956<text:bookmark-end text:name="__RefHeading___walter_andrae_1875_1956_6"/><text:bookmark-end text:name="walter_andrae_1875_1956"/></text:h>
      <text:list text:style-name="List_20_1" text:continue-numbering="false">
        <text:list-item>
          <text:p text:style-name="LastListParagraph_List_20_1_Content_First"> <text:span text:style-name="Source_20_Text">Walter Andrae</text:span><text:line-break/><text:span text:style-name="Emphasis">Lebenserinnerungen eines Ausgräbers</text:span><text:line-break/>Stuttgart Freies Geistesleben 1988 XI, 320 S.  montiertes Frontispiz (Porträtfoto), Ktn aV, 49 Abb., tls. farb., a. Kunstdrucktfll., Bibliographie, Bilderläuterungen<text:line-break/> Die erste, sehr kleine, Auflage erschien 1961 bei W. de Gruyter.<text:line-break/>Der Archäologe Andrae, (1875 - 1956), übernimmt 1904 die Ausgrabung von Assur, arbeitet dort 1898-1919, rekonstruiert 1926 in Berlin Feststraße und Ischtartor von Babylon.</text:p>
        </text:list-item>
      </text:list>
      <text:h text:style-name="Heading_20_3" text:outline-level="3"><text:bookmark-start text:name="__RefHeading___wassili_michailowitsch_alexejew_1881_1951_7"/><text:bookmark-start text:name="wassili_michailowitsch_alexejew_1881_1951"/>Wassili Michailowitsch Alexejew 1881–1951<text:bookmark-end text:name="__RefHeading___wassili_michailowitsch_alexejew_1881_1951_7"/><text:bookmark-end text:name="wassili_michailowitsch_alexejew_1881_1951"/></text:h>
      <text:list text:style-name="List_20_1" text:continue-numbering="false">
        <text:list-item>
          <text:p text:style-name="LastListParagraph_List_20_1_Content_First"> <text:span text:style-name="Source_20_Text">Hartmut Walravens</text:span><text:line-break/><text:span text:style-name="Emphasis">V. M. Alekseev - Leben und Werk. Eine Bibliographie.</text:span><text:line-break/>Aus sowjetischen Quellen zusammengestellt und übersetzt.<text:line-break/>Oriens Extremus 21.1 (1974) 67-95.</text:p>
        </text:list-item>
      </text:list>
      <text:h text:style-name="Heading_20_3" text:outline-level="3"><text:bookmark-start text:name="__RefHeading___philipp_apian_1531_1589_8"/><text:bookmark-start text:name="philipp_apian_1531_1589"/>Philipp Apian 1531−1589<text:bookmark-end text:name="__RefHeading___philipp_apian_1531_1589_8"/><text:bookmark-end text:name="philipp_apian_1531_1589"/></text:h>
      <text:list text:style-name="List_20_1" text:continue-numbering="false">
        <text:list-item>
          <text:p text:style-name="List_20_1_Content_First"> <text:span text:style-name="Source_20_Text">Ortroy, Ferdinand van</text:span><text:line-break/><text:span text:style-name="Emphasis">Bibliographie de l'oeuvre de Pierre Apian.</text:span> Paris 1901: Bibliographe moderne, mars-octobre 1901; Besançon 1902: Paul Jacquin.</text:p>
        </text:list-item>
        <text:list-item>
          <text:p text:style-name="List_20_1_Content_Last"> → <text:a xlink:type="simple" xlink:href="https://willys-treffen.de/doku.php/wiki/ausstellungsliste_reisende_a_bis_z#philipp_apian_1531_1589" text:style-name="Internet_20_link" text:visited-style-name="Visited_20_Internet_20_Link">Ausstellungen</text:a></text:p>
        </text:list-item>
      </text:list>
      <text:h text:style-name="Heading_20_3" text:outline-level="3"><text:bookmark-start text:name="__RefHeading___antonin_artaud_1896_1948_9"/><text:bookmark-start text:name="antonin_artaud_1896_1948"/>Antonin Artaud 1896−1948<text:bookmark-end text:name="__RefHeading___antonin_artaud_1896_1948_9"/><text:bookmark-end text:name="antonin_artaud_1896_1948"/></text:h>
      <text:list text:style-name="List_20_1" text:continue-numbering="false">
        <text:list-item>
          <text:p text:style-name="LastListParagraph_List_20_1_Content_First"> <text:span text:style-name="Source_20_Text">Florence de Mèredieu</text:span><text:line-break/><text:span text:style-name="Emphasis"><text:span text:style-name="Source_20_Text">Antonin Artaud</text:span><text:line-break/>Voyages</text:span><text:line-break/> F: Paris Blusson 1992 189 S.  zahlr. Abb. </text:p>
        </text:list-item>
      </text:list>
      <text:h text:style-name="Heading_20_3" text:outline-level="3"><text:bookmark-start text:name="__RefHeading___peter_aufschnaiter_1899_1973_10"/><text:bookmark-start text:name="peter_aufschnaiter_1899_1973"/>Peter Aufschnaiter 1899−1973<text:bookmark-end text:name="__RefHeading___peter_aufschnaiter_1899_1973_10"/><text:bookmark-end text:name="peter_aufschnaiter_1899_1973"/></text:h>
      <text:list text:style-name="List_20_1" text:continue-numbering="false">
        <text:list-item>
          <text:p text:style-name="LastListParagraph_List_20_1_Content_First"> <text:span text:style-name="Source_20_Text">Brauen, Martin</text:span> <text:line-break/> <text:span text:style-name="Emphasis"><text:span text:style-name="Source_20_Text">Peter Aufschnaiter</text:span><text:line-break/>Sein Leben in Tibet</text:span><text:line-break/>Berwang/Tirol Steige 1988 207 S. zahlr. Abb. i. Text u. zahlr. Farbtfll. </text:p>
        </text:list-item>
      </text:list>
      <text:h text:style-name="Heading_20_2" text:outline-level="2"><text:bookmark-start text:name="__RefHeading___b_11"/><text:bookmark-start text:name="b"/>B<text:bookmark-end text:name="__RefHeading___b_11"/><text:bookmark-end text:name="b"/></text:h>
      <text:list text:style-name="List_20_1" text:continue-numbering="false">
        <text:list-item>
          <text:p text:style-name="List_20_1_Content_First"> <text:span text:style-name="Source_20_Text">Heinrich Adolf Börnsen</text:span><text:line-break/><text:span text:style-name="Emphasis">Mit Giganten der Seefahrt um die Welt</text:span><text:line-break/>Hannover Th. Oppermann 1955 206p 12,5×20 15 SW-Tfll. <text:line-break/>H.A.B. erzählt sein Leben, doch verfremdet als Weg des Bernd Bahrendorf, der Ingenieur wurde und unterwegs war auf Handelsdampfern, U-Booten und den Schnelldampfern Monte Cervantes, Columbus, Europa - ebenso wie der Autor. *26.Mai 1887 in Hamburg, Volks- u. Realschule, Maschinenbauer, Ingenieurstudium, dann 36 Jahre bei Blohm u. Voß, u.a. auf Dampfern</text:p>
        </text:list-item>
        <text:list-item>
          <text:p text:style-name="List_20_1_Content"> <text:span text:style-name="Source_20_Text">Klaus Dewes</text:span><text:line-break/><text:span text:style-name="Emphasis">BAP on <text:a xlink:type="simple" xlink:href="https://willys-treffen.de/doku.php/wiki/tour" text:style-name="Internet_20_link" text:visited-style-name="Visited_20_Internet_20_Link">Tour</text:a><text:line-break/>Facts, Dans, Freaks, Feelings</text:span><text:line-break/>München W. Heyne  (=Heyne Scene 35) 1985 175p 12,5×18 zahlr. Textabb., Zeittfl. </text:p>
        </text:list-item>
        <text:list-item>
          <text:p text:style-name="List_20_1_Content_Last"> <text:span text:style-name="Source_20_Text">Jean Paul Sartre</text:span><text:line-break/><text:span text:style-name="Emphasis">Baudelaire</text:span><text:line-break/> Ein Essay<text:line-break/> Hamburg Rowohlt 1953 157 S.</text:p>
        </text:list-item>
      </text:list>
      <text:h text:style-name="Heading_20_3" text:outline-level="3"><text:bookmark-start text:name="__RefHeading___johann_heinrich_barth_1821_1865_12"/><text:bookmark-start text:name="johann_heinrich_barth_1821_1865"/>Johann Heinrich Barth 1821–1865<text:bookmark-end text:name="__RefHeading___johann_heinrich_barth_1821_1865_12"/><text:bookmark-end text:name="johann_heinrich_barth_1821_1865"/></text:h>
      <text:list text:style-name="List_20_1" text:continue-numbering="false">
        <text:list-item>
          <text:p text:style-name="List_20_1_Content_First"> <text:span text:style-name="Source_20_Text">Wolfgang Genschorek</text:span>, <text:span text:style-name="Source_20_Text">M. Linke</text:span> (Hg.)<text:line-break/><text:span text:style-name="Emphasis">Zwanzigtausend Kilometer durch Sahara und Sudan</text:span><text:line-break/>Leben und Leistung des Bahnbrechers der Afrikaforschung <text:span text:style-name="Source_20_Text">Heinrich Barth</text:span><text:line-break/> (=<text:a xlink:type="simple" xlink:href="https://willys-treffen.de/doku.php/wiki/pionier" text:style-name="Internet_20_link" text:visited-style-name="Visited_20_Internet_20_Link">Pioniere</text:a> der Menschheit. Hervorragende Forscher und Entdecker) Leipzig VEB F.A. Brockhaus 1982 199p 15×22 Abb., Kte. auf OU, Literaturverz., Personen- u. Ortsreg.<text:line-break/>Fernweh und Abenteuerlust, 1831-1896, Dr. med., Soldat</text:p>
        </text:list-item>
        <text:list-item>
          <text:p text:style-name="List_20_1_Content"> <text:span text:style-name="Source_20_Text">Sarah Benneh-Oberschewen</text:span><text:line-break/><text:span text:style-name="Emphasis">Der deutsche Afrikaforscher Heinrich Barth. Herkunft, Sozialisation und Mentalität als prägende Faktoren für die Wahrnehmung vorkolonialer Städte und Urbanität in Westafrika.</text:span><text:line-break/>Diss. bei Christoph Marx, Universität Duisburg-Essen 2023. 387 S. Bibliogr. S. 355–369 <text:a xlink:type="simple" xlink:href="https://doi.org/10.17185/duepublico/82692" text:style-name="Internet_20_link" text:visited-style-name="Visited_20_Internet_20_Link">DOI</text:a><text:line-break/>Enthält auch Biographien von </text:p>
          <text:list text:style-name="List_20_1">
            <text:list-item>
              <text:p text:style-name="List_20_1_Content"> <text:span text:style-name="Source_20_Text">Mungo Park</text:span> 1771-1806, </text:p>
            </text:list-item>
            <text:list-item>
              <text:p text:style-name="List_20_1_Content"> <text:span text:style-name="Source_20_Text">René Caillié</text:span> 1799-1838, </text:p>
            </text:list-item>
            <text:list-item>
              <text:p text:style-name="List_20_1_Content"> <text:span text:style-name="Source_20_Text">Hugh Clapperton</text:span> 1788-1827, </text:p>
            </text:list-item>
            <text:list-item>
              <text:p text:style-name="List_20_1_Content"> <text:span text:style-name="Source_20_Text">James Richardson</text:span> 1809-1851, </text:p>
            </text:list-item>
            <text:list-item>
              <text:p text:style-name="List_20_1_Content"> <text:span text:style-name="Source_20_Text">Gerhard Rohlfs</text:span> 1831-1896, </text:p>
            </text:list-item>
            <text:list-item>
              <text:p text:style-name="List_20_1_Content"> <text:span text:style-name="Source_20_Text">Gustav Nachtigal</text:span> 1834-1885) sowie </text:p>
            </text:list-item>
            <text:list-item>
              <text:p text:style-name="List_20_1_Content_Last"> Barths afrikanischem Diener <text:span text:style-name="Source_20_Text">Dorugu</text:span> um 1839-1912</text:p>
            </text:list-item>
          </text:list>
        </text:list-item>
      </text:list>
      <text:h text:style-name="Heading_20_3" text:outline-level="3"><text:bookmark-start text:name="__RefHeading___vitus_jonassen_bering_1681_1741_13"/><text:bookmark-start text:name="vitus_jonassen_bering_1681_1741"/>Vitus Jonassen Bering 1681−1741<text:bookmark-end text:name="__RefHeading___vitus_jonassen_bering_1681_1741_13"/><text:bookmark-end text:name="vitus_jonassen_bering_1681_1741"/></text:h>
      <text:list text:style-name="List_20_1" text:continue-numbering="false">
        <text:list-item>
          <text:p text:style-name="List_20_1_Content_First"> <text:span text:style-name="Source_20_Text">Orcutt, William Frost </text:span><text:line-break/><text:span text:style-name="Emphasis">Bering. The Russian discovery of America</text:span><text:line-break/>XXII, 330 S. Bibliogr. S. 303-315. Index. New Haven 2003: Yale University Press.</text:p>
        </text:list-item>
        <text:list-item>
          <text:p text:style-name="List_20_1_Content"> <text:span text:style-name="Source_20_Text">Л. С. Берг, Берг, Лев Семенович; = Lev Semenovich Berg</text:span><text:line-break/><text:span text:style-name="Emphasis">Открытие Камчатки и экспедиции Беринга / Otkrytie Kamchatki i ėkspedit︠s︡ii Beringa</text:span><text:line-break/>411 S. Leningrad, 1935; Акад. наук С.С.С.Р./ Akad. nauk S.S.S.R., Moskva [etc.], 1946</text:p>
        </text:list-item>
        <text:list-item>
          <text:p text:style-name="List_20_1_Content"> <text:span text:style-name="Source_20_Text">Frank A. Golder</text:span>, <text:span text:style-name="Source_20_Text">Leonhard Stejneger</text:span>, <text:span text:style-name="Source_20_Text">Ellesworth P. Bertholf</text:span><text:line-break/><text:span text:style-name="Emphasis">Bering's voyages : an account of the effort of the Russians to determine the relation of Asia and America</text:span><text:line-break/>New York 1922-1925: American geographical society. <text:a xlink:type="simple" xlink:href="https://doi.org/10.5962/bhl.title.15916" text:style-name="Internet_20_link" text:visited-style-name="Visited_20_Internet_20_Link">DOI</text:a></text:p>
          <text:list text:style-name="List_20_1">
            <text:list-item>
              <text:p text:style-name="List_20_1_Content"> 1: The log books and official reports of the first and second expeditions, 1725-1730 and 1733-1742<text:line-break/>with a chart of the second voyage by Ellsworth P. Bertholf; </text:p>
            </text:list-item>
            <text:list-item>
              <text:p text:style-name="List_20_1_Content"> 2: Steller's journal of the sea voyage from Kamchatka to America and return of the second expedition, 1741-1742<text:line-break/>translated and in part annotated by Leonhard Stejneger</text:p>
            </text:list-item>
          </text:list>
        </text:list-item>
        <text:list-item>
          <text:p text:style-name="List_20_1_Content"> <text:span text:style-name="Source_20_Text">В.М. Пасецкий, =Vasilij Michajlovič Paseckij</text:span><text:line-break/><text:span text:style-name="Emphasis">Витус Беринг : 1681/1741 / Vitus Bering : 1681/1741</text:span><text:line-break/>172 S. Изд. Наука, Moskva, 1982 / Izd. Nauka, Moskva, 1982</text:p>
        </text:list-item>
        <text:list-item>
          <text:p text:style-name="List_20_1_Content"> <text:span text:style-name="Source_20_Text">Krämer, Walter</text:span><text:line-break/><text:span text:style-name="Emphasis">Die Entdeckung und Erforschung der Erde. Mit einem ABC der Entdecker und Forscher.</text:span><text:line-break/>Leipzig 1967 (4.A.) S. 213-215</text:p>
        </text:list-item>
        <text:list-item>
          <text:p text:style-name="List_20_1_Content_Last"> → <text:a xlink:type="simple" xlink:href="https://willys-treffen.de/doku.php/wiki/ausstellungsliste_reisende_a_bis_z#vitus_jonassen_bering_1681_1741" text:style-name="Internet_20_link" text:visited-style-name="Visited_20_Internet_20_Link">Austellungen</text:a></text:p>
        </text:list-item>
      </text:list>
      <text:h text:style-name="Heading_20_3" text:outline-level="3"><text:bookmark-start text:name="__RefHeading___richard_arnold_bermann_alias_arnold_hoellriegel_1883_1939_14"/><text:bookmark-start text:name="richard_arnold_bermann_alias_arnold_hoellriegel_1883_1939"/>Richard Arnold Bermann alias Arnold Höllriegel 1883–1939<text:bookmark-end text:name="__RefHeading___richard_arnold_bermann_alias_arnold_hoellriegel_1883_1939_14"/><text:bookmark-end text:name="richard_arnold_bermann_alias_arnold_hoellriegel_1883_1939"/></text:h>
      <text:list text:style-name="List_20_1" text:continue-numbering="false">
        <text:list-item>
          <text:p text:style-name="LastListParagraph_List_20_1_Content_First"> <text:span text:style-name="Source_20_Text">Richard A. Bermann</text:span> alias <text:span text:style-name="Source_20_Text">Arnold Höllriegel</text:span><text:line-break/> Österreicher, Demokrat, Weltbürger.<text:line-break/> Eine <text:a xlink:type="simple" xlink:href="https://willys-treffen.de/doku.php/wiki/liste_ausstellungen" text:style-name="Internet_20_link" text:visited-style-name="Visited_20_Internet_20_Link">Ausstellung</text:a> des Deutschen Exilarchivs 1933 - 1945 Die Deutsche Bibliothek, Frankfurt am Main (=Die Deutsche Bibliothek, Sonderveröffentlichungen Nr. 22) Hg.: Hans-Harald Müller (Kap. 1-7), Brita Eckert (Kap. 8-12) unter Mitwirkung von Werner Berthold München K.G. Saur 1995 XII, 431p 15×21 Anmerkungen, Ann., Personenreg.</text:p>
        </text:list-item>
      </text:list>
      <text:h text:style-name="Heading_20_3" text:outline-level="3"><text:bookmark-start text:name="__RefHeading___walter_bonatti_1930_2011_15"/><text:bookmark-start text:name="walter_bonatti_1930_2011"/>Walter Bonatti 1930–2011<text:bookmark-end text:name="__RefHeading___walter_bonatti_1930_2011_15"/><text:bookmark-end text:name="walter_bonatti_1930_2011"/></text:h>
      <text:list text:style-name="List_20_1" text:continue-numbering="false">
        <text:list-item>
          <text:p text:style-name="LastListParagraph_List_20_1_Content_First"> <text:span text:style-name="Source_20_Text">Walter Bonatti</text:span><text:line-break/><text:span text:style-name="Emphasis"/>Meine größten Abenteuer<text:span text:style-name="Emphasis"><text:line-break/>Reisen an die Grenzen der Welt</text:span><text:line-break/>München: Malik 2002/04<text:line-break/>421 S., 8 Farbtafeln, Karten. </text:p>
        </text:list-item>
      </text:list>
      <text:h text:style-name="Heading_20_3" text:outline-level="3"><text:bookmark-start text:name="__RefHeading___alfred_edmund_brehm_1829_1884_16"/><text:bookmark-start text:name="alfred_edmund_brehm_1829_1884"/>Alfred Edmund Brehm 1829–1884<text:bookmark-end text:name="__RefHeading___alfred_edmund_brehm_1829_1884_16"/><text:bookmark-end text:name="alfred_edmund_brehm_1829_1884"/></text:h>
      <text:list text:style-name="List_20_1" text:continue-numbering="false">
        <text:list-item>
          <text:p text:style-name="LastListParagraph_List_20_1_Content_First"> <text:span text:style-name="Source_20_Text">Wolfgang Genschorek</text:span> (Hg.)<text:line-break/><text:span text:style-name="Emphasis">Fremde Länder - Wilde Tiere</text:span><text:line-break/>Das Leben des Tiervaters <text:span text:style-name="Source_20_Text">Brehm</text:span> (=<text:a xlink:type="simple" xlink:href="https://willys-treffen.de/doku.php/wiki/pionier" text:style-name="Internet_20_link" text:visited-style-name="Visited_20_Internet_20_Link">Pioniere</text:a> der Menschheit. Hervorragende Forscher und Entdecker)<text:line-break/>Leipzig VEB F.A. Brockhaus 1984 232 S. zahlr. Abb., Lit.-verz., Register <text:line-break/>Brehm war einer der ersten Zoologen, der selber auf die Reise ging, um zu forschen, vorwiegend in Asien und Afrika. Zu seinem hundertsten Todestag erschien diese Biographie.</text:p>
        </text:list-item>
      </text:list>
      <text:h text:style-name="Heading_20_3" text:outline-level="3"><text:bookmark-start text:name="__RefHeading___bernhard_von_breydenbach_um_1440_1497_17"/><text:bookmark-start text:name="bernhard_von_breydenbach_um_1440_1497"/>Bernhard von Breydenbach um 1440–1497<text:bookmark-end text:name="__RefHeading___bernhard_von_breydenbach_um_1440_1497_17"/><text:bookmark-end text:name="bernhard_von_breydenbach_um_1440_1497"/></text:h>
      <text:list text:style-name="List_20_1" text:continue-numbering="false">
        <text:list-item>
          <text:p text:style-name="LastListParagraph_List_20_1_Content_First"> <text:span text:style-name="Source_20_Text">Hugh W. Davies</text:span><text:line-break/><text:span text:style-name="Emphasis"><text:span text:style-name="Source_20_Text">Bernhard von Breydenbach</text:span> and his journey to the Holy Land 1483-4 : a bibliography</text:span><text:line-break/>London 1911. Reprint Utrecht 1968.</text:p>
        </text:list-item>
      </text:list>
      <text:h text:style-name="Heading_20_3" text:outline-level="3"><text:bookmark-start text:name="__RefHeading___mary_broad_geb._mary_bryant_1765_nach_1794_18"/><text:bookmark-start text:name="mary_broad_geb._mary_bryant_1765_nach_1794"/>Mary Broad, geb. Mary Bryant 1765– nach 1794<text:bookmark-end text:name="__RefHeading___mary_broad_geb._mary_bryant_1765_nach_1794_18"/><text:bookmark-end text:name="mary_broad_geb._mary_bryant_1765_nach_1794"/></text:h>
      <text:list text:style-name="List_20_1" text:continue-numbering="false">
        <text:list-item>
          <text:p text:style-name="LastListParagraph_List_20_1_Content_First"> <text:span text:style-name="Source_20_Text">Carolly Erickson</text:span><text:line-break/><text:span text:style-name="Emphasis">Die Gefangene der Botany Bay. Ein abenteuerliches Schicksal aus den ersten Tagen Australiens</text:span><text:line-break/>Aus dem Amerikanischen von Katharina Of (The Girl from Botany Bay 2004)<text:line-break/>268 S. Anmerkungen, Karten auf Vorsatz. München 2004: Piper<text:line-break/><text:span text:style-name="Source_20_Text">Mary Broad</text:span> wurde in Cornwall als Straßenräuberin festgenommen, verurteilt und zusammen mit 700 anderen Strafgefangenen nach Australien verschifft. Sie kann fliehen und begegnet dem zeitgenössischen Schriftsteller <text:span text:style-name="Source_20_Text">James Boswell</text:span>, der über ihr Schicksal schreibt. Selten genug, wurde damit ihr Lebenslauf für die Nachwelt erhalten, denn gemeinhin dokumentierte man nicht das Leben der Unterschichten.<text:line-break/>Die Autorin dieses Bandes ist promovierte Historikerin und publizierte damit ihr achtes Werk. Wie sie selbst sagt, gibt es kaum zeitgenössische Quellen über Mary, so daß sie sich bei der Rekonstruktion auf allgemeine Kenntnisse der zeitgenössischen Umstände Marys stützt.<text:line-break/>Nun kann ja nicht jeder so beispielhaft rekonstruieren wie <text:span text:style-name="Source_20_Text">Caroline Alexander</text:span> (<text:span text:style-name="Emphasis">Bounty</text:span>) oder <text:span text:style-name="Source_20_Text">Heffernan</text:span> (<text:span text:style-name="Emphasis">Meuterei auf der Globe</text:span>, Trotter 113). Das vorliegende Bändchen ist im Gegensatz dazu eher schmal, der Anmerkungsapparat dürftig. Mich stört bei der Lektüre, daß die bekannten Fakten aus dem Leben der Mary Broad der Autorin mehr als Stichwort dienen, ihrer erzählerischen Phantasie freien Lauf zu lassen. Nützlich ist die Phantasie im Rahmen eines Sachbuchs wenn es gilt, Möglichkeiten begründet darzustellen und auszuschließen. Hier ist, wie ich finde, die Grenze zum Roman überschritten, wenn die Autorin etwa schreibt <text:span text:style-name="Emphasis">»Mary dachte: …«</text:span> Fakt und Fiktion lassen sich für den Leser nicht unterscheiden. Als Roman kann man das Buch lesen, um sich ein Bild aus dem Leben der Deportierten in Neusüdwales um 1790 zu machen, als Biographie von Mary Broad finde ich es zu mager.</text:p>
        </text:list-item>
      </text:list>
      <text:h text:style-name="Heading_20_3" text:outline-level="3"><text:bookmark-start text:name="__RefHeading___heinrich_ferdinand_karl_brugsch_1827_1894_19"/><text:bookmark-start text:name="heinrich_ferdinand_karl_brugsch_1827_1894"/>Heinrich Ferdinand Karl Brugsch 1827–1894<text:bookmark-end text:name="__RefHeading___heinrich_ferdinand_karl_brugsch_1827_1894_19"/><text:bookmark-end text:name="heinrich_ferdinand_karl_brugsch_1827_1894"/></text:h>
      <text:list text:style-name="List_20_1" text:continue-numbering="false">
        <text:list-item>
          <text:p text:style-name="LastListParagraph_List_20_1_Content_First"> <text:span text:style-name="Source_20_Text">Heinrich Brugsch</text:span><text:line-break/><text:span text:style-name="Emphasis">Mein Leben und mein Wandern</text:span><text:line-break/>Berlin Allgemeiner Verein für Deutsche Litteratur 1894 396 S.<text:line-break/>Autobiographie des Orientalisten</text:p>
        </text:list-item>
      </text:list>
      <text:h text:style-name="Heading_20_3" text:outline-level="3"><text:bookmark-start text:name="__RefHeading___thomas_bubendorfer_1962_20"/><text:bookmark-start text:name="thomas_bubendorfer_1962"/>Thomas Bubendorfer 1962–<text:bookmark-end text:name="__RefHeading___thomas_bubendorfer_1962_20"/><text:bookmark-end text:name="thomas_bubendorfer_1962"/></text:h>
      <text:list text:style-name="List_20_1" text:continue-numbering="false">
        <text:list-item>
          <text:p text:style-name="LastListParagraph_List_20_1_Content_First"> <text:span text:style-name="Source_20_Text">Thomas Bubendorfer</text:span><text:line-break/><text:span text:style-name="Emphasis">Senkrecht gegen die Zeit</text:span><text:line-break/>Die Eroberung des Unsichbaren<text:line-break/> München Herbig 1995 280p 17×24 zahlr. Farbfotos <text:line-break/>Bubendorfer klettert »free solo«, u.a. die Eigernordwand in 5 Stunden. Das vorliegende Buch ist eine Art Autobiographie, geschrieben in der dritten Person.</text:p>
        </text:list-item>
      </text:list>
      <text:h text:style-name="Heading_20_3" text:outline-level="3"><text:bookmark-start text:name="__RefHeading___william_buckley_1780_1856_21"/><text:bookmark-start text:name="william_buckley_1780_1856"/>William Buckley 1780–1856<text:bookmark-end text:name="__RefHeading___william_buckley_1780_1856_21"/><text:bookmark-end text:name="william_buckley_1780_1856"/></text:h>
      <text:list text:style-name="List_20_1" text:continue-numbering="false">
        <text:list-item>
          <text:p text:style-name="LastListParagraph_List_20_1_Content_First"> <text:span text:style-name="Source_20_Text">William Buckley</text:span><text:line-break/><text:span text:style-name="Emphasis">Ein australischer Robinson</text:span><text:line-break/>Leben und Abenteuer des William Buckley<text:line-break/>Aus dem englischen Original John Morgans übersetzt und bearbeitet von Helmut Reim. 270 S. 16 SW-Tfll., Faltkte., Lit.-verz. Leipzig 1964: VEB F.A. Brockhaus <text:line-break/>W.B. kam als Strafgefangener nach Australien und floh Ende 1803. 32 Jahre lebte er unter den Aborigines. 1850 erzählte er seine Geschichte dem Redakteur <text:span text:style-name="Source_20_Text">John Morgan</text:span>, der sie niederschrieb.</text:p>
        </text:list-item>
      </text:list>
      <text:h text:style-name="Heading_20_3" text:outline-level="3"><text:bookmark-start text:name="__RefHeading___hermann_buhl_1924_1957_22"/><text:bookmark-start text:name="hermann_buhl_1924_1957"/>Hermann Buhl 1924–1957<text:bookmark-end text:name="__RefHeading___hermann_buhl_1924_1957_22"/><text:bookmark-end text:name="hermann_buhl_1924_1957"/></text:h>
      <text:list text:style-name="List_20_1" text:continue-numbering="false">
        <text:list-item>
          <text:p text:style-name="LastListParagraph_List_20_1_Content_First"> <text:span text:style-name="Source_20_Text">Hermann Buhl</text:span><text:line-break/><text:span text:style-name="Emphasis">Achttausend drüber und drunter. Mit den Tagebüchern von Nanga Parbat, Broad Peak und Chogolisa</text:span><text:line-break/>Vorwort von Hans Kammerlander, kommentiert von Kurt Diemberger. 360 S., 8 Farb- und 24 Schwarzweißtafeln. München 2005: Malik<text:line-break/>Der Innsbrucker <text:span text:style-name="Source_20_Text">Hermann Buhl</text:span> (1924 – 1957) zählt zu den großen Bergsteigern; international berühmt wurde er durch die Erstersteigung des Nanga Parbat 1953, seinem ersten Achttausender. 1957 verunglückte er tödlich am <text:span text:style-name="Emphasis">Chogolisa</text:span>, der sein zweiter Achttausender hätte werden sollen.<text:line-break/>Der vorliegende Band ist weitgehend autobiographisch zu verstehen, wenngleich an dieser Bearbeitung und Zusammenstellung viele mitarbeiteten, an erster Stelle wäre seine noch lebende Witwe zu nennen und sein Bergsteigerkamerad <text:span text:style-name="Source_20_Text">Diemberger</text:span>, der den tödlichen Unfall am Chogolisa miterlebte. Lesenswert ist das Buch, weil hier jemand ohne Starallüren berichtet, wie er sein Leben einer Leidenschaft gewidmet hat, zu verstehen als Leiden-schaft, als Bereitschaft jedes Leiden anzunehmen, sofern es es sich mit dem Erleben der Berge verbindet. Das Sponsoring steckte damals in den Kinderschuhen und Buhl verkaufte sich nicht als Marke, finanzierte seine Leidenschaft mit mit normalen Berufen. Das unterscheidet Buhl deutlich und angenehm vom heutigen Berufsbergabenteurer. Was er tat, tat er für sich und nicht, weil es galt, eine Leistung marktkonform anzubieten.<text:line-break/>Dem Leser bietet diese Ausgangssituation einen enormen Vorteil: Buhls Schilderungen klingen bescheiden und seine teils gigantischen Leistungen verstecken sich oftmals zwischen den Zeilen, sind nur dem begreifbar, der einen ähnlichen Erfahrungshintergrund hat. Keines der »modernen« Bergbücher hat mich so gefesselt wie dieses. Kaum begonnen, mochte ich es kaum noch weglegen, so spannend fand ich es und vor allem: so ehrlich. Wegen mir wäre es nicht nötig gewesen, das 1954 erstmals erschienene Buch nochmals aufzuwerten; die Tagebücher von Nanga Parbat, Broad Peak und Chogolisa sind hier erstmals ungekürzt veröffentlich. Die Expedition zum Nanga Parbat hatte eine Vorgeschichte, die in die dreißiger Jahre zurückführt, und eine Nachgeschichte, die ab und an immer noch Aufmerksamkeit findet. Wen’s interessiert, der findet entsprechende Buchempfehlungen in Trotter 114, S.39 ff. </text:p>
        </text:list-item>
      </text:list>
      <text:h text:style-name="Heading_20_3" text:outline-level="3"><text:bookmark-start text:name="__RefHeading___sir_richard_francis_burton_1821_1890_23"/><text:bookmark-start text:name="sir_richard_francis_burton_1821_1890"/>Sir Richard Francis Burton 1821–1890<text:bookmark-end text:name="__RefHeading___sir_richard_francis_burton_1821_1890_23"/><text:bookmark-end text:name="sir_richard_francis_burton_1821_1890"/></text:h>
      <text:list text:style-name="List_20_1" text:continue-numbering="false">
        <text:list-item>
          <text:p text:style-name="LastListParagraph_List_20_1_Content_First"> <text:span text:style-name="Source_20_Text">Ilija Trojanow</text:span><text:line-break/><text:span text:style-name="Emphasis">Nomade auf vier Kontinenten. Auf den Spuren von Sir Richard Francis Burton</text:span><text:line-break/>(=Andere Bibliothek, 269) 444 S., durchgehend zweifarbig, Fotos, Textabb. Frankfurt am Main 2007: Eichborn<text:line-break/><text:span text:style-name="Emphasis">»Sir Richard Francis Burton (1821-1890) war Weltreisender, Gelehrter, Erotomane, Bibliophiler, Autor, Lebemann. Er war Offizier in Indien, Diplomat in Brasilien, als Autor besuchte er die Mormonen in Utah, er suchte die Quellen des Nils und entdeckte den Tanganjika-See, als Muslim verkleidet betrat er als einer der ersten Europäer zahlreiche ‚verbotene’ muslimische Orte, u. a. Mekka. Er übersetzte erotische Schriften, unter anderem das Kamasutra und die Erzählungen aus Tausendundeiner Nacht. Er lernte 35[?] Sprachen und schrieb rund 60 Bücher. Keine der zahlreichen Biographien ist bislang ins Deutsche übertragen.«</text:span><text:line-break/>Ein Zitat von Wikipedia ebenso wie aus dem Klappentext. Hat Trojanow den Wikipedia-Eintrag geschrieben oder zitiert er ohne Quellenangabe?<text:line-break/><text:span text:style-name="Source_20_Text">Ilija Trojanow</text:span> wurde 1965 in Sofia geboren, seine Eltern emigrierten 1971 nach Deutschland, von 1972 bis 1984 lebte die Familie in Nairobi. Trojanow studierte Ethnologie und Jura in München und gründete 1989 den auf afrikanische Literatur spezialisierten Marino Verlag. Zwischen 1998 und 2003 lebte er in Bombay, anschließend bis 2007 in Kapstadt. (Ebenfalls aus Wikipedia)<text:line-break/>Trojanow wanderte 2001 drei Monate auf Burtons Spuren durch Tansania, er folgte dem Ganges von den Quellen bis in die großen Städten, praktiziert den Islam und und pilgerte nach Mekka. Er tat überhaupt manches, das Burton tat oder hätte getan haben können, beide sammelten Welten. Ein sympathisches Hobby, dessen Exponate jedoch schwierig zu zeigen sind und das sich erst in einer Biographie so richtig erschließt. Für seinen Roman, die fiktionale Biographie Der Weltensammler mit seinem Protagonisten Richard Burton, wurde er vielfach literarisch ausgezeichnet, die Rezensenten sind durchweg begeistert.<text:line-break/>Der vorliegende Band ließe sich als Materialsammlung zum Weltensammler deuten. Trojanows Perspektive, seine eigenen Reisen und Erfahrungen sind jedoch so verwoben mit denen Burtons, daß der Leser sich hin und wieder orientieren muß: Wer erzählt denn nun gerade? Daß Autor und Protagonist miteinander verschmelzen, kennzeichnet eher einen Roman als eine Biographie; Trojanow bewundert sein alter ego, findet Gemeinsames vielleicht im vorangestellten Motto: Dem Starken ist jeder Ort Heimat.<text:line-break/>Verlegerisch ist der Band aufwendig gemacht, ein Glanzstück der Anderen Bibliothek: lebender und toter Kolumnentitel, Marginalien, zweifarbiger Satz, exzellente Abbildungen, die teils aus Sammlungen stammen (etwa von den berühmten Fotografen Lehnert &amp; Landrock), Fußnoten, Fadenheftung und ein kommentiertes Literaturverzeichnis (»wirft die fürsorgliche Frage auf, wie man einen Menschen vor ungeeigneten Biographen schützen kann«, Trojanow über das Werk von Thomas Wright), Zitate in arabischer Schrift, Sindh, Pali … bis hin zur Morseschrift. Das wohl nur zur Deko, denn die Zahlen von eins bis zehn in Leptša-Schrift finden sich bei Afghanistan.<text:line-break/>Einen Triumph der Form über den Inhalt feiern auch die oberen Drittel der Seiten 170 bis 270: Die erste deutsche Übersetzung von Burtons Kasidah (von <text:span text:style-name="Source_20_Text">Menno Aden</text:span>) abzuheben ist sicher wichtig, aber: kursiv, in Konsultationsgröße, negativ weiß auf dunklem Grün: Wer soll das ohne Kopfschmerzen lesen?<text:line-break/>Die Fußnoten nehmen ein Glossar auf, das allerdings manchmal zu viel erklärt (Wie kocht man chai?) und oft die Assoziationsketten des Autors enthält (wichtig in der Entwurfsphase – aber für den Leser?). Nett Die Fußnote zum Wort bubbert (Seite 148: »Die Lektorin hat den Autor vergeblich darauf hingewiesen, daß dieses Wort weder existiert noch besonders onomatopoetisch ist, muß sich aber leider der dickköpfigen Uneinsichtigkeit des Autors beugen«. Wobei ich die glossierende Fußnote zu onomatopoetisch vermisse (wau-wau ist onomatopetisch, der Schmetterling dagegen nicht). Der Aufhänger von Trojanows Reise auf den Spuren Burtons, die letztendlich erfolglose Suche nach dessen Tagebüchern, tritt angesichts der Fülle von Inhalten und Formen in den Hintergrund. (Norbert Lüdtke, Rezension in Der Trotter)</text:p>
        </text:list-item>
      </text:list>
      <text:h text:style-name="Heading_20_2" text:outline-level="2"><text:bookmark-start text:name="__RefHeading___c_24"/><text:bookmark-start text:name="c"/>C<text:bookmark-end text:name="__RefHeading___c_24"/><text:bookmark-end text:name="c"/></text:h>
      <text:list text:style-name="List_20_1" text:continue-numbering="false">
        <text:list-item>
          <text:p text:style-name="List_20_1_Content_First"> <text:span text:style-name="Strong_20_Emphasis">Camus</text:span>: <text:span text:style-name="Source_20_Text">Brigitte Sändig</text:span><text:line-break/><text:span text:style-name="Source_20_Text">Albert Camus</text:span><text:line-break/>Eine Einführung in Leben und Werk<text:line-break/>(=Reclam Bibliothek Bd. 1006)<text:line-break/>Leipzig Reclam 1992 330p 10,5×17,5 91 Abb., Anmerkungen, Lit.-verz., Personenreg. </text:p>
        </text:list-item>
        <text:list-item>
          <text:p text:style-name="List_20_1_Content_Last"> <text:span text:style-name="Strong_20_Emphasis">Cortez</text:span>: <text:span text:style-name="Source_20_Text">Ferdinand Cortez</text:span><text:line-break/>oder die Eroberung von Mexico<text:line-break/>(=Bibliothek f.d. reifere Jugend Bd.8)<text:line-break/>302 S. ein Stahlstich Regensburg G. Manz 1867 </text:p>
        </text:list-item>
      </text:list>
      <text:h text:style-name="Heading_20_3" text:outline-level="3"><text:bookmark-start text:name="__RefHeading___sebastiano_caboto_vor_1484_1557_25"/><text:bookmark-start text:name="sebastiano_caboto_vor_1484_1557"/>Sebastiano Caboto vor 1484−1557<text:bookmark-end text:name="__RefHeading___sebastiano_caboto_vor_1484_1557_25"/><text:bookmark-end text:name="sebastiano_caboto_vor_1484_1557"/></text:h>
      <text:list text:style-name="List_20_1" text:continue-numbering="false">
        <text:list-item>
          <text:p text:style-name="LastListParagraph_List_20_1_Content_First"> <text:span text:style-name="Strong_20_Emphasis">Cabot</text:span>: <text:span text:style-name="Source_20_Text">Harrisse, Henry</text:span><text:line-break/><text:span text:style-name="Emphasis"><text:span text:style-name="Source_20_Text">Jean</text:span> et <text:span text:style-name="Source_20_Text">Sebastien Cabot</text:span>, leur origine et leurs voyages, étude d'histoire critique suivie d'une cartographie, d'une bibliographie et d'une chronologie des voyages … </text:span><text:line-break/>406 S., Faks. Paris 1882: E. Leroux.</text:p>
        </text:list-item>
      </text:list>
      <text:h text:style-name="Heading_20_3" text:outline-level="3"><text:bookmark-start text:name="__RefHeading___paul_du_chaillu_1835_1903_26"/><text:bookmark-start text:name="paul_du_chaillu_1835_1903"/>Paul du Chaillu 1835−1903<text:bookmark-end text:name="__RefHeading___paul_du_chaillu_1835_1903_26"/><text:bookmark-end text:name="paul_du_chaillu_1835_1903"/></text:h>
      <text:list text:style-name="List_20_1" text:continue-numbering="false">
        <text:list-item>
          <text:p text:style-name="LastListParagraph_List_20_1_Content_First"> <text:span text:style-name="Source_20_Text">Anonymus</text:span> (M.V.=?)<text:line-break/><text:span text:style-name="Emphasis">Gorillajäger</text:span><text:line-break/>Leben und Abenteuer des Gorillajägers <text:span text:style-name="Source_20_Text">Paul du Chaillu</text:span><text:line-break/> Wien Hagenberg 1933 220 S. 12 Bildtfll., 1 Kte. <text:line-break/>Ein „M.V.“ hat mit Unterstützung der Verleger Du Chaillus dessen Biographie geschrieben, basierend auf Briefen und seinem schriftlichen Nachlaß. Du Chaillu war Entdecker, Schriftsteller, Jäger (1831-1903), in Frankreich geboren, in den USA aufgewachsen. Reisen nach Afrika (1856-59, 63-65), London, Paris, Skaninavien (1871-78). Zahlreiche umfassende Reisewerke, wissenschaftlich fundiert und Autor von Kinderbüchern. Sohn eines vermögenden Konsuls</text:p>
        </text:list-item>
      </text:list>
      <text:h text:style-name="Heading_20_3" text:outline-level="3"><text:bookmark-start text:name="__RefHeading___edouard_chavannes_1865-1918_27"/><text:bookmark-start text:name="edouard_chavannes_1865-1918"/>Edouard Chavannes 1865-1918<text:bookmark-end text:name="__RefHeading___edouard_chavannes_1865-1918_27"/><text:bookmark-end text:name="edouard_chavannes_1865-1918"/></text:h>
      <text:list text:style-name="List_20_1" text:continue-numbering="false">
        <text:list-item>
          <text:p text:style-name="List_20_1_Content_First"> <text:span text:style-name="Source_20_Text">Edouard Chavannes</text:span><text:line-break/><text:span text:style-name="Emphasis">Voyage archéologique dans la Mandchourie et dans la Chine septentrionale, conférence faite le 27 mars 1908 au Comité de l'Asie française.</text:span><text:line-break/>30 S. Leiden 1908: Brill.  <text:a xlink:type="simple" xlink:href="https://gallica.bnf.fr/ark:/12148/bpt6k375807s" text:style-name="Internet_20_link" text:visited-style-name="Visited_20_Internet_20_Link">Online</text:a></text:p>
        </text:list-item>
        <text:list-item>
          <text:p text:style-name="List_20_1_Content_Last"> <text:span text:style-name="Source_20_Text">Vasilij Vladimirovič Bartolʹd</text:span><text:line-break/><text:span text:style-name="Emphasis">Eduard Shavann. Nekrolog.</text:span><text:line-break/>S. 629-641 in: Сочинения. 9, Работы по истории востоковедения / =Sočinenija. 9, Raboty po istorii vostokovedenija. Изд. Наука, Moskva, 1977 / Izd. Nauka, Moskva, 1977.</text:p>
        </text:list-item>
      </text:list>
      <text:h text:style-name="Heading_20_3" text:outline-level="3"><text:bookmark-start text:name="__RefHeading___winston_s._churchill_1874_1965_28"/><text:bookmark-start text:name="winston_s._churchill_1874_1965"/>Winston S. Churchill 1874−1965<text:bookmark-end text:name="__RefHeading___winston_s._churchill_1874_1965_28"/><text:bookmark-end text:name="winston_s._churchill_1874_1965"/></text:h>
      <text:list text:style-name="List_20_1" text:continue-numbering="false">
        <text:list-item>
          <text:p text:style-name="LastListParagraph_List_20_1_Content_First"> <text:span text:style-name="Source_20_Text">Winston S. Churchill</text:span><text:line-break/><text:span text:style-name="Emphasis">Weltabenteuer im Dienst</text:span><text:line-break/>(=rororo 36)<text:line-break/>Hamburg Rowohlt 1951 230 S. <text:line-break/>Churchill war als freiwilliger Kriegsteilnehmer in Kuba, Sudan, Südafrika, Zentralasien (1896-1900). *30.11.1874, Sohn des 7. Herzogs von Marlborough, Soldat (1896-1900), Politiker (Handels-, Innen-, Munitions-, Kriegs-, Luftfahrt-, Marine-, Premierminister:1908-1940), Autor von 23 Büchern (1900-1946), u.a.ein Roman und Reisebeschreibungen.</text:p>
        </text:list-item>
      </text:list>
      <text:h text:style-name="Heading_20_3" text:outline-level="3"><text:bookmark-start text:name="__RefHeading___ludwig_ferdinand_clauss_1892_1974_29"/><text:bookmark-start text:name="ludwig_ferdinand_clauss_1892_1974"/>Ludwig Ferdinand Clauss 1892−1974<text:bookmark-end text:name="__RefHeading___ludwig_ferdinand_clauss_1892_1974_29"/><text:bookmark-end text:name="ludwig_ferdinand_clauss_1892_1974"/></text:h>
      <text:list text:style-name="List_20_1" text:continue-numbering="false">
        <text:list-item>
          <text:p text:style-name="LastListParagraph_List_20_1_Content_First"> <text:span text:style-name="Source_20_Text">Peter Weingart</text:span><text:line-break/><text:span text:style-name="Emphasis">Doppelleben <text:span text:style-name="Source_20_Text">Ludwig Ferdinand Clauss</text:span></text:span><text:line-break/> Zwischen Rassenforschung und Widerstand<text:line-break/> Frankfurt/M. Campus 1995 251 S. SW-Tfll., Publikationsverz.</text:p>
        </text:list-item>
      </text:list>
      <text:h text:style-name="Heading_20_3" text:outline-level="3"><text:bookmark-start text:name="__RefHeading___cristoforo_colombo_christoph_kolumbus_um_1451_1506_30"/><text:bookmark-start text:name="cristoforo_colombo_christoph_kolumbus_um_1451_1506"/>Cristoforo Colombo, Christoph Kolumbus um 1451–1506<text:bookmark-end text:name="__RefHeading___cristoforo_colombo_christoph_kolumbus_um_1451_1506_30"/><text:bookmark-end text:name="cristoforo_colombo_christoph_kolumbus_um_1451_1506"/></text:h>
      <text:list text:style-name="List_20_1" text:continue-numbering="false">
        <text:list-item>
          <text:p text:style-name="List_20_1_Content_First"> <text:span text:style-name="Source_20_Text">Conti, Simonetta</text:span><text:line-break/><text:span text:style-name="Emphasis">Bibliografia Colombina 1793-1990.</text:span><text:line-break/>Genova 1990: Cassa di Risparmio. XXXVIII, 919 S. Register.<text:line-break/>Internationale Bibliographie mit 8383 Titeln zu Christoph Columbus und der Entdeckungsgeschichte seiner Zeit. </text:p>
        </text:list-item>
        <text:list-item>
          <text:p text:style-name="List_20_1_Content"> <text:span text:style-name="Source_20_Text">Columbus</text:span> in Bildern und Dokumenten<text:line-break/> Hg.: Scholz, Christian Freiburg Herder 1991 49p 17×21 zahlr. Abb., oft ganzs., oft farb. </text:p>
        </text:list-item>
        <text:list-item>
          <text:p text:style-name="List_20_1_Content"> <text:span text:style-name="Source_20_Text">S. Fischer-Fabian</text:span> <text:span text:style-name="Source_20_Text">Karl-Heinz Jürgens</text:span><text:line-break/><text:span text:style-name="Emphasis"><text:span text:style-name="Source_20_Text">Columbus</text:span><text:line-break/>Lebensbilder</text:span><text:line-break/> Bergisch-Gladbach G. Lübbe 1991 223p 26×30,5 180 Abb., davon 80 farb., meist ganzs., Zeittfl.</text:p>
        </text:list-item>
        <text:list-item>
          <text:p text:style-name="List_20_1_Content"> <text:span text:style-name="Source_20_Text">Ernst Nöstlinger</text:span><text:line-break/><text:span text:style-name="Emphasis">Den Osten im Westen suchen</text:span><text:line-break/> Die Lebensgeschichte des <text:span text:style-name="Source_20_Text">Christoph Kolumbus</text:span> (=Beltz Biographie)<text:line-break/>Weinheim Beltz 1991 142p 13,5×20,5 Textabb., Zeittfl. </text:p>
          <text:list text:style-name="List_20_1">
            <text:list-item>
              <text:p text:style-name="List_20_1_Content_Last"> → <text:a xlink:type="simple" xlink:href="https://willys-treffen.de/doku.php/wiki/ausstellungsliste_reisende_a_bis_z#christoph_kolumbus_um_1451_1506" text:style-name="Internet_20_link" text:visited-style-name="Visited_20_Internet_20_Link">Ausstellungen zu Christoph Kolumbus um 1451–1506</text:a></text:p>
            </text:list-item>
          </text:list>
        </text:list-item>
      </text:list>
      <text:h text:style-name="Heading_20_3" text:outline-level="3"><text:bookmark-start text:name="__RefHeading___james_cook_1728_1779_31"/><text:bookmark-start text:name="james_cook_1728_1779"/>James Cook 1728–1779<text:bookmark-end text:name="__RefHeading___james_cook_1728_1779_31"/><text:bookmark-end text:name="james_cook_1728_1779"/></text:h>
      <text:list text:style-name="List_20_1" text:continue-numbering="false">
        <text:list-item>
          <text:p text:style-name="List_20_1_Content_First"> <text:span text:style-name="Strong_20_Emphasis">Cook</text:span>: <text:span text:style-name="Emphasis">Bibliography of Captain <text:span text:style-name="Source_20_Text">James Cook</text:span>, R.N., F.R.S., circumnavigator : comprising the collections in the Mitchell Library and General Reference Library, the private collections of William Dixson, Esq., and J.A. Ferguson, Esq., and items of special interest in the National Library, Canberra, the Australasian Pioneers' Club, Sydney, and in the collection of the Kurnell Trust.</text:span><text:line-break/>(=Catalogue of an exhibition held to celebrate the bi-centenary of Captain Cook's birth ) 172 S. Public Library of New South Wales, Mitchell Library : Alfred James Kent, Government Printer, Sydney, 1928 </text:p>
          <text:list text:style-name="List_20_1">
            <text:list-item>
              <text:p text:style-name="List_20_1_Content"> <text:span text:style-name="Source_20_Text">Merle Kirkpatrick Beddie</text:span><text:line-break/><text:span text:style-name="Emphasis">Bibliography of Captain <text:span text:style-name="Source_20_Text">James Cook</text:span>.</text:span><text:line-break/>XVI, 894 S. 2. A. Sydney 1970 </text:p>
            </text:list-item>
            <text:list-item>
              <text:p text:style-name="List_20_1_Content"> → <text:a xlink:type="simple" xlink:href="https://willys-treffen.de/doku.php/wiki/ausstellungsliste_reisende_a_bis_z#james_cook_1728_1779" text:style-name="Internet_20_link" text:visited-style-name="Visited_20_Internet_20_Link">Ausstellungen zu James Cook 1728–1779</text:a></text:p>
            </text:list-item>
            <text:list-item>
              <text:p text:style-name="List_20_1_Content_Last"> <text:span text:style-name="Source_20_Text">Kiessling, Christine</text:span><text:line-break/><text:span text:style-name="Emphasis">Cook's Voyages: Towards Visual Discovery and Around the Word.</text:span><text:line-break/>Soundings 20 (1989) 37-47.</text:p>
            </text:list-item>
          </text:list>
        </text:list-item>
      </text:list>
      <text:h text:style-name="Heading_20_3" text:outline-level="3"><text:bookmark-start text:name="__RefHeading___nicolaus_copernicus_1473_1543_32"/><text:bookmark-start text:name="nicolaus_copernicus_1473_1543"/>Nicolaus Copernicus 1473–1543<text:bookmark-end text:name="__RefHeading___nicolaus_copernicus_1473_1543_32"/><text:bookmark-end text:name="nicolaus_copernicus_1473_1543"/></text:h>
      <text:list text:style-name="List_20_1" text:continue-numbering="false">
        <text:list-item>
          <text:p text:style-name="LastListParagraph_List_20_1_Content_First"> <text:span text:style-name="Source_20_Text">Gudula Metze</text:span><text:line-break/><text:span text:style-name="Emphasis">Die Entwicklung der Copernicus-Porträts vom 16. Jahrhundert bis zum 18. Jahrhundert</text:span><text:line-break/>Dissertation an der Ludwig-Maximilians-Universität München. 2004, 207 S. <text:a xlink:type="simple" xlink:href="https://nbn-resolving.org/urn:nbn:de:bvb:19-67968" text:style-name="Internet_20_link" text:visited-style-name="Visited_20_Internet_20_Link">Online</text:a> Insbesondere Abbildungen aus Ausstellungskatalogen werden zitiert.</text:p>
        </text:list-item>
      </text:list>
      <text:h text:style-name="Heading_20_2" text:outline-level="2"><text:bookmark-start text:name="__RefHeading___e_33"/><text:bookmark-start text:name="e"/>E<text:bookmark-end text:name="__RefHeading___e_33"/><text:bookmark-end text:name="e"/></text:h>
      <text:list text:style-name="List_20_1" text:continue-numbering="false">
        <text:list-item>
          <text:p text:style-name="List_20_1_Content_First"> <text:span text:style-name="Source_20_Text">Alfred Erhart</text:span><text:line-break/><text:span text:style-name="Emphasis">Wunder dauern etwas länger</text:span><text:line-break/>FL-Vaduz Universal Flugreisen AG 1994 284p 16,5×24 zahlr. Abb., oft farbig<text:line-break/> Der Autor erzählt sein Leben und seine Erlebnisse rund um die Welt, bis er durch kaufmännisches Talent schließlich Firmenleiter und Multimillionär wurde.</text:p>
        </text:list-item>
        <text:list-item>
          <text:p text:style-name="List_20_1_Content_Last"> <text:span text:style-name="Source_20_Text">Lili du Bois-Reymond</text:span><text:line-break/><text:span text:style-name="Emphasis"><text:span text:style-name="Source_20_Text">Max Eyth</text:span><text:line-break/>Ingenieur, Landwirt, Dichter</text:span><text:line-break/>(=Auswahlreihe des Volksverbandes der Bücherfreunde)<text:line-break/>Berlin Wegweiser 1931 278p 12×18 8 SW-Tfll., Lit.-verz. </text:p>
        </text:list-item>
      </text:list>
      <text:h text:style-name="Heading_20_2" text:outline-level="2"><text:bookmark-start text:name="__RefHeading___f_34"/><text:bookmark-start text:name="f"/>F<text:bookmark-end text:name="__RefHeading___f_34"/><text:bookmark-end text:name="f"/></text:h>
      <text:h text:style-name="Heading_20_3" text:outline-level="3"><text:bookmark-start text:name="__RefHeading___hubert_fichte_1935_1986_35"/><text:bookmark-start text:name="hubert_fichte_1935_1986"/>Hubert Fichte  1935−1986<text:bookmark-end text:name="__RefHeading___hubert_fichte_1935_1986_35"/><text:bookmark-end text:name="hubert_fichte_1935_1986"/></text:h>
      <text:list text:style-name="List_20_1" text:continue-numbering="false">
        <text:list-item>
          <text:p text:style-name="LastListParagraph_List_20_1_Content_First"> <text:span text:style-name="Source_20_Text">Böhme, Hartmut</text:span>; <text:span text:style-name="Source_20_Text">Nikolaus Tiling</text:span><text:line-break/><text:span text:style-name="Emphasis">Leben, um eine Form der Darstellung zu erreichen</text:span>.<text:line-break/>Studien zum Werk <text:span text:style-name="Source_20_Text">Hubert Fichtes</text:span><text:line-break/>(=Fischer 10831 Informationen und Materialien zur Literatur)<text:line-break/>Frankfurt/M. Fischer 1991 266 S. Autorenbiographien <text:line-break/>Das Hauptwerk Fichtes, die Geschichte der Empfindlichkeit, ist auch ein poetisch-ethnographisches Werk mit einem Roman der Ethnologie (Explosion), Studien zur afr-amerikanischen Religiosität (Xango, Petersilie).</text:p>
        </text:list-item>
      </text:list>
      <text:h text:style-name="Heading_20_3" text:outline-level="3"><text:bookmark-start text:name="__RefHeading___alexander_jewgenjewitsch_fersmann_1883_1945_36"/><text:bookmark-start text:name="alexander_jewgenjewitsch_fersmann_1883_1945"/>Alexander Jewgenjewitsch Fersmann 1883−1945<text:bookmark-end text:name="__RefHeading___alexander_jewgenjewitsch_fersmann_1883_1945_36"/><text:bookmark-end text:name="alexander_jewgenjewitsch_fersmann_1883_1945"/></text:h>
      <text:list text:style-name="List_20_1" text:continue-numbering="false">
        <text:list-item>
          <text:p text:style-name="LastListParagraph_List_20_1_Content_First"> <text:span text:style-name="Source_20_Text">A.E. Fersmann</text:span><text:line-break/><text:span text:style-name="Emphasis">Meine Reisen</text:span><text:line-break/> Übers.: Arthur Nestmann Berlin (DDR) Neues Leben 1952 160p 17×24 33 SW-Textabb.<text:line-break/> Der Geologe, Mineraloge und Geochemiker (1883−1945) war Akademiemitglied und leitete zahlreiche wissenschaftliche Expeditionen. Die chronologische Autobiographie war ursprünglich für die Jugend gedacht und gliedert sich in die Kapitel Krim (1890-1903), Moskau (1903-1912), Kara-Kum (1925-29), Erste Kara-Kum-Expedition (1925), Zweite Kara-Kum-Exp. (1928), Dritte Kara-Kum-Exp. (1929), Kysyl-Kum (1932), Die Insel Tscheleken, Industrialisierung Zentralasiens (1924-34). Mit einem Nachwort von Dr. Stock</text:p>
        </text:list-item>
      </text:list>
      <text:h text:style-name="Heading_20_3" text:outline-level="3"><text:bookmark-start text:name="__RefHeading___wilhelm_filchner_1877_1957_37"/><text:bookmark-start text:name="wilhelm_filchner_1877_1957"/>Wilhelm Filchner 1877−1957<text:bookmark-end text:name="__RefHeading___wilhelm_filchner_1877_1957_37"/><text:bookmark-end text:name="wilhelm_filchner_1877_1957"/></text:h>
      <text:list text:style-name="List_20_1" text:continue-numbering="false">
        <text:list-item>
          <text:p text:style-name="LastListParagraph_List_20_1_Content_First"> <text:span text:style-name="Source_20_Text">Wilhelm Filchner</text:span><text:line-break/><text:span text:style-name="Emphasis">Ein Forscherleben</text:span><text:line-break/>Wiesbaden E. Brockhaus 1950 391p 15×23,5 1 Bildnis d. Verf. a. Tfl., 5 Ktn. i. Text, Namens- u. Ortsregister, Synopse: Reisen u. Werke<text:line-break/> Ein zusammenfassender Überblick über Filchners Expeditionen m. biographischen Hinweisen.</text:p>
        </text:list-item>
      </text:list>
      <text:h text:style-name="Heading_20_3" text:outline-level="3"><text:bookmark-start text:name="__RefHeading___friedrich_hermann_otto_finsch_1839_1917_38"/><text:bookmark-start text:name="friedrich_hermann_otto_finsch_1839_1917"/>Friedrich Hermann Otto Finsch 1839−1917<text:bookmark-end text:name="__RefHeading___friedrich_hermann_otto_finsch_1839_1917_38"/><text:bookmark-end text:name="friedrich_hermann_otto_finsch_1839_1917"/></text:h>
      <text:list text:style-name="List_20_1" text:continue-numbering="false">
        <text:list-item>
          <text:p text:style-name="List_20_1_Content_First"> <text:span text:style-name="Source_20_Text">Otto Finsch</text:span><text:line-break/><text:span text:style-name="Emphasis">Systematische Uebersicht der Ergebnisse seiner Reisen und schriftstellerischen Thätigkeit (1859-1899)</text:span><text:line-break/>153 S. R. Berlin 1899: Friedländer &amp; Sohn. <text:a xlink:type="simple" xlink:href="https://books.google.de/books?id=RjoNAQAAIAAJ&amp;ots=nIvclLurWW&amp;dq=Westsibirische%20Forschungsreise%201876%20%20ausstellung&amp;lr&amp;hl=de" text:style-name="Internet_20_link" text:visited-style-name="Visited_20_Internet_20_Link">Online</text:a> Mit einer Liste von 31 Ausstellungen, an denen Finsch beteiligt war sowie der von ihm erstellten Kataloge.</text:p>
        </text:list-item>
        <text:list-item>
          <text:p text:style-name="List_20_1_Content"> <text:span text:style-name="Source_20_Text">Herbert Abel</text:span><text:line-break/><text:span text:style-name="Emphasis">Finsch, Otto Friedrich Hermann.</text:span><text:line-break/>Historische Gesellschaft Bremen, Staatsarchiv Bremen (Hg.): Bremische Biographie 1912–1962. Bremen 1969: Hauschild, S. 150, Sp. 1−151 Sp. 1</text:p>
        </text:list-item>
        <text:list-item>
          <text:p text:style-name="List_20_1_Content_Last"> <text:span text:style-name="Source_20_Text">Krämer, Walter</text:span><text:line-break/><text:span text:style-name="Emphasis">Die Entdeckung und Erforschung der Erde. Mit einem ABC der Entdecker und Forscher.</text:span><text:line-break/>Leipzig 1967 (4. A.) S. 263−264</text:p>
        </text:list-item>
      </text:list>
      <text:h text:style-name="Heading_20_3" text:outline-level="3"><text:bookmark-start text:name="__RefHeading___johann_georg_adam_forster_1754_1794_39"/><text:bookmark-start text:name="johann_georg_adam_forster_1754_1794"/>Johann Georg Adam Forster 1754−1794<text:bookmark-end text:name="__RefHeading___johann_georg_adam_forster_1754_1794_39"/><text:bookmark-end text:name="johann_georg_adam_forster_1754_1794"/></text:h>
      <text:list text:style-name="List_20_1" text:continue-numbering="false">
        <text:list-item>
          <text:p text:style-name="List_20_1_Content_First"> <text:span text:style-name="Source_20_Text">Kurt Kersten</text:span><text:line-break/><text:span text:style-name="Emphasis">Der Weltumsegler <text:span text:style-name="Source_20_Text">Johann Georg Adam Forster</text:span> 1754 - 1794</text:span><text:line-break/> Bern Francke 1957 400 S. 4 SW-Tfll.<text:line-break/> Reiste als Elfjähriger mit seinem Vater an die Wolga, als 18jähriger mit Cook um die Erde, lebte in Kassel, Wilna, Mainz und starb in Paris. *1754 bei Danzig, Weltreisender, Professor der Naturwissenschaften, Schriftsteller, Revolutionär</text:p>
        </text:list-item>
        <text:list-item>
          <text:p text:style-name="List_20_1_Content"> <text:span text:style-name="Source_20_Text">Ulrich Enzensberger</text:span><text:line-break/><text:span text:style-name="Emphasis"><text:span text:style-name="Source_20_Text">Georg Forster</text:span> Ein Leben in Scherben</text:span><text:line-break/>(=Die andere Bibliothek) Hg.: Enzensberger, Hans Magnus Frankfurt/M. Eichborn 1996 338 S. Bibliographie, Werkregister, Personenregister<text:line-break/> Mit einem Essay von <text:span text:style-name="Source_20_Text">Bernd Gräffrath</text:span>. Expedition im Auftrag des Zaren an die Wolga, Exil in England, Reise in die Südsee, Professor in Kassel, Bibliothekar in Mainz </text:p>
        </text:list-item>
        <text:list-item>
          <text:p text:style-name="List_20_1_Content"> <text:span text:style-name="Source_20_Text">Horst Fiedler</text:span> <text:line-break/><text:span text:style-name="Emphasis"><text:span text:style-name="Source_20_Text">Georg Forster</text:span> Bibliographie 1867 bis 1970</text:span>.<text:line-break/>208 S. Berlin 1971: Akademie.</text:p>
          <text:list text:style-name="List_20_1">
            <text:list-item>
              <text:p text:style-name="List_20_1_Content_Last"> → <text:a xlink:type="simple" xlink:href="https://willys-treffen.de/doku.php/wiki/ausstellungsliste_reisende_a_bis_z#georg_forster_1754_1794" text:style-name="Internet_20_link" text:visited-style-name="Visited_20_Internet_20_Link">Ausstellungen zu Georg Forster 1754–1794</text:a> </text:p>
            </text:list-item>
          </text:list>
        </text:list-item>
      </text:list>
      <text:h text:style-name="Heading_20_3" text:outline-level="3"><text:bookmark-start text:name="__RefHeading___charles_de_foucauld_1858_1916_40"/><text:bookmark-start text:name="charles_de_foucauld_1858_1916"/>Charles de Foucauld 1858–1916<text:bookmark-end text:name="__RefHeading___charles_de_foucauld_1858_1916_40"/><text:bookmark-end text:name="charles_de_foucauld_1858_1916"/></text:h>
      <text:list text:style-name="List_20_1" text:continue-numbering="false">
        <text:list-item>
          <text:p text:style-name="List_20_1_Content_First"> <text:span text:style-name="Source_20_Text">Hildegard Waach</text:span><text:line-break/><text:span text:style-name="Emphasis">Die Sahara war sein Schicksal</text:span><text:line-break/>Missionare, die Geschichte machten: <text:span text:style-name="Source_20_Text">Charles de Foucauld</text:span> (Algerische Sahara)<text:line-break/> Mödlin St. Gabriel 1978 125p 11,5×19 SW-Abb. i. Txt.<text:line-break/> Charles de Foucauld war zunächst als Offizier, dann als Einsiedler in der Sahara unterwegs.</text:p>
          <text:list text:style-name="List_20_1">
            <text:list-item>
              <text:p text:style-name="List_20_1_Content_Last"> → <text:a xlink:type="simple" xlink:href="https://willys-treffen.de/doku.php/wiki/ausstellungsliste_reisende_a_bis_z#charles_de_foucauld_1858_1916" text:style-name="Internet_20_link" text:visited-style-name="Visited_20_Internet_20_Link">Ausstellungen zu Charles de Foucauld 1858–1916  </text:a> </text:p>
            </text:list-item>
          </text:list>
        </text:list-item>
      </text:list>
      <text:h text:style-name="Heading_20_3" text:outline-level="3"><text:bookmark-start text:name="__RefHeading___leo_frobenius_1873_1938_41"/><text:bookmark-start text:name="leo_frobenius_1873_1938"/>Leo Frobenius 1873–1938<text:bookmark-end text:name="__RefHeading___leo_frobenius_1873_1938_41"/><text:bookmark-end text:name="leo_frobenius_1873_1938"/></text:h>
      <text:list text:style-name="List_20_1" text:continue-numbering="false">
        <text:list-item>
          <text:p text:style-name="List_20_1_Content_First"> <text:span text:style-name="Source_20_Text">Leo Frobenius</text:span><text:line-break/><text:span text:style-name="Emphasis">Vom Schreibtisch zum <text:a xlink:type="simple" xlink:href="https://willys-treffen.de/doku.php/wiki/aequator" text:style-name="Internet_20_link" text:visited-style-name="Visited_20_Internet_20_Link">Äquator</text:a></text:span><text:line-break/>Planmäßige Durchwanderung Afrikas (=Erlebte Erdteile, Ergebnisse eines deutschen Forscherlebens, 3)<text:line-break/>Frankfurt/M. Societät 1925 472 S. 7 Ktn. a. Tfll., tls. faltbar<text:line-break/> Der Band schildert Reisen und Leben Frobenius' von 1898 bis 1915.</text:p>
        </text:list-item>
        <text:list-item>
          <text:p text:style-name="List_20_1_Content"> <text:span text:style-name="Source_20_Text">Hans-Jürgen Heinrichs</text:span><text:line-break/><text:span text:style-name="Emphasis">Die fremde Welt, das bin ich. Leo Frobenius: Ethnologe, Forschungsreisender, Abenteurer</text:span> 262 S., 59 Abb. Wuppertal 1998: Hammer.<text:line-break/>Die erste Biographie des umstrittensten und berühmtesten deutschen Völkerkundlers legt ein Autor vor, der seine Kompetenz bereits bei Werken über die Ethnologen Leiris, Hubert Fichte, Lacan und Lévi-Strauss bewiesen hat. Der Schriftsteller und Kulturanthropologe Heinrichs geht jedoch über eine Biographie hinaus. Frobenius war ein Außenseiter mit »anderen« Vorstellungen. Die von ihm geprägten Begriffe und Theorien standen in krassem Gegensatz zur Völkerkunde seiner Zeit. In dem von Heinrichs entworfenen Bild ordnen sich fachliche und persönliche Verhältnisse von Frobenius zu seinen Kollegen vor dem Hintergrund zeittypischer Denkmuster und -moden. Titel und Untertitel treffen ins Schwarze – wer sich davon angesprochen fühlt, sollte sich das Buch kaufen. Doch die Ansprüche an den Leser sind hoch; auch ein Fremdwörterlexikon hilft nicht immer. (<text:a xlink:type="simple" xlink:href="https://willys-treffen.de/doku.php/wiki/luedtke_norbert" text:style-name="Internet_20_link" text:visited-style-name="Visited_20_Internet_20_Link">Norbert Lüdtke</text:a>, <text:a xlink:type="simple" xlink:href="https://willys-treffen.de/doku.php/wiki/der_trotter" text:style-name="Internet_20_link" text:visited-style-name="Visited_20_Internet_20_Link">Der Trotter</text:a>)</text:p>
          <text:list text:style-name="List_20_1">
            <text:list-item>
              <text:p text:style-name="List_20_1_Content_Last"> → <text:a xlink:type="simple" xlink:href="https://willys-treffen.de/doku.php/wiki/ausstellungsliste_reisende_a_bis_z#leo_frobenius_1873_1938" text:style-name="Internet_20_link" text:visited-style-name="Visited_20_Internet_20_Link">Ausstellungen zu Leo Frobenius 1873–1938</text:a></text:p>
            </text:list-item>
          </text:list>
        </text:list-item>
      </text:list>
      <text:h text:style-name="Heading_20_2" text:outline-level="2"><text:bookmark-start text:name="__RefHeading___g_42"/><text:bookmark-start text:name="g"/>G<text:bookmark-end text:name="__RefHeading___g_42"/><text:bookmark-end text:name="g"/></text:h>
      <text:list text:style-name="List_20_1" text:continue-numbering="false">
        <text:list-item>
          <text:p text:style-name="LastListParagraph_List_20_1_Content_First"> <text:span text:style-name="Source_20_Text">Albert Dichy</text:span> <text:span text:style-name="Source_20_Text">Pascal Fouché</text:span><text:line-break/><text:span text:style-name="Emphasis"><text:span text:style-name="Source_20_Text">Jean Genet</text:span> Versuch einer Chronologie 1910−1944</text:span><text:line-break/>Übers.: Rolf Stürmer Gifkendorf Merlin 1993 350p 14×22 zahlr. Textabb. (Fotos, Briefe etc.), Reg. Anhänge, Chronologie, Tabellen der Verurteilungen und Haftaufenthalte</text:p>
        </text:list-item>
      </text:list>
      <text:h text:style-name="Heading_20_3" text:outline-level="3"><text:bookmark-start text:name="__RefHeading___walter_georgii_1888_1968_43"/><text:bookmark-start text:name="walter_georgii_1888_1968"/>Walter Georgii 1888−1968<text:bookmark-end text:name="__RefHeading___walter_georgii_1888_1968_43"/><text:bookmark-end text:name="walter_georgii_1888_1968"/></text:h>
      <text:list text:style-name="List_20_1" text:continue-numbering="false">
        <text:list-item>
          <text:p text:style-name="LastListParagraph_List_20_1_Content_First"> <text:span text:style-name="Source_20_Text">Walter Georgii</text:span><text:line-break/><text:span text:style-name="Emphasis">Forschen und Fliegen</text:span><text:line-break/>Ein Lebensbericht<text:line-break/> Tübingen F. Schlichtenmayer 1954 338 S.<text:line-break/>Der „Vater der Segelflieger“ und „geistige Häuptling aller Windpiloten“ (<text:span text:style-name="Source_20_Text">Ernst Udet</text:span>) legt hier seine Lebensgeschichte vor. Meteorologe, Kriegsteilnehmer im Nahen Osten, Teilnehmer an den Rhön-Segelflugwettbewerben, Expeditionsleiter mehrerer Expeditionen (u.a. die Segelfliegerexpedition 1934 nach Brasilien), Leiter der Luftfahrtforschung in Argentinien.</text:p>
        </text:list-item>
      </text:list>
      <text:h text:style-name="Heading_20_3" text:outline-level="3"><text:bookmark-start text:name="__RefHeading___andre_gide_1869_1951_44"/><text:bookmark-start text:name="andre_gide_1869_1951"/>André Gide 1869−1951<text:bookmark-end text:name="__RefHeading___andre_gide_1869_1951_44"/><text:bookmark-end text:name="andre_gide_1869_1951"/></text:h>
      <text:list text:style-name="List_20_1" text:continue-numbering="false">
        <text:list-item>
          <text:p text:style-name="LastListParagraph_List_20_1_Content_First"> <text:span text:style-name="Source_20_Text">André Gide</text:span><text:line-break/><text:span text:style-name="Emphasis">Stirb und werde</text:span><text:line-break/>Stuttgart Deutsche Vlgsanst. 1948 467p 11,5×18,5</text:p>
        </text:list-item>
      </text:list>
      <text:h text:style-name="Heading_20_3" text:outline-level="3"><text:bookmark-start text:name="__RefHeading___johann_wolfgang_goethe_1749_1832_45"/><text:bookmark-start text:name="johann_wolfgang_goethe_1749_1832"/>Johann Wolfgang Goethe 1749–1832<text:bookmark-end text:name="__RefHeading___johann_wolfgang_goethe_1749_1832_45"/><text:bookmark-end text:name="johann_wolfgang_goethe_1749_1832"/></text:h>
      <text:list text:style-name="List_20_1" text:continue-numbering="false">
        <text:list-item>
          <text:p text:style-name="LastListParagraph_List_20_1_Content_First"> <text:span text:style-name="Source_20_Text">Adolf Bach</text:span><text:line-break/><text:span text:style-name="Emphasis">Aus Goethes rheinischem Lebensraum</text:span><text:line-break/>Menschen und Begebenheiten.<text:line-break/> Gesammelte Untersuchungen und Berichte (=Jahrbuch 1967/68) Hg.: Rhein. Vereins f. Denkmalpflege u. Heimatschutz Neuß Ges. f. Buchdruckerei 1968 XX, 605p 8° 109 SW- Abb. i. Text, 10 farb. Abb. a. Tfll., Ortsreg., Personenreg., Lit. bei den Aufsätzen.<text:line-break/>55 Themen rund um die Reisen Goethes im Rheinland, ausführlich und wissenschaftlich.</text:p>
        </text:list-item>
      </text:list>
      <text:h text:style-name="Heading_20_3" text:outline-level="3"><text:bookmark-start text:name="__RefHeading___paul_gauguin_1848_1903_46"/><text:bookmark-start text:name="paul_gauguin_1848_1903"/>Paul Gauguin 1848–1903<text:bookmark-end text:name="__RefHeading___paul_gauguin_1848_1903_46"/><text:bookmark-end text:name="paul_gauguin_1848_1903"/></text:h>
      <text:list text:style-name="List_20_1" text:continue-numbering="false">
        <text:list-item>
          <text:p text:style-name="LastListParagraph_List_20_1_Content_First"> <text:span text:style-name="Source_20_Text">Hans Graber</text:span><text:line-break/><text:span text:style-name="Emphasis"><text:span text:style-name="Source_20_Text">Paul Gauguin</text:span> nach eigenen und fremden Zeugnissen</text:span><text:line-break/>Basel B. Schwabe 1946 511p 17×24 60 Tfll. <text:line-break/>Interessant wegen der Darstellung der Reisen von Gauguin, der Martinique besuchte (1887), Tahiti (1891-93, 1895-1901) und die Marquesas (1901-1903)</text:p>
        </text:list-item>
      </text:list>
      <text:h text:style-name="Heading_20_3" text:outline-level="3"><text:bookmark-start text:name="__RefHeading___lama_anagarika_govinda_ernst_hoffmann_1898_1985_47"/><text:bookmark-start text:name="lama_anagarika_govinda_ernst_hoffmann_1898_1985"/>Lama Anagarika Govinda, = Ernst Hoffmann 1898–1985<text:bookmark-end text:name="__RefHeading___lama_anagarika_govinda_ernst_hoffmann_1898_1985_47"/><text:bookmark-end text:name="lama_anagarika_govinda_ernst_hoffmann_1898_1985"/></text:h>
      <text:list text:style-name="List_20_1" text:continue-numbering="false">
        <text:list-item>
          <text:p text:style-name="LastListParagraph_List_20_1_Content_First"> <text:span text:style-name="Source_20_Text">Ken Winkler</text:span><text:line-break/><text:span text:style-name="Source_20_Text">Lama Anagarika Govinda</text:span><text:line-break/>Grafing Aquamarin 1990 252 S.  umfangr. Anmerk.<text:line-break/> Eine Biographie von Anagarika Govinda, d.i. der Deutsche <text:span text:style-name="Source_20_Text">Ernst Hoffmann</text:span>, der nach langen Reisen durch Asien schließlich in Kalifornien eine Heimat fand. Eine Ergänzung zur Autobiographie „Der Weg der weißen Wolken“, der in erster Linie den spirituellen Weg des Buddhisten Govinda zeigt.</text:p>
        </text:list-item>
      </text:list>
      <text:h text:style-name="Heading_20_3" text:outline-level="3"><text:bookmark-start text:name="__RefHeading___hans_jakob_christoffel_von_grimmelshausen_1622_1676_48"/><text:bookmark-start text:name="hans_jakob_christoffel_von_grimmelshausen_1622_1676"/>Hans Jakob Christoffel von Grimmelshausen 1622–1676<text:bookmark-end text:name="__RefHeading___hans_jakob_christoffel_von_grimmelshausen_1622_1676_48"/><text:bookmark-end text:name="hans_jakob_christoffel_von_grimmelshausen_1622_1676"/></text:h>
      <text:list text:style-name="List_20_1" text:continue-numbering="false">
        <text:list-item>
          <text:p text:style-name="List_20_1_Content_First"> <text:span text:style-name="Source_20_Text">Simplicius Simplicissimus</text:span><text:line-break/>Grimmelshausen und seine Zeit<text:line-break/>Hg.: Westfälisches Landesmuseum für Kunst und Kulturgeschichte Münster in Zusammenarbeit mit dem Germanistischen Institut der Westfälischen Wilhelms-Universität Münster<text:line-break/>1976 312p 20,5×27,5 mehrere hundert Abb., Lit.-verz., Personenreg.<text:line-break/> Katalog einer <text:a xlink:type="simple" xlink:href="https://willys-treffen.de/doku.php/wiki/liste_ausstellungen" text:style-name="Internet_20_link" text:visited-style-name="Visited_20_Internet_20_Link">Ausstellung</text:a> mit zahlreichen Abbildungen und kurzen Aufsätzen.</text:p>
          <text:list text:style-name="List_20_1">
            <text:list-item>
              <text:p text:style-name="List_20_1_Content_Last"> → <text:a xlink:type="simple" xlink:href="https://willys-treffen.de/doku.php/wiki/ausstellungsliste_reisende_a_bis_z#hans_jakob_christoffel_von_grimmelshausen_1622_1676" text:style-name="Internet_20_link" text:visited-style-name="Visited_20_Internet_20_Link">Ausstellungen zu Hans Jakob Christoffel von Grimmelshausen 1622–1676</text:a> </text:p>
            </text:list-item>
          </text:list>
        </text:list-item>
      </text:list>
      <text:h text:style-name="Heading_20_2" text:outline-level="2"><text:bookmark-start text:name="__RefHeading___h_49"/><text:bookmark-start text:name="h"/>H<text:bookmark-end text:name="__RefHeading___h_49"/><text:bookmark-end text:name="h"/></text:h>
      <text:h text:style-name="Heading_20_3" text:outline-level="3"><text:bookmark-start text:name="__RefHeading___carl_hagenbeck_1844_1913_50"/><text:bookmark-start text:name="carl_hagenbeck_1844_1913"/>Carl Hagenbeck 1844−1913<text:bookmark-end text:name="__RefHeading___carl_hagenbeck_1844_1913_50"/><text:bookmark-end text:name="carl_hagenbeck_1844_1913"/></text:h>
      <text:list text:style-name="List_20_1" text:continue-numbering="false">
        <text:list-item>
          <text:p text:style-name="LastListParagraph_List_20_1_Content_First"> <text:span text:style-name="Source_20_Text">Carl Hagenbeck</text:span><text:line-break/><text:span text:style-name="Emphasis">Von Tieren und Menschen</text:span><text:line-break/>Erlebnisse und Erfahrungen<text:line-break/> Leipzig P. List 1956 234p 16×23,5 31 SW-Tfll.<text:line-break/>Autobiographie Hagenbecks, dem Tierhändler und Schöpfer des Stellinger Tierparks in Hamburg, der 1913 starb. Mit einem kritischen Vorwort.</text:p>
        </text:list-item>
      </text:list>
      <text:h text:style-name="Heading_20_3" text:outline-level="3"><text:bookmark-start text:name="__RefHeading___heinrich_harrer_1912_2006_51"/><text:bookmark-start text:name="heinrich_harrer_1912_2006"/>Heinrich Harrer 1912–2006<text:bookmark-end text:name="__RefHeading___heinrich_harrer_1912_2006_51"/><text:bookmark-end text:name="heinrich_harrer_1912_2006"/></text:h>
      <text:list text:style-name="List_20_1" text:continue-numbering="false">
        <text:list-item>
          <text:p text:style-name="List_20_1_Content_First"> <text:span text:style-name="Source_20_Text">Heinrich Harrer</text:span><text:line-break/><text:span text:style-name="Emphasis">Mein Leben</text:span><text:line-break/>München: Ullstein 2002<text:line-break/>Pappband mit Umschlag 13×21,5 cm  570 Seiten, 32 s/w und 16 Farbtafeln, Karten auf Vorsätzen, Chronik der wichtigsten Expeditionen, Bücherverzeichnis, Register<text:line-break/>Harrer schließt sein Buch mit dem Satz: <text:span text:style-name="Emphasis">»Zum ersten Mal kann ich nicht mehr vorausplanen … Stattdessen habe ich gelernt, jeden Tag wie ein Geschenk zu genießen«</text:span>.</text:p>
          <text:list text:style-name="List_20_1">
            <text:list-item>
              <text:p text:style-name="List_20_1_Content"> → <text:a xlink:type="simple" xlink:href="https://willys-treffen.de/doku.php/wiki/ausstellungsliste_reisende_a_bis_z#heinrich_harrer_1912_2006" text:style-name="Internet_20_link" text:visited-style-name="Visited_20_Internet_20_Link">Ausstellungen zu Heinrich Harrer 1912–2006</text:a> </text:p>
            </text:list-item>
          </text:list>
        </text:list-item>
        <text:list-item>
          <text:p text:style-name="List_20_1_Content_Last"> <text:span text:style-name="Source_20_Text">K.R. Waltendorf</text:span><text:line-break/><text:span text:style-name="Emphasis">Die Lust am großen Abenteuer</text:span><text:line-break/><text:span text:style-name="Source_20_Text">Heinrich Harrer</text:span> als Mensch und Forscher<text:line-break/>Hg.: Sonderausgabe der Bayerischen Raiffeisenorganisation Frankfurt/M. Ullstein 1968 31p 13×18,5 32 SW-Tfll., Textzeichn. </text:p>
        </text:list-item>
      </text:list>
      <text:h text:style-name="Heading_20_3" text:outline-level="3"><text:bookmark-start text:name="__RefHeading___johann_peter_hebel_1760_1826_52"/><text:bookmark-start text:name="johann_peter_hebel_1760_1826"/>Johann Peter Hebel 1760–1826<text:bookmark-end text:name="__RefHeading___johann_peter_hebel_1760_1826_52"/><text:bookmark-end text:name="johann_peter_hebel_1760_1826"/></text:h>
      <text:list text:style-name="List_20_1" text:continue-numbering="false">
        <text:list-item>
          <text:p text:style-name="LastListParagraph_List_20_1_Content_First"> <text:span text:style-name="Source_20_Text">Moehring, Gerhard</text:span><text:line-break/><text:span text:style-name="Emphasis"><text:span text:style-name="Source_20_Text">Johann Peter Hebel</text:span> im Markgräflerland</text:span><text:line-break/>(=Marbacher Magazin 25) 63 S. 8 SW-Tfll., 1 Falttfl., 1 Beilage: Hebelverehrung im Markgräflerland, Marbach 1982 : Schiller-Nationalmuseum </text:p>
        </text:list-item>
      </text:list>
      <text:h text:style-name="Heading_20_3" text:outline-level="3"><text:bookmark-start text:name="__RefHeading___anderl_heckmair_1906_2005_53"/><text:bookmark-start text:name="anderl_heckmair_1906_2005"/>Anderl Heckmair 1906−2005<text:bookmark-end text:name="__RefHeading___anderl_heckmair_1906_2005_53"/><text:bookmark-end text:name="anderl_heckmair_1906_2005"/></text:h>
      <text:list text:style-name="List_20_1" text:continue-numbering="false">
        <text:list-item>
          <text:p text:style-name="LastListParagraph_List_20_1_Content_First"> <text:span text:style-name="Source_20_Text">Anderl Heckmair</text:span><text:line-break/><text:span text:style-name="Emphasis">Eigernordwand, Grandes Jorasses und andere Abenteuer</text:span><text:line-break/>Vorw. von Reinhold Messner<text:line-break/>288 S. AS-Verl. Zürich 1999</text:p>
        </text:list-item>
      </text:list>
      <text:h text:style-name="Heading_20_3" text:outline-level="3"><text:bookmark-start text:name="__RefHeading___sven_hedin_1865_1952_54"/><text:bookmark-start text:name="sven_hedin_1865_1952"/>Sven Hedin 1865–1952<text:bookmark-end text:name="__RefHeading___sven_hedin_1865_1952_54"/><text:bookmark-end text:name="sven_hedin_1865_1952"/></text:h>
      <text:list text:style-name="List_20_1" text:continue-numbering="false">
        <text:list-item>
          <text:p text:style-name="List_20_1_Content_First"> Hg.: <text:span text:style-name="Source_20_Text">Brockhaus, Suse</text:span><text:line-break/><text:span text:style-name="Emphasis"><text:span text:style-name="Source_20_Text">Sven Hedin</text:span> und <text:span text:style-name="Source_20_Text">Albert Brockhaus</text:span></text:span><text:line-break/>Eine Freundschaft in Briefen zwischen Autor und Verleger<text:line-break/>Leipzig F.A. Brockhaus 1942 347p 12,5×19,5 Frontispiz, 3 faksimilierte Briefe zu je 2 Bll.,Personenreg. m. biograph. Anmerkungen, Synopse von Hedins Reisen und Werken </text:p>
        </text:list-item>
        <text:list-item>
          <text:p text:style-name="List_20_1_Content"> <text:span text:style-name="Source_20_Text">Alma Hedin</text:span><text:line-break/><text:span text:style-name="Emphasis">Mein Bruder <text:span text:style-name="Source_20_Text">Sven</text:span></text:span><text:line-break/>Nach Briefen und Erinnerungen<text:line-break/> Leipzig F.A. Brockhaus 1925 X, 410p 15×23,5 Frontispiz, 60 Abb. a. Tfll., Register </text:p>
        </text:list-item>
        <text:list-item>
          <text:p text:style-name="List_20_1_Content"> <text:span text:style-name="Source_20_Text">Detlef Brennecke</text:span><text:line-break/><text:span text:style-name="Emphasis">Sven Hedin. Mit Selbstzeugnissen und Bilddokumenten</text:span><text:line-break/>[Hrsg.: Klaus Schröter] 155 S.  Bibliogr. S. 145 - 153 (=Rowohlts Monographien, 355) Reinbek bei Hamburg 1991 : Rowohlt. <text:a xlink:type="simple" xlink:href="https://d-nb.info/910533334/04" text:style-name="Internet_20_link" text:visited-style-name="Visited_20_Internet_20_Link">Inhalt</text:a></text:p>
        </text:list-item>
        <text:list-item>
          <text:p text:style-name="List_20_1_Content"> <text:span text:style-name="Source_20_Text">Willy Hess</text:span> <text:line-break/><text:span text:style-name="Source_20_Text">Die Werke </text:span>Sven Hedins<text:span text:style-name="Source_20_Text">.</text:span><text:line-break/>Versuch eines vollständigen Verzeichnisses.<text:line-break/>131 S. Stockholm 1962: Sven Hedins Stiftelse. Hauptband plus ein später erschienener Nachtrag.</text:p>
        </text:list-item>
        <text:list-item>
          <text:p text:style-name="List_20_1_Content"> <text:span text:style-name="Source_20_Text">Gösta Montell</text:span><text:line-break/><text:span text:style-name="Emphasis">Mein Leben als Zeichner</text:span><text:line-break/>Zum 100. Geburtstag des Verfassers. Sven Hedin. Hrsg. in Zusammenarb. mit d. Sven-Hedin-Stiftung. 45 S. 64 Bl. Abb. Wiesbaden 1965: Brockhaus<text:line-break/> Gekürzte Neubearbeitung von: Hedin, Sven: En levnads teckning. <text:a xlink:type="simple" xlink:href="https://d-nb.info/451888847/04" text:style-name="Internet_20_link" text:visited-style-name="Visited_20_Internet_20_Link">Inhalt</text:a></text:p>
        </text:list-item>
        <text:list-item>
          <text:p text:style-name="List_20_1_Content"> <text:span text:style-name="Source_20_Text">Eric Wennerholm</text:span><text:line-break/><text:span text:style-name="Emphasis">Sven Hedin</text:span><text:line-break/>Aus dem Schwedischen von Wolfdietrich Müller. 267 S. 20 Ill. Bibliogr.  S. 252-258.Wiesbaden 1978: Brockhaus. <text:a xlink:type="simple" xlink:href="https://d-nb.info/780484398/04" text:style-name="Internet_20_link" text:visited-style-name="Visited_20_Internet_20_Link">Inhalt</text:a></text:p>
        </text:list-item>
        <text:list-item>
          <text:p text:style-name="List_20_1_Content"> <text:span text:style-name="Source_20_Text">Sven Hedin</text:span><text:line-break/><text:span text:style-name="Emphasis">Grosse Männer denen ich begegnete</text:span><text:line-break/>(=Bd. 1/2)<text:line-break/>Wiesbaden E. Brockhaus 1951 357p 15×23 28 SW-Abb., überwiegend a. Tfll., Namensregister<text:line-break/> Eigene Begegnungen zum Anlaß nehmend schildert Hedin berühmte Männer: König Karl XV., Nordenskjöld, L. u. A.Nobel, A. Vambery, Ibsen, B. Björnson, Nansen, König Oskar II., F. v. Richthofen, Sultan Abdul Hamid II., Schah Nasr-ed-Din, Emir Sejd Abdul Ahad, Strindberg, Li Hung-chang, Zar Nikolaus II., S.A. Andrée, Stanley, N. Söderblom, C. Flammarion, Lord Curzon, Lord Fallodon, Amundsen, R. Scott, Taschi lama, Lord Kitchener. 1953 fand der Band eine Forsetzung.</text:p>
        </text:list-item>
        <text:list-item>
          <text:p text:style-name="List_20_1_Content"> <text:span text:style-name="Source_20_Text">Sven Hedin</text:span><text:line-break/><text:span text:style-name="Emphasis">Grosse Männer denen ich begegnete</text:span><text:line-break/>(=Bd. 2/2)<text:line-break/>Wiesbaden E. Brockhaus 1952 279p 15×23 34 SW-Abb. a. Tfll., Namensregister<text:line-break/> Eigene Begegnungen zum Anlaß nehmend schildert Hedin berühmte Männer: König Gustav V., Kaiser von Japan, General Nogi, Großadmiral Togo, Fürst Ito, Kaiser Lee Chouk von Korea, Lord Morley of Blackburn, Kaiser Franz Joseph, Kaiser Wilhelm II., Mannerheim, Selma Lagerlöf, Verner von Heidenstam, Pius X., Theodore Roosevelt, Baden-Powell, Hindenburg, Ludendorff, Lettow-Vorbeck, Rabindranath Tagore, Tschitscherin, Henry Ford, Hugo Junkers, Tschiang Kai-schek, Harvey Cushing, Boris-König der Bulgaren …</text:p>
        </text:list-item>
        <text:list-item>
          <text:p text:style-name="List_20_1_Content"> <text:span text:style-name="Source_20_Text">Sven Hedin</text:span><text:line-break/><text:span text:style-name="Emphasis">Mein Leben als Entdecker</text:span><text:line-break/>Leipzig Brockhaus 1941 VIII, 403p 15x23p 8 farb. u. 150 SW-Textabb., 15 Ktn.<text:line-break/> Autobiographie Hedins, im Wesentlichen also eine Zusammenfassung seiner Reisen.</text:p>
        </text:list-item>
        <text:list-item>
          <text:p text:style-name="List_20_1_Content"> <text:span text:style-name="Source_20_Text">Rütger Essén</text:span><text:line-break/><text:span text:style-name="Source_20_Text">Sven Hedin</text:span><text:line-break/>Ein großes Leben<text:line-break/>Leoni/Starnberger See Druffel 1959 280p 14×21 12 SW-Tfll., 6 Ktn. i. Text, 2 Brief-Faksimiles, Namensregister<text:line-break/> Essén war Publizist und ein Freund Hedins. Er zeichnet ein Bild des Forschers und des politisch aktiven Menschen und verteidigt dabei die deutschfreundliche, nationalsozialistisch-sympathisierende Einstellung Hedins.</text:p>
          <text:list text:style-name="List_20_1">
            <text:list-item>
              <text:p text:style-name="List_20_1_Content_Last"> → <text:a xlink:type="simple" xlink:href="https://willys-treffen.de/doku.php/wiki/ausstellungsliste_reisende_a_bis_z#sven_hedin_1865_1952" text:style-name="Internet_20_link" text:visited-style-name="Visited_20_Internet_20_Link">Ausstellungen zu Sven Hedin 1865–1952</text:a> </text:p>
            </text:list-item>
          </text:list>
        </text:list-item>
      </text:list>
      <text:h text:style-name="Heading_20_3" text:outline-level="3"><text:bookmark-start text:name="__RefHeading___hans_helfritz_1902_1995_55"/><text:bookmark-start text:name="hans_helfritz_1902_1995"/>Hans Helfritz 1902–1995<text:bookmark-end text:name="__RefHeading___hans_helfritz_1902_1995_55"/><text:bookmark-end text:name="hans_helfritz_1902_1995"/></text:h>
      <text:list text:style-name="List_20_1" text:continue-numbering="false">
        <text:list-item>
          <text:p text:style-name="List_20_1_Content_First"> <text:span text:style-name="Source_20_Text">Hans Helfritz</text:span>, <text:span text:style-name="Source_20_Text">Jean-Claude Kuner</text:span><text:line-break/><text:span text:style-name="Emphasis">Neugier trieb mich um die Welt</text:span><text:line-break/>Niedergeschrieben unter Mitarbeit von J.C. Kuner<text:line-break/>(=DuMont Dokumente: Reiseberichte)<text:line-break/>Köln DuMont 1990 259p 16×23 zahlr. SW-Abb., Werkverzeichnis: Kompositionen, Bücher, Übersetzungen, Register </text:p>
          <text:list text:style-name="List_20_1">
            <text:list-item>
              <text:p text:style-name="List_20_1_Content_Last"> → <text:a xlink:type="simple" xlink:href="https://willys-treffen.de/doku.php/wiki/ausstellungsliste_reisende_a_bis_z#hans_helfritz_1902_1995" text:style-name="Internet_20_link" text:visited-style-name="Visited_20_Internet_20_Link">Ausstellungen zu Hans Helfritz 1902–1995</text:a> </text:p>
            </text:list-item>
          </text:list>
        </text:list-item>
      </text:list>
      <text:h text:style-name="Heading_20_3" text:outline-level="3"><text:bookmark-start text:name="__RefHeading___ernest_hemingway_1899_1961_56"/><text:bookmark-start text:name="ernest_hemingway_1899_1961"/>Ernest Hemingway 1899−1961<text:bookmark-end text:name="__RefHeading___ernest_hemingway_1899_1961_56"/><text:bookmark-end text:name="ernest_hemingway_1899_1961"/></text:h>
      <text:list text:style-name="List_20_1" text:continue-numbering="false">
        <text:list-item>
          <text:p text:style-name="LastListParagraph_List_20_1_Content_First"> <text:span text:style-name="Source_20_Text">Leicester Hemingway</text:span><text:line-break/><text:span text:style-name="Emphasis">Mein Bruder <text:span text:style-name="Source_20_Text">Ernest</text:span></text:span><text:line-break/>Gütersloh Bertelsmann Lesering o.J. 271p 12,5×20 16 SW-Tfll. </text:p>
        </text:list-item>
      </text:list>
      <text:h text:style-name="Heading_20_3" text:outline-level="3"><text:bookmark-start text:name="__RefHeading___hermann_karl_hesse_emil_sinclair_1877_1962_gustav_arthur_graeser_gusto_graeser_1879_1958_57"/><text:bookmark-start text:name="hermann_karl_hesse_emil_sinclair_1877_1962_gustav_arthur_graeser_gusto_graeser_1879_1958"/>Hermann Karl Hesse, =Emil Sinclair 1877−1962 &amp; Gustav Arthur Gräser, =Gusto Gräser 1879−1958<text:bookmark-end text:name="__RefHeading___hermann_karl_hesse_emil_sinclair_1877_1962_gustav_arthur_graeser_gusto_graeser_1879_1958_57"/><text:bookmark-end text:name="hermann_karl_hesse_emil_sinclair_1877_1962_gustav_arthur_graeser_gusto_graeser_1879_1958"/></text:h>
      <text:list text:style-name="List_20_1" text:continue-numbering="false">
        <text:list-item>
          <text:p text:style-name="List_20_1_Content_First"> <text:span text:style-name="Source_20_Text">Hermann Müller</text:span><text:line-break/><text:span text:style-name="Emphasis">Der Dichter und sein Guru</text:span><text:line-break/><text:span text:style-name="Source_20_Text">Hermann Hesse</text:span> - <text:span text:style-name="Source_20_Text">Gusto Gräser</text:span>, eine Freundschaft<text:line-break/> Wetzlar G. Lotz 1978 271p 14,5×20,5 Textabb., Zeittafel, Quellen- u. Lit.-verz. (35 S.), Namen- u. Sachverz.</text:p>
        </text:list-item>
        <text:list-item>
          <text:p text:style-name="List_20_1_Content"> → <text:a xlink:type="simple" xlink:href="https://www.gusto-graeser.de" text:style-name="Internet_20_link" text:visited-style-name="Visited_20_Internet_20_Link">gusto-graeser.de</text:a></text:p>
        </text:list-item>
        <text:list-item>
          <text:p text:style-name="List_20_1_Content_Last"> → 1978 Ausstellung <text:a xlink:type="simple" xlink:href="https://willys-treffen.de/doku.php/wiki/ausstellungsliste_auswanderer" text:style-name="Internet_20_link" text:visited-style-name="Visited_20_Internet_20_Link">Monte veritá</text:a></text:p>
        </text:list-item>
      </text:list>
      <text:h text:style-name="Heading_20_3" text:outline-level="3"><text:bookmark-start text:name="__RefHeading___wild_bill_hickock_1837-1876_58"/><text:bookmark-start text:name="wild_bill_hickock_1837-1876"/>Wild Bill Hickock 1837-1876<text:bookmark-end text:name="__RefHeading___wild_bill_hickock_1837-1876_58"/><text:bookmark-end text:name="wild_bill_hickock_1837-1876"/></text:h>
      <text:list text:style-name="List_20_1" text:continue-numbering="false">
        <text:list-item>
          <text:p text:style-name="LastListParagraph_List_20_1_Content_First"> <text:span text:style-name="Source_20_Text">Rainer Eisfeld</text:span><text:line-break/><text:span text:style-name="Emphasis"><text:span text:style-name="Source_20_Text">Wild Bill Hickock</text:span><text:line-break/>Westernmythos und Wirklichkeit</text:span><text:line-break/> (=rororo 09575 Sachbuch) Hamburg Rowohlt 1994<text:line-break/>206p 12,5×19 ausf. Lit.-hinweise, Anmerkungen, 16 SW-Tfll<text:line-break/>Hickock (1837-1876) verbrachte den größten Teil seines Lebens in den damaligen Grenzstaaten der USA, unterwegs als Scout, Spieler, Sheriff, Marshall</text:p>
        </text:list-item>
      </text:list>
      <text:h text:style-name="Heading_20_3" text:outline-level="3"><text:bookmark-start text:name="__RefHeading___sir_edmund_hillary_1919_2008_59"/><text:bookmark-start text:name="sir_edmund_hillary_1919_2008"/>Sir Edmund Hillary 1919−2008<text:bookmark-end text:name="__RefHeading___sir_edmund_hillary_1919_2008_59"/><text:bookmark-end text:name="sir_edmund_hillary_1919_2008"/></text:h>
      <text:list text:style-name="List_20_1" text:continue-numbering="false">
        <text:list-item>
          <text:p text:style-name="List_20_1_Content_First"> <text:span text:style-name="Source_20_Text">Edmund Hillary</text:span><text:line-break/><text:span text:style-name="Emphasis">Wer wagt, gewinnt</text:span><text:line-break/>Eine Autobiographie<text:line-break/> Bergisch Gladbach Lübbe 1976 374p 14×21,5 8 Farbtfll., 26 SW-Abb., 17 Ktn.<text:line-break/> Hillary bestieg 1953 gemeinsam mit dem Sherpa <text:span text:style-name="Source_20_Text">Tensing</text:span> als erster den Mount Everest, 1957 leitete er die neuseeländische Antarktis-Expedition, erreichte 1958 den Südpol. *20.7.1919 Neuseeland, war zunächst Bienenzüchter, brach ein Studium ab, nahm als Flugzeugbeobachter am Zweiten Weltkrieg teil und verschrieb sich dann seinen Expeditonen.</text:p>
        </text:list-item>
        <text:list-item>
          <text:p text:style-name="List_20_1_Content_Last"> → <text:a xlink:type="simple" xlink:href="https://willys-treffen.de/doku.php/wiki/ausstellungsliste_reisende_a_bis_z#sir_edmund_hillary_1919_2008" text:style-name="Internet_20_link" text:visited-style-name="Visited_20_Internet_20_Link">Ausstellungsliste</text:a> </text:p>
        </text:list-item>
      </text:list>
      <text:h text:style-name="Heading_20_3" text:outline-level="3"><text:bookmark-start text:name="__RefHeading___peter_hoeruegel_60"/><text:bookmark-start text:name="peter_hoeruegel"/>Peter Hörügel<text:bookmark-end text:name="__RefHeading___peter_hoeruegel_60"/><text:bookmark-end text:name="peter_hoeruegel"/></text:h>
      <text:list text:style-name="List_20_1" text:continue-numbering="false">
        <text:list-item>
          <text:p text:style-name="LastListParagraph_List_20_1_Content_First"> <text:span text:style-name="Source_20_Text">Peter Hörügel</text:span><text:line-break/><text:span text:style-name="Emphasis">Abenteuer in sieben Weltmeeren</text:span><text:line-break/>Tragik einer Seemannsfamilie<text:line-break/>Wuppertal Die Lampions 1948 296 S. Textzeichn. v. W.K. Lahme<text:line-break/>Die Geschichte einer Familie in „Ich“-Form.</text:p>
        </text:list-item>
      </text:list>
      <text:h text:style-name="Heading_20_3" text:outline-level="3"><text:bookmark-start text:name="__RefHeading___wilhelm_1767_1835_und_alexander_1769_1859_von_humboldt_61"/><text:bookmark-start text:name="wilhelm_1767_1835_und_alexander_1769_1859_von_humboldt"/>Wilhelm (1767–1835) und Alexander (1769–1859) von Humboldt<text:bookmark-end text:name="__RefHeading___wilhelm_1767_1835_und_alexander_1769_1859_von_humboldt_61"/><text:bookmark-end text:name="wilhelm_1767_1835_und_alexander_1769_1859_von_humboldt"/></text:h>
      <text:list text:style-name="List_20_1" text:continue-numbering="false">
        <text:list-item>
          <text:p text:style-name="List_20_1_Content_First"> <text:span text:style-name="Source_20_Text">Douglas Botting</text:span><text:line-break/><text:span text:style-name="Source_20_Text">Alexander von Humboldt</text:span><text:line-break/>Biographie eines grossen Forschungsreisenden<text:line-break/> München Prestel 1974 401p 10,5×18,5 4 farb. u. 40 SW-Tfll., 1 großform. Falttfl. beigelegt, 48-seitiges Faksimile des Erstdrucks „Ueber einen Versuch den Gipfel des Chimborazo zu ersteigen“, Register, Lit.-verz.</text:p>
        </text:list-item>
        <text:list-item>
          <text:p text:style-name="List_20_1_Content"> Deutsche Bücherei (Hg.) <text:line-break/><text:span text:style-name="Emphasis"><text:span text:style-name="Source_20_Text">Alexander von Humboldt</text:span>.<text:line-break/>Bibliographie seiner ab 1860 in deutscher Sprache herausgegebenen Werke und der seit 1900 erschienenen Veröffentlichungen über ihn.</text:span><text:line-break/>(=Sonderbibliographien der Deutschen Bücherei, 16) 44 S. Leipzig 1959. <text:a xlink:type="simple" xlink:href="https://d-nb.info/452136539/04" text:style-name="Internet_20_link" text:visited-style-name="Visited_20_Internet_20_Link">Inhalt</text:a></text:p>
        </text:list-item>
        <text:list-item>
          <text:p text:style-name="List_20_1_Content"> <text:span text:style-name="Source_20_Text">Fiedler, Horst</text:span>; <text:span text:style-name="Source_20_Text">Leitner, Ulrike</text:span><text:line-break/><text:span text:style-name="Emphasis">Alexander von Humboldts Schriften. Bibliographie der selbständig erschienenen Werke.</text:span><text:line-break/>Berlin 2000: Akademie. XXI, 499 S. 18 Abb. (Beiträge zur Alexander-von-Humboldt-Forschung, 20)</text:p>
        </text:list-item>
        <text:list-item>
          <text:p text:style-name="List_20_1_Content"> <text:span text:style-name="Source_20_Text">Julius Löwenberg</text:span> <text:line-break/><text:span text:style-name="Emphasis"><text:span text:style-name="Source_20_Text">Alexander von Humboldt</text:span>. Bibliographische Übersicht seiner Werke, Schriften und zerstreuten Abhandlungen.</text:span><text:line-break/>2 Bde. Leipzig 1872: F.A. Brockhaus. Reprint Stuttgart 1960</text:p>
        </text:list-item>
        <text:list-item>
          <text:p text:style-name="List_20_1_Content"> <text:span text:style-name="Source_20_Text">Rupke, Nicolaas A.</text:span><text:line-break/><text:span text:style-name="Emphasis">Alexander von Humboldt. A Metabiography</text:span><text:line-break/>320 S. Frankfurt am Main 2005: Peter Lang</text:p>
        </text:list-item>
        <text:list-item>
          <text:p text:style-name="List_20_1_Content">  <text:span text:style-name="Source_20_Text">Herbert Scurla</text:span><text:line-break/><text:span text:style-name="Emphasis">Alexander von Humboldt : sein Leben und Wirken</text:span><text:line-break/>422 S. Ill., Kt. Bibliogr. S. 411 - 414. Berlin 1985 (11. A.): Verlag der Nation. <text:a xlink:type="simple" xlink:href="https://d-nb.info/850561388/04" text:style-name="Internet_20_link" text:visited-style-name="Visited_20_Internet_20_Link">Inhalt</text:a></text:p>
        </text:list-item>
        <text:list-item>
          <text:p text:style-name="List_20_1_Content"> <text:span text:style-name="Source_20_Text">Wilhelm von Humboldt</text:span><text:line-break/><text:span text:style-name="Emphasis">Briefe an eine Freundin</text:span><text:line-break/>Ausgabe in einem Bande<text:line-break/> Leipzig F.A. Brockhaus 1864 XXX, 504p 11,5×18 ein Brief-Faksimile, dreiseitiger Goldschnitt </text:p>
          <text:list text:style-name="List_20_1">
            <text:list-item>
              <text:p text:style-name="List_20_1_Content_Last"> → <text:a xlink:type="simple" xlink:href="https://willys-treffen.de/doku.php/wiki/ausstellungsliste_reisende_a_bis_z#wilhelm_1767_1835_und_alexander_1769_1859_von_humboldt" text:style-name="Internet_20_link" text:visited-style-name="Visited_20_Internet_20_Link">Ausstellungen zu Wilhelm (1767–1835) und Alexander (1769–1859) von Humboldt</text:a> </text:p>
            </text:list-item>
          </text:list>
        </text:list-item>
      </text:list>
      <text:h text:style-name="Heading_20_3" text:outline-level="3"><text:bookmark-start text:name="__RefHeading___martin_huerlimann_1897_1984_62"/><text:bookmark-start text:name="martin_huerlimann_1897_1984"/>Martin Hürlimann 1897–1984<text:bookmark-end text:name="__RefHeading___martin_huerlimann_1897_1984_62"/><text:bookmark-end text:name="martin_huerlimann_1897_1984"/></text:h>
      <text:list text:style-name="List_20_1" text:continue-numbering="false">
        <text:list-item>
          <text:p text:style-name="LastListParagraph_List_20_1_Content_First"> <text:span text:style-name="Strong_20_Emphasis">Hürlimann</text:span>: <text:span text:style-name="Source_20_Text">Martin Hürlimann</text:span><text:line-break/><text:span text:style-name="Emphasis">Zeitgenosse aus der Enge</text:span><text:line-break/>Erinnerungen<text:line-break/> Frauenfeld Huber 1977 548p 13×21 24 SW-Tfll. 4 Brief-Faksimiles, Bibliographie, Personenreg.<text:line-break/> Der Schriftsteller und Herausgeber der Zeitschrift <text:span text:style-name="Emphasis">Atlantis</text:span> machte zwischen den Kriegen eine Weltreise, reiste nach Nepal, Indochina, England und lernte zahlreiche Persönlichkeiten kennen.</text:p>
        </text:list-item>
      </text:list>
      <text:h text:style-name="Heading_20_2" text:outline-level="2"><text:bookmark-start text:name="__RefHeading___i_63"/><text:bookmark-start text:name="i"/>I<text:bookmark-end text:name="__RefHeading___i_63"/><text:bookmark-end text:name="i"/></text:h>
      <text:h text:style-name="Heading_20_3" text:outline-level="3"><text:bookmark-start text:name="__RefHeading___rolf_italiaander_1913_1991_64"/><text:bookmark-start text:name="rolf_italiaander_1913_1991"/>Rolf Italiaander 1913−1991<text:bookmark-end text:name="__RefHeading___rolf_italiaander_1913_1991_64"/><text:bookmark-end text:name="rolf_italiaander_1913_1991"/></text:h>
      <text:list text:style-name="List_20_1" text:continue-numbering="false">
        <text:list-item>
          <text:p text:style-name="LastListParagraph_List_20_1_Content_First"> <text:span text:style-name="Emphasis">Die Verantwortung eines Schriftstellers</text:span><text:line-break/>Zum 75. Geburtstag von <text:span text:style-name="Source_20_Text">Rolf Italiaander</text:span>.<text:line-break/>Mit einer Grußbotschaft von Helmut Schmidt sowie Beiträgen von Bernd M. Kraske, H.R. Flachsmeier, H. Th. Flemming, Surya Bose, Diaboado J. Lompo<text:line-break/>Hg.: Kotsch, Hilde Herzberg T. Bautz 1988 40p 15×21 Frontispiz gezeichnet von B.F. Dolbin (1962)</text:p>
        </text:list-item>
      </text:list>
      <text:h text:style-name="Heading_20_2" text:outline-level="2"><text:bookmark-start text:name="__RefHeading___j_65"/><text:bookmark-start text:name="j"/>J<text:bookmark-end text:name="__RefHeading___j_65"/><text:bookmark-end text:name="j"/></text:h>
      <text:h text:style-name="Heading_20_3" text:outline-level="3"><text:bookmark-start text:name="__RefHeading___nikolaus_joseph_jaquin_1727-1817_66"/><text:bookmark-start text:name="nikolaus_joseph_jaquin_1727-1817"/>Nikolaus Joseph Jaquin 1727-1817<text:bookmark-end text:name="__RefHeading___nikolaus_joseph_jaquin_1727-1817_66"/><text:bookmark-end text:name="nikolaus_joseph_jaquin_1727-1817"/></text:h>
      <text:list text:style-name="List_20_1" text:continue-numbering="false">
        <text:list-item>
          <text:p text:style-name="List_20_1_Content_First"> <text:span text:style-name="Source_20_Text">Marianne Klemun</text:span>, <text:span text:style-name="Source_20_Text">Helga Hühnel</text:span><text:line-break/><text:span text:style-name="Emphasis">Nikolaus Joseph Jaquin (1727-1817) – ein Naturforscher (er)findet sich</text:span><text:line-break/>650 S. Göttingen 2017: V&amp;R. <text:a xlink:type="simple" xlink:href="https://d-nb.info/1127158732/04" text:style-name="Internet_20_link" text:visited-style-name="Visited_20_Internet_20_Link">Inhalt</text:a> u.a.</text:p>
          <text:list text:style-name="List_20_1">
            <text:list-item>
              <text:p text:style-name="List_20_1_Content_Last"> Westindien-Expedition 1754-1759</text:p>
            </text:list-item>
          </text:list>
        </text:list-item>
      </text:list>
      <text:h text:style-name="Heading_20_3" text:outline-level="3"><text:bookmark-start text:name="__RefHeading___carl_gustav_jung_1875_1961_67"/><text:bookmark-start text:name="carl_gustav_jung_1875_1961"/>Carl Gustav Jung 1875−1961<text:bookmark-end text:name="__RefHeading___carl_gustav_jung_1875_1961_67"/><text:bookmark-end text:name="carl_gustav_jung_1875_1961"/></text:h>
      <text:list text:style-name="List_20_1" text:continue-numbering="false">
        <text:list-item>
          <text:p text:style-name="LastListParagraph_List_20_1_Content_First"> <text:span text:style-name="Source_20_Text">Jaffé</text:span> <text:line-break/> <text:span text:style-name="Emphasis">Erinnerungen, Träume, Gedanken von <text:span text:style-name="Source_20_Text">C.G. Jung</text:span></text:span><text:line-break/> Aniela Zürich Rascher 1962 422p 13×21,5 25 SW-Tfll.<text:line-break/> Eine Sammlung biographischer Materialien, darunter auch ca. 50 Seiten Reiseberichte nach Nordafrika, Amerika, Kenia, Uganda, Indien, Italien.</text:p>
        </text:list-item>
      </text:list>
      <text:h text:style-name="Heading_20_2" text:outline-level="2"><text:bookmark-start text:name="__RefHeading___k_68"/><text:bookmark-start text:name="k"/>K<text:bookmark-end text:name="__RefHeading___k_68"/><text:bookmark-end text:name="k"/></text:h>
      <text:list text:style-name="List_20_1" text:continue-numbering="false">
        <text:list-item>
          <text:p text:style-name="LastListParagraph_List_20_1_Content_First"> <text:span text:style-name="Source_20_Text">Engelbert-Kaempfer</text:span> (1651–1716)<text:line-break/>→ Ausstellungsliste <text:a xlink:type="simple" xlink:href="https://willys-treffen.de/doku.php/wiki/ausstellungsliste_reisende_a_bis_z#engelbert_kaempfer_1651_1716" text:style-name="Internet_20_link" text:visited-style-name="Visited_20_Internet_20_Link">Reisende von A bis Z</text:a></text:p>
        </text:list-item>
      </text:list>
      <text:h text:style-name="Heading_20_3" text:outline-level="3"><text:bookmark-start text:name="__RefHeading___fritz_kasparek_1810_1954_69"/><text:bookmark-start text:name="fritz_kasparek_1810_1954"/>Fritz Kasparek 1810–1954<text:bookmark-end text:name="__RefHeading___fritz_kasparek_1810_1954_69"/><text:bookmark-end text:name="fritz_kasparek_1810_1954"/></text:h>
      <text:list text:style-name="List_20_1" text:continue-numbering="false">
        <text:list-item>
          <text:p text:style-name="LastListParagraph_List_20_1_Content_First"> <text:span text:style-name="Source_20_Text">Fritz Kasparek</text:span><text:line-break/><text:span text:style-name="Emphasis">Ein Bergsteiger</text:span><text:line-break/>Einer der Bezwinger der Eiger-Nordwand erzählt von seinen Bergfahrten<text:line-break/> Salzburg Bergland-Buch 1939 228 S. Abb. a. 71 Tfll.<text:line-break/>Klettern und Bergsteigen in Italien, Frankreich, England, Schweiz, Österreich.</text:p>
        </text:list-item>
      </text:list>
      <text:h text:style-name="Heading_20_3" text:outline-level="3"><text:bookmark-start text:name="__RefHeading___jack_kerouac_1922_1969_70"/><text:bookmark-start text:name="jack_kerouac_1922_1969"/>Jack Kerouac 1922–1969<text:bookmark-end text:name="__RefHeading___jack_kerouac_1922_1969_70"/><text:bookmark-end text:name="jack_kerouac_1922_1969"/></text:h>
      <text:list text:style-name="List_20_1" text:continue-numbering="false">
        <text:list-item>
          <text:p text:style-name="List_20_1_Content_First"> <text:span text:style-name="Source_20_Text">Axel von Cossart</text:span><text:line-break/><text:span text:style-name="Source_20_Text">Jack Kerouac</text:span><text:line-break/>King der Beats<text:line-break/>o.O. voco-ed. 1994 136p 13×17</text:p>
          <text:list text:style-name="List_20_1">
            <text:list-item>
              <text:p text:style-name="List_20_1_Content"> → <text:a xlink:type="simple" xlink:href="https://willys-treffen.de/doku.php/wiki/ausstellungsliste_reisende_a_bis_z#jack_kerouac_1922_1969" text:style-name="Internet_20_link" text:visited-style-name="Visited_20_Internet_20_Link">Ausstellungen zu Jack Kerouac 1922–1969</text:a> </text:p>
            </text:list-item>
          </text:list>
        </text:list-item>
        <text:list-item>
          <text:p text:style-name="List_20_1_Content"> <text:span text:style-name="Source_20_Text">Hans-Christian Kirsch</text:span><text:line-break/><text:span text:style-name="Emphasis">Dies Land ist unser</text:span><text:line-break/>Die Beat-Poeten <text:span text:style-name="Source_20_Text">William S. Burroughs</text:span>, <text:span text:style-name="Source_20_Text">Allen Ginsberg</text:span>, <text:span text:style-name="Source_20_Text">Jack Kerouac</text:span><text:line-break/> München List 1993 367p 13,5×21,5 Anmerkungen, Zeittafel, Bibliographie </text:p>
        </text:list-item>
        <text:list-item>
          <text:p text:style-name="List_20_1_Content"> <text:span text:style-name="Source_20_Text">Steve Turner</text:span><text:line-break/><text:span text:style-name="Emphasis">Angelheaded <text:a xlink:type="simple" xlink:href="https://willys-treffen.de/doku.php/wiki/hipster" text:style-name="Internet_20_link" text:visited-style-name="Visited_20_Internet_20_Link">Hipster</text:a></text:span><text:line-break/>A Life of <text:span text:style-name="Source_20_Text">Jack Kerouac</text:span><text:line-break/> GB: Middlesex Penguin Books 1996 VIII, 224p 19×21 mehrere hundert Abb., meistganzs., Bibliographie, Quellen, Reg. Mit einem Verzeichnis der erwähnten Personen und deren Kurzbiographie.</text:p>
        </text:list-item>
        <text:list-item>
          <text:p text:style-name="List_20_1_Content_Last"> <text:span text:style-name="Source_20_Text">Joyce Johnson</text:span><text:line-break/><text:span text:style-name="Emphasis">Warten auf <text:span text:style-name="Source_20_Text">Kerouac</text:span></text:span><text:line-break/>Ein Leben in der <text:a xlink:type="simple" xlink:href="https://willys-treffen.de/doku.php/wiki/beat_generation" text:style-name="Internet_20_link" text:visited-style-name="Visited_20_Internet_20_Link">Beat Generation</text:a><text:line-break/> München A. Kunstmann 1997 278p 13,5×21<text:line-break/>Joyce Glassman, jetzt Johnson, war zwei Jahre mit J.K. zusammen und erzählt aus dem inner circle der Beat Generation und den besonderen Schwierigkeiten der Frauen, die Anteil daran hatten.</text:p>
        </text:list-item>
      </text:list>
      <text:h text:style-name="Heading_20_3" text:outline-level="3"><text:bookmark-start text:name="__RefHeading___adam_johann_von_krusenstern_1770_1846_71"/><text:bookmark-start text:name="adam_johann_von_krusenstern_1770_1846"/>Adam Johann von Krusenstern 1770−1846<text:bookmark-end text:name="__RefHeading___adam_johann_von_krusenstern_1770_1846_71"/><text:bookmark-end text:name="adam_johann_von_krusenstern_1770_1846"/></text:h>
      <text:list text:style-name="List_20_1" text:continue-numbering="false">
        <text:list-item>
          <text:p text:style-name="LastListParagraph_List_20_1_Content_First"> <text:span text:style-name="Source_20_Text">Ewert von Krusenstjern</text:span><text:line-break/><text:span text:style-name="Emphasis">Weltumsegler und Wissenschaftler</text:span><text:line-break/><text:span text:style-name="Source_20_Text">Adam Johann von Krusenstern</text:span> 1770-1846. Ein Lebensbericht<text:line-break/> Gernsbach C. Katz 1991 306p 16,5×24</text:p>
        </text:list-item>
      </text:list>
      <text:h text:style-name="Heading_20_2" text:outline-level="2"><text:bookmark-start text:name="__RefHeading___l_72"/><text:bookmark-start text:name="l"/>L<text:bookmark-end text:name="__RefHeading___l_72"/><text:bookmark-end text:name="l"/></text:h>
      <text:list text:style-name="List_20_1" text:continue-numbering="false">
        <text:list-item>
          <text:p text:style-name="List_20_1_Content_First"> <text:span text:style-name="Source_20_Text">Fred Larsen</text:span><text:line-break/><text:span text:style-name="Emphasis">Männer im Roten Rock</text:span><text:line-break/>Abenteuer eines kanadischen Nordwest-Polizisten<text:line-break/> Gütersloh C. Bertelsmann 1958 345p, 2 Bll. 8° Glossar. </text:p>
        </text:list-item>
        <text:list-item>
          <text:p text:style-name="List_20_1_Content"> <text:span text:style-name="Source_20_Text">Lawrence Dame</text:span><text:line-break/><text:span text:style-name="Emphasis">Der Dschungelmissionar</text:span><text:line-break/><text:span text:style-name="Source_20_Text">David und Elva Legters´</text:span><text:line-break/>Leben für die Mayas in Yucatan<text:line-break/> Basel F. Reinhardt 1971 203p 14,5×21 8 SW-Tfll., Kte. aV<text:line-break/> Der Autor L.D. kennt das Werk der Legters aus eigener Anschauung und spielt als „Lorenzo“ selber eine Rolle in diesem Werk.</text:p>
        </text:list-item>
        <text:list-item>
          <text:p text:style-name="List_20_1_Content_Last"> <text:span text:style-name="Source_20_Text">August Lueders</text:span><text:line-break/><text:span text:style-name="Emphasis">Sechzig Jahre in Chicago</text:span><text:line-break/>Lebensgeschichte von August Lueders<text:line-break/> Chicago Selbstvlg. 1929 167p 13×20 1 Tfl.  </text:p>
        </text:list-item>
      </text:list>
      <text:h text:style-name="Heading_20_3" text:outline-level="3"><text:bookmark-start text:name="__RefHeading___adam_kirillovich_erikovich_laxman_1766_1806_73"/><text:bookmark-start text:name="adam_kirillovich_erikovich_laxman_1766_1806"/>Adam Kirillovich (Erikovich) Laxman 1766–1806?<text:bookmark-end text:name="__RefHeading___adam_kirillovich_erikovich_laxman_1766_1806_73"/><text:bookmark-end text:name="adam_kirillovich_erikovich_laxman_1766_1806"/></text:h>
      <text:list text:style-name="List_20_1" text:continue-numbering="false">
        <text:list-item>
          <text:p text:style-name="List_20_1_Content_First"> <text:span text:style-name="Source_20_Text">Ginzburg, Polina</text:span><text:line-break/><text:span text:style-name="Emphasis">Die frühen russisch-japanischen Beziehungen. Adam Laxmans Beitrag zur Erforschung Japans in der Tokugawa-Zeit.</text:span><text:line-break/>233 S. Bibliogr. S. 175–201 mit russischen und japanischen Quellen. Diss. Universität Tübingen bei Jürgen Leonhardt, 2013. <text:a xlink:type="simple" xlink:href="https://tobias-lib.ub.uni-tuebingen.de/xmlui/bitstream/handle/10900/47065/pdf/Doktorarbeit_Adam_Laxman.pdf" text:style-name="Internet_20_link" text:visited-style-name="Visited_20_Internet_20_Link">Online</text:a> [Adam war der Sohn von Erik Laxman]</text:p>
          <text:list text:style-name="List_20_1">
            <text:list-item>
              <text:p text:style-name="List_20_1_Content_Last"> <text:span text:style-name="Source_20_Text">Preobraženskij, A.</text:span><text:line-break/>Pervoe russkoe posolʼstvo v Japoniju<text:line-break/>Istoričeskij archiv, 4 (1961) 118-139 ist die erste vollständige Wiedergabe von Laxmans Tagebuch, der die erste russische Gesandtschaft nach Japan leitete.</text:p>
            </text:list-item>
          </text:list>
        </text:list-item>
      </text:list>
      <text:h text:style-name="Heading_20_3" text:outline-level="3"><text:bookmark-start text:name="__RefHeading___erik_laxman_1737_1796_74"/><text:bookmark-start text:name="erik_laxman_1737_1796"/>Erik Laxman 1737−1796<text:bookmark-end text:name="__RefHeading___erik_laxman_1737_1796_74"/><text:bookmark-end text:name="erik_laxman_1737_1796"/></text:h>
      <text:p text:style-name="Text_20_body">=Erich Gustav, = Gustawowitsch, = Кири́лл Kirill Gustawowitsch Laxmann</text:p>
      <text:list text:style-name="List_20_1" text:continue-numbering="false">
        <text:list-item>
          <text:p text:style-name="List_20_1_Content_First"> <text:span text:style-name="Source_20_Text">Lagus, Wilhelm</text:span><text:line-break/><text:span text:style-name="Emphasis">Erik Laxman, hans lefnad, resor, forskningar och brefvexling </text:span><text:line-break/>Finska Litteratur-Sällskapets tr., Helsingfors, 1880<text:line-break/>=Erik Laxman: Ego žizn, putešestvija, issledovanija i perepiska. 1890 <text:line-break/>=Erik Laxman: Sein Leben, Reisen, Forschungen und Briefwechsel, übersetzt von E. Palander, St. Petersburg 1890.</text:p>
        </text:list-item>
        <text:list-item>
          <text:p text:style-name="List_20_1_Content"> <text:span text:style-name="Source_20_Text">Paul Walden</text:span><text:line-break/><text:span text:style-name="Emphasis">Erik Laxman als Erfinder und Entdecker</text:span><text:line-break/>26 S. Suomalaisen Tiedeakatemian Kustantama, Helsinki, 1913.</text:p>
        </text:list-item>
        <text:list-item>
          <text:p text:style-name="List_20_1_Content_Last"> → Ausstellung <text:a xlink:type="simple" xlink:href="https://willys-treffen.de/doku.php/wiki/ausstellungsliste_nomaden" text:style-name="Internet_20_link" text:visited-style-name="Visited_20_Internet_20_Link">Die Mongolen 1989</text:a>, Begleitband 2, S. 95-100</text:p>
        </text:list-item>
      </text:list>
      <text:h text:style-name="Heading_20_3" text:outline-level="3"><text:bookmark-start text:name="__RefHeading___hans_leder_1843-1921_75"/><text:bookmark-start text:name="hans_leder_1843-1921"/>Hans Leder 1843-1921<text:bookmark-end text:name="__RefHeading___hans_leder_1843-1921_75"/><text:bookmark-end text:name="hans_leder_1843-1921"/></text:h>
      <text:list text:style-name="List_20_1" text:continue-numbering="false">
        <text:list-item>
          <text:p text:style-name="List_20_1_Content_First"> <text:span text:style-name="Source_20_Text">Manndorff, H.</text:span><text:line-break/><text:span text:style-name="Emphasis">Der Sammler von Erdeni-dzu.</text:span><text:line-break/>S. 109 im Begleitband 2 zur <text:a xlink:type="simple" xlink:href="https://willys-treffen.de/doku.php/wiki/ausstellungsliste_nomaden" text:style-name="Internet_20_link" text:visited-style-name="Visited_20_Internet_20_Link">Ausstellung 1989 Die Mongolen</text:a>.</text:p>
        </text:list-item>
        <text:list-item>
          <text:p text:style-name="List_20_1_Content_Last"> <text:span text:style-name="Source_20_Text">Roth, H.</text:span><text:line-break/><text:span text:style-name="Emphasis">Die Bedeutung der Lederschen Sammlungen für die Ethnographie der Mongolei.</text:span> S. 110-112 im Begleitband 2 zur <text:a xlink:type="simple" xlink:href="https://willys-treffen.de/doku.php/wiki/ausstellungsliste_nomaden" text:style-name="Internet_20_link" text:visited-style-name="Visited_20_Internet_20_Link">Ausstellung 1989 Die Mongolen</text:a>.</text:p>
        </text:list-item>
      </text:list>
      <text:h text:style-name="Heading_20_3" text:outline-level="3"><text:bookmark-start text:name="__RefHeading___ludwig_leichhardt_1813_1848_76"/><text:bookmark-start text:name="ludwig_leichhardt_1813_1848"/>Ludwig Leichhardt 1813–1848<text:bookmark-end text:name="__RefHeading___ludwig_leichhardt_1813_1848_76"/><text:bookmark-end text:name="ludwig_leichhardt_1813_1848"/></text:h>
      <text:list text:style-name="List_20_1" text:continue-numbering="false">
        <text:list-item>
          <text:p text:style-name="List_20_1_Content_First"> <text:span text:style-name="Source_20_Text">Heinz Haufe</text:span><text:line-break/><text:span text:style-name="Emphasis">Entdeckungsreisen in Australien</text:span><text:line-break/><text:span text:style-name="Source_20_Text">Ludwig Leichhardt</text:span>. Ein deutsches Forscherschicksal<text:line-break/> Berlin VEB Nationen 1974 279p 13×20,5 Textzeichn., Karten aV<text:line-break/> Eine Biographie Leichhardts, basierend auf Briefen und Tagebuchaufzeichnungen. Erkundete 1844/45 die seit Jahrzehnten ersehnte Landverbindung zwischen dem Südosten Australiens und dem Vandiemengolf im Norden. 1848 vermißt. *1813 Schwielochsee</text:p>
          <text:list text:style-name="List_20_1">
            <text:list-item>
              <text:p text:style-name="List_20_1_Content_Last"> → <text:a xlink:type="simple" xlink:href="https://willys-treffen.de/doku.php/wiki/ausstellungsliste_reisende_a_bis_z#ludwig_leichhardt_1813_1848" text:style-name="Internet_20_link" text:visited-style-name="Visited_20_Internet_20_Link">Ausstellungen zu Ludwig Leichhardt 1813–1848</text:a></text:p>
            </text:list-item>
          </text:list>
        </text:list-item>
      </text:list>
      <text:h text:style-name="Heading_20_3" text:outline-level="3"><text:bookmark-start text:name="__RefHeading___lenau_nikolaus_niembsch_von_strehlenau_1802_1850_77"/><text:bookmark-start text:name="lenau_nikolaus_niembsch_von_strehlenau_1802_1850"/>Lenau [=Nikolaus Niembsch von Strehlenau] 1802–1850<text:bookmark-end text:name="__RefHeading___lenau_nikolaus_niembsch_von_strehlenau_1802_1850_77"/><text:bookmark-end text:name="lenau_nikolaus_niembsch_von_strehlenau_1802_1850"/></text:h>
      <text:list text:style-name="List_20_1" text:continue-numbering="false">
        <text:list-item>
          <text:p text:style-name="List_20_1_Content_First"> Scheffler, Walter (Bearb.)<text:line-break/><text:span text:style-name="Emphasis"><text:span text:style-name="Source_20_Text">Lenau</text:span> in Schwaben</text:span><text:line-break/>Eine Dokumentation in Bildern (=Marbacher Magazin 5/1977)<text:line-break/>Marbach Schiller-Nationalmuseum 1977 80p 14×21 144 SW-Abb.<text:line-break/> Lenau (d.i. Nikolaus Niembsch von Strehlenau) war ein unentwegt Reisender und Lyriker. Die hier dokumentierte</text:p>
          <text:list text:style-name="List_20_1">
            <text:list-item>
              <text:p text:style-name="List_20_1_Content_Last"> → <text:a xlink:type="simple" xlink:href="https://willys-treffen.de/doku.php/wiki/ausstellungsliste_reisende_a_bis_z#lenau_nikolaus_niembsch_von_strehlenau_1802_1850" text:style-name="Internet_20_link" text:visited-style-name="Visited_20_Internet_20_Link">Ausstellung</text:a> brachte Zeugnisse seines Aufenthalts in Schwaben. Lenau [=Nikolaus Niembsch von Strehlenau] 1802–1850</text:p>
            </text:list-item>
          </text:list>
        </text:list-item>
      </text:list>
      <text:h text:style-name="Heading_20_3" text:outline-level="3"><text:bookmark-start text:name="__RefHeading___charles_a._lindbergh_1902_1974_anne_morrow_lindbergh_1906_2001_78"/><text:bookmark-start text:name="charles_a._lindbergh_1902_1974_anne_morrow_lindbergh_1906_2001"/>Charles A. Lindbergh 1902–1974 &amp; Anne Morrow Lindbergh 1906–2001<text:bookmark-end text:name="__RefHeading___charles_a._lindbergh_1902_1974_anne_morrow_lindbergh_1906_2001_78"/><text:bookmark-end text:name="charles_a._lindbergh_1902_1974_anne_morrow_lindbergh_1906_2001"/></text:h>
      <text:list text:style-name="List_20_1" text:continue-numbering="false">
        <text:list-item>
          <text:p text:style-name="List_20_1_Content_First"> <text:span text:style-name="Source_20_Text">Anne Morrow Lindbergh</text:span><text:line-break/><text:span text:style-name="Emphasis">Blume und Nessel</text:span><text:line-break/>Jahre in Europa<text:line-break/>(=Serie Piper 1934, =4. und letzter Band der Autobiographie)<text:line-break/>Übers.: Elisabeth Piper München Piper 1994 371p, 6 Bll. 12×19 8 SW-Tfll. <text:line-break/>Der Band beschreibt in Briefen und Tagebuchaufzeichnungen die Jahre 1936-1939 des Ehepaares in Europa.</text:p>
        </text:list-item>
        <text:list-item>
          <text:p text:style-name="List_20_1_Content"> <text:span text:style-name="Source_20_Text">Anne Morrow Lindbergh</text:span><text:line-break/><text:span text:style-name="Emphasis">Welt ohne Frieden</text:span><text:line-break/>Tagebücher und Briefe 1939 - 1944<text:line-break/>(=dtv 10929) Übers.: Elisabeth Piper München dtv 1988 463p 11×18 8 SW-Tfll.<text:line-break/> Der Band beschreibt in Briefen und Tagebuchaufzeichnungen die Jahre 1939-1944 des Ehepaares, ist der fünfte Band der Autbiographie.</text:p>
        </text:list-item>
        <text:list-item>
          <text:p text:style-name="List_20_1_Content"> <text:span text:style-name="Source_20_Text">Anne Morrow Lindbergh</text:span><text:line-break/><text:span text:style-name="Emphasis">Stunden von Gold, Stunden von Blei</text:span><text:line-break/>Jahre der Prüfung<text:line-break/>(=SP 1507) München Piper 1992 314p 12×19 Personenreg.<text:line-break/> Der 2. Band der Autobiographie mit dem Zeitraum, in dem das Baby der Lindberghs entführt wird (1929-1932).</text:p>
        </text:list-item>
        <text:list-item>
          <text:p text:style-name="List_20_1_Content"> <text:span text:style-name="Source_20_Text">Charles A. Lindbergh</text:span><text:line-break/><text:span text:style-name="Emphasis">Wir zwei</text:span><text:line-break/>Im Flugzeug über den Atlantik (=Reisen und Abenteuer, 41)<text:line-break/>159p 18 SW-Tfll., Frontispiz. Leipzig 1934 : F.A. Brockhaus <text:line-break/>Ein kleines Buch über die fliegerische Biographie Lindberghs von Lindbergh, der Bericht über den ersten Atlantikflug nach Europa wird erst im letzten Kapitel geliefert.</text:p>
        </text:list-item>
        <text:list-item>
          <text:p text:style-name="List_20_1_Content_Last"> <text:span text:style-name="Source_20_Text">Joyce Milton</text:span><text:line-break/><text:span text:style-name="Emphasis">Die <text:span text:style-name="Source_20_Text">Lindberghs</text:span></text:span><text:line-break/>Eine Biographie<text:line-break/>Übers.: Brigitte Jakobeit und Jörn Ingwersen Hamburg Hoffmann u. Campe 1995<text:line-break/>704p 13,5×21 16 SW-Tfll., Quellenlage, Anmerkungen, Namensregister, Stammbaum<text:line-break/> Die erste Doppelbiographie, über Charles und Anne Morrow Lindbergh. Ihm gelang 1927 der erste Alleinflug über den Atlantik, sie war eine berühmte Autorin.</text:p>
        </text:list-item>
      </text:list>
      <text:h text:style-name="Heading_20_3" text:outline-level="3"><text:bookmark-start text:name="__RefHeading___david_livingstone_1813_1873_79"/><text:bookmark-start text:name="david_livingstone_1813_1873"/>David Livingstone 1813–1873<text:bookmark-end text:name="__RefHeading___david_livingstone_1813_1873_79"/><text:bookmark-end text:name="david_livingstone_1813_1873"/></text:h>
      <text:list text:style-name="List_20_1" text:continue-numbering="false">
        <text:list-item>
          <text:p text:style-name="List_20_1_Content_First"> <text:span text:style-name="Source_20_Text">Basil Mathews</text:span><text:line-break/><text:span text:style-name="Emphasis"><text:span text:style-name="Source_20_Text">Livingstone</text:span> der Pfadfinder</text:span><text:line-break/> Übers.: Luise Oehler Stuttgart Evangel. Mission 1922<text:line-break/>150p 13×18,5 Ktn aV, Frontispiz (Porträt) u. 15 SW-Tfll., Kapitelvignetten </text:p>
          <text:list text:style-name="List_20_1">
            <text:list-item>
              <text:p text:style-name="List_20_1_Content_Last"> → <text:a xlink:type="simple" xlink:href="https://willys-treffen.de/doku.php/wiki/ausstellungsliste_reisende_a_bis_z#david_livingstone_1813_1873" text:style-name="Internet_20_link" text:visited-style-name="Visited_20_Internet_20_Link">Ausstellungen zu David Livingstone 1813–1873</text:a></text:p>
            </text:list-item>
          </text:list>
        </text:list-item>
      </text:list>
      <text:h text:style-name="Heading_20_3" text:outline-level="3"><text:bookmark-start text:name="__RefHeading___ernst_friedrich_loehndorff_1899_1976_80"/><text:bookmark-start text:name="ernst_friedrich_loehndorff_1899_1976"/>Ernst Friedrich Löhndorff 1899–1976<text:bookmark-end text:name="__RefHeading___ernst_friedrich_loehndorff_1899_1976_80"/><text:bookmark-end text:name="ernst_friedrich_loehndorff_1899_1976"/></text:h>
      <text:list text:style-name="List_20_1" text:continue-numbering="false">
        <text:list-item>
          <text:p text:style-name="LastListParagraph_List_20_1_Content_First"> <text:span text:style-name="Source_20_Text">Ernst F. Löhndorff</text:span><text:line-break/><text:span text:style-name="Emphasis">Bestie Ich</text:span><text:line-break/>Jugendbiographie und Beichte<text:line-break/> Bremen C. Schünemann 1952 411, I 12,5×18,5<text:line-break/>Mischung von Roman, Tagebuch, Biographie. Mexiko</text:p>
        </text:list-item>
      </text:list>
      <text:h text:style-name="Heading_20_3" text:outline-level="3"><text:bookmark-start text:name="__RefHeading___jack_london_1876_1916_81"/><text:bookmark-start text:name="jack_london_1876_1916"/>Jack London 1876–1916<text:bookmark-end text:name="__RefHeading___jack_london_1876_1916_81"/><text:bookmark-end text:name="jack_london_1876_1916"/></text:h>
      <text:list text:style-name="List_20_1" text:continue-numbering="false">
        <text:list-item>
          <text:p text:style-name="List_20_1_Content_First"> <text:span text:style-name="Source_20_Text">Charmian London</text:span> <text:span text:style-name="Source_20_Text">Arthur Holitscher</text:span> (Vorwort)<text:line-break/><text:span text:style-name="Emphasis"><text:span text:style-name="Source_20_Text">Jack London</text:span>, sein Leben und Werk</text:span><text:line-break/>Geschildert von seiner Frau<text:line-break/>Übers. und Bearb: Karl Hellwig Berlin Universitas 1929<text:line-break/>297p, 3 Bll. 12,5×19 Frontispiz,19 Tfll., Schmuckinitialen, Bibliographie </text:p>
        </text:list-item>
        <text:list-item>
          <text:p text:style-name="List_20_1_Content"> <text:span text:style-name="Source_20_Text">Irving Stone</text:span><text:line-break/><text:span text:style-name="Emphasis">Zur See und im Sattel</text:span><text:line-break/>Eine <text:span text:style-name="Source_20_Text">Jack London</text:span> Biographie<text:line-break/> Frankfurt/M. Bücherg. Gutenbg. 1949 301p 13×21 Zeichn. a. Tfll.</text:p>
        </text:list-item>
        <text:list-item>
          <text:p text:style-name="List_20_1_Content_Last"> → Ausstellungen zu <text:span text:style-name="Emphasis"><text:a xlink:type="simple" xlink:href="https://willys-treffen.de/doku.php/wiki/ausstellungsliste_reisende_a_bis_z#jack_london_1876-1916" text:style-name="Internet_20_link" text:visited-style-name="Visited_20_Internet_20_Link">Jack London   1876-1916</text:a></text:span></text:p>
        </text:list-item>
      </text:list>
      <text:h text:style-name="Heading_20_3" text:outline-level="3"><text:bookmark-start text:name="__RefHeading___felix_nikolaus_alexander_georg_graf_von_luckner_1881_1966_82"/><text:bookmark-start text:name="felix_nikolaus_alexander_georg_graf_von_luckner_1881_1966"/>Felix Nikolaus Alexander Georg Graf von Luckner 1881–1966<text:bookmark-end text:name="__RefHeading___felix_nikolaus_alexander_georg_graf_von_luckner_1881_1966_82"/><text:bookmark-end text:name="felix_nikolaus_alexander_georg_graf_von_luckner_1881_1966"/></text:h>
      <text:list text:style-name="List_20_1" text:continue-numbering="false">
        <text:list-item>
          <text:p text:style-name="LastListParagraph_List_20_1_Content_First"> <text:span text:style-name="Source_20_Text">Heinrich-Christian Warnke</text:span><text:line-break/><text:span text:style-name="Emphasis">Das war <text:span text:style-name="Source_20_Text">Graf Luckner</text:span></text:span><text:line-break/>Die Story eines abenteuerlichen Lebens<text:line-break/> Hamburg L. Appel 1967 173p 19,5×25,5 Textzeichn. v. Lutz Theen. </text:p>
        </text:list-item>
      </text:list>
      <text:h text:style-name="Heading_20_2" text:outline-level="2"><text:bookmark-start text:name="__RefHeading___m_83"/><text:bookmark-start text:name="m"/>M<text:bookmark-end text:name="__RefHeading___m_83"/><text:bookmark-end text:name="m"/></text:h>
      <text:list text:style-name="List_20_1" text:continue-numbering="false">
        <text:list-item>
          <text:p text:style-name="List_20_1_Content_First"> <text:span text:style-name="Source_20_Text">Winnie Mandela</text:span><text:line-break/><text:span text:style-name="Emphasis">Ein Stück meiner Seele ging mit ihm</text:span><text:line-break/>(=rororo 05533 aktuell) Hg.: Benjamin, Anne Hamburg Rowohlt 1985 221p 12,5×19 Textabb. </text:p>
        </text:list-item>
        <text:list-item>
          <text:p text:style-name="List_20_1_Content"> <text:span text:style-name="Source_20_Text"><text:a xlink:type="simple" xlink:href="https://willys-treffen.de/doku.php/wiki/messner_reinhold" text:style-name="Internet_20_link" text:visited-style-name="Visited_20_Internet_20_Link">Reinhold Messner</text:a></text:span> siehe dort</text:p>
        </text:list-item>
        <text:list-item>
          <text:p text:style-name="List_20_1_Content_Last"> <text:span text:style-name="Strong_20_Emphasis">Mörike</text:span>: <text:span text:style-name="Source_20_Text">Scheuffelen, Thomas</text:span> (Bearb.)<text:line-break/> <text:span text:style-name="Emphasis"><text:span text:style-name="Source_20_Text">Mörike</text:span> in Ochsenwang</text:span><text:line-break/>(=Marbacher Magazin 27/1983) Marbach Schiller-Nationalmuseum 1983 79 S. Textabb.</text:p>
        </text:list-item>
      </text:list>
      <text:h text:style-name="Heading_20_3" text:outline-level="3"><text:bookmark-start text:name="__RefHeading___george_mallory_1886_1924_84"/><text:bookmark-start text:name="george_mallory_1886_1924"/>George Mallory 1886–1924<text:bookmark-end text:name="__RefHeading___george_mallory_1886_1924_84"/><text:bookmark-end text:name="george_mallory_1886_1924"/></text:h>
      <text:list text:style-name="List_20_1" text:continue-numbering="false">
        <text:list-item>
          <text:p text:style-name="LastListParagraph_List_20_1_Content_First"> <text:span text:style-name="Source_20_Text">Wilhelm Ehmer</text:span><text:line-break/><text:span text:style-name="Emphasis">Um den Gipfel der Welt</text:span><text:line-break/>Die Geschichte des Bergsteigers <text:span text:style-name="Source_20_Text">Mallory</text:span><text:line-break/> Stuttgart J. Engelhorn 1936<text:line-break/>185p, 3 Bll. 12×19 Frontispiz m. Mallorys Portrait, 1 Kartenskizze auf einer Tafel, 1 doppelblattgroße Tafel<text:line-break/>Eine Art Biographie in Erzählform aufgrund offizieller Quellen, festgemacht an einer Everestfahrt.</text:p>
        </text:list-item>
      </text:list>
      <text:h text:style-name="Heading_20_3" text:outline-level="3"><text:bookmark-start text:name="__RefHeading___maria_sibylla_merian_1647_1717_85"/><text:bookmark-start text:name="maria_sibylla_merian_1647_1717"/>Maria Sibylla Merian 1647–1717<text:bookmark-end text:name="__RefHeading___maria_sibylla_merian_1647_1717_85"/><text:bookmark-end text:name="maria_sibylla_merian_1647_1717"/></text:h>
      <text:list text:style-name="List_20_1" text:continue-numbering="false">
        <text:list-item>
          <text:p text:style-name="LastListParagraph_List_20_1_Content_First"> <text:span text:style-name="Source_20_Text">Helmut Kaiser</text:span><text:line-break/><text:span text:style-name="Emphasis">Maria Sibylla Merian. Eine Biographie</text:span><text:line-break/>(=Serie Piper) 203 S., 11 schwarzweiß und 6 Farbabbildungen. München: Piper 1999<text:line-break/>Die Biographie einer forschungsbegierigen Frau des <text:a xlink:type="simple" xlink:href="https://willys-treffen.de/doku.php/wiki/reisegenerationen#ab_dem_17._jahrhundert" text:style-name="Internet_20_link" text:visited-style-name="Visited_20_Internet_20_Link">17. Jahrhunderts</text:a>, die ihre Insektenforschung nach Surinam reisen läßt. Begleitet wurde Sie von einer ihrer beiden Töchter, von ihrem Mann hatte sie sich getrennt. Also eine ungewöhnliche Frau zu damaliger Zeit. Ihre Geschichte ist es auch, die das Buch interessant macht. Ärgerlich nur, daß der Autor sich von Mutmaßungen hinreißen läßt und sogar ein vermeintlich geführtes Interview an den Anfang setzt, welches er natürlich selbst nicht gehalten haben kann, und der Leser ist erstmal verwirrt. Es tauchen eben zuviele Vermutungen auf, da von Maria Sibylla Merian weder Tagebücher noch sonstige wertvolle Hinweise existieren. Dennoch werden einige interessante Aspekte aus jener Zeit in Betracht gezogen, die das Lesen des Buches doch noch lohnen, zum Beispiel das Jahrzehnt, in dem eine einzige Tulpe soviel wert war wie eine Mühle und sich so mancher dafür in den Ruin stürzte. — SR (Rezension im <text:a xlink:type="simple" xlink:href="https://willys-treffen.de/doku.php/wiki/der_trotter" text:style-name="Internet_20_link" text:visited-style-name="Visited_20_Internet_20_Link">Trotter</text:a>)</text:p>
        </text:list-item>
      </text:list>
      <text:h text:style-name="Heading_20_3" text:outline-level="3"><text:bookmark-start text:name="__RefHeading___gottfried_merzbacher_1843_1926_86"/><text:bookmark-start text:name="gottfried_merzbacher_1843_1926"/>Gottfried Merzbacher 1843–1926<text:bookmark-end text:name="__RefHeading___gottfried_merzbacher_1843_1926_86"/><text:bookmark-end text:name="gottfried_merzbacher_1843_1926"/></text:h>
      <text:p text:style-name="Text_20_body">Merzbacher betrieb ein Pelzwarengeschäft in München, verkaufte es und bereiste fortan das mittlere Asien (Kaukasus, Persien, Kaschmir, aber auch Ceylon). Seine Forschungsergebnisse publizierte er als <text:span text:style-name="Emphasis">Aus den Hochregionen des Kaukasus</text:span> (Leipzig 1901: Duncker &amp; Humblot) und <text:span text:style-name="Emphasis">Vorläufiger Bericht über eine in den Jahren 1902 und 1903 ausgeführte Forschungsreise in den zentralen Tian-Schan</text:span> (Gotha 1904: J. Perthes). Seine Sammlungen befinden sich seit 1909 im Münchener Museum für Völkerkunde (Münchner Jahrbuch 5 (1910) 117)</text:p>
      <text:list text:style-name="List_20_1" text:continue-numbering="false">
        <text:list-item>
          <text:p text:style-name="List_20_1_Content_First"> S. 328 in: <text:span text:style-name="Source_20_Text">Walter Krämer </text:span><text:line-break/><text:span text:style-name="Emphasis">Die Entdeckung und Erforschung der Erde. Mit einem ABC der Entdecker und Forscher.</text:span><text:line-break/>Leipzig 1967</text:p>
        </text:list-item>
        <text:list-item>
          <text:p text:style-name="List_20_1_Content_Last"> <text:span text:style-name="Source_20_Text">Hans Dieter Sauer</text:span><text:line-break/><text:span text:style-name="Emphasis">Die Wiederentdeckung eines Forschungsreisenden.</text:span><text:line-break/>Akademie Aktuell, 1 (2007) 63–66</text:p>
        </text:list-item>
      </text:list>
      <text:h text:style-name="Heading_20_3" text:outline-level="3"><text:bookmark-start text:name="__RefHeading___daniel_gottlieb_messerschmidt_1685-1735_87"/><text:bookmark-start text:name="daniel_gottlieb_messerschmidt_1685-1735"/>Daniel Gottlieb Messerschmidt 1685-1735<text:bookmark-end text:name="__RefHeading___daniel_gottlieb_messerschmidt_1685-1735_87"/><text:bookmark-end text:name="daniel_gottlieb_messerschmidt_1685-1735"/></text:h>
      <text:list text:style-name="List_20_1" text:continue-numbering="false">
        <text:list-item>
          <text:p text:style-name="List_20_1_Content_First"> <text:span text:style-name="Source_20_Text">Messerschmidt, Daniel Gottlieb</text:span><text:line-break/><text:span text:style-name="Emphasis">Forschungsreise durch Sibirien.</text:span><text:line-break/>(=Quellen und Studien zur Geschichte Osteuropas, VIII, Band 1-5) E. Winter, N. A. Figurovskij (Hg.) Berlin 1962-1977</text:p>
        </text:list-item>
        <text:list-item>
          <text:p text:style-name="List_20_1_Content"> <text:span text:style-name="Source_20_Text">Lehfeldt, Werner</text:span>, <text:span text:style-name="Source_20_Text">Larisa D. Bondar</text:span>, <text:span text:style-name="Source_20_Text">Michael Knüppel</text:span><text:line-break/><text:span text:style-name="Emphasis">Daniel Gottlieb Messerschmidt (1685–1735): Der erste Erforscher Sibiriens Versuch einer Annäherung an einen großen Wissenschaftler.</text:span><text:line-break/>(=Abhandlungen der Niedersächsischen Akademie der Wissenschaften zu Göttingen. Neue Folge, 54) 747 S. Bibliogr. S. 659−721. Universitätsverlag Göttingen 2023. <text:a xlink:type="simple" xlink:href="https://library.oapen.org/bitstream/handle/20.500.12657/62305/Abhandlungen54_Lehfeldt.pdf" text:style-name="Internet_20_link" text:visited-style-name="Visited_20_Internet_20_Link">Online</text:a></text:p>
        </text:list-item>
        <text:list-item>
          <text:p text:style-name="List_20_1_Content"> <text:span text:style-name="Source_20_Text">Brentjes, B.</text:span><text:line-break/><text:span text:style-name="Emphasis">Daniel Gottlieb Messerschmidt - der Pionier der sibirischen Archäologie.</text:span><text:line-break/>Ural-Altaische Jahrbücher. Neue Folge.  8 (1988) 137-151</text:p>
        </text:list-item>
        <text:list-item>
          <text:p text:style-name="List_20_1_Content_Last"> <text:span text:style-name="Source_20_Text">Brentjes, B.</text:span><text:line-break/><text:span text:style-name="Emphasis">Daniel Gottlieb Messerschmidt - Ein Absolvent der hallischen Universität und ein Entdecker Sibiriens (1720-1727).</text:span><text:line-break/>S. 145-213 in: J. Harmatta (Hg.): From Alexander the Great to Kül Tegin. (=Collection of the sources for the history of pre-Islamic Central Asia, I, IV) Budapest 1990.</text:p>
        </text:list-item>
      </text:list>
      <text:h text:style-name="Heading_20_3" text:outline-level="3"><text:bookmark-start text:name="__RefHeading___alexander_theodor_von_middendorff_aleksandr_fedorovitsh_middendorf_1815-1894_88"/><text:bookmark-start text:name="alexander_theodor_von_middendorff_aleksandr_fedorovitsh_middendorf_1815-1894"/>Alexander Theodor von Middendorff, = Aleksandr Fedorovitsh Middendorf 1815-1894<text:bookmark-end text:name="__RefHeading___alexander_theodor_von_middendorff_aleksandr_fedorovitsh_middendorf_1815-1894_88"/><text:bookmark-end text:name="alexander_theodor_von_middendorff_aleksandr_fedorovitsh_middendorf_1815-1894"/></text:h>
      <text:list text:style-name="List_20_1" text:continue-numbering="false">
        <text:list-item>
          <text:p text:style-name="List_20_1_Content_First"> <text:span text:style-name="Source_20_Text">Middendorf, Aleksandr Fedorovič</text:span><text:line-break/><text:span text:style-name="Emphasis">Auf <text:a xlink:type="simple" xlink:href="https://willys-treffen.de/doku.php/wiki/schlitten" text:style-name="Internet_20_link" text:visited-style-name="Visited_20_Internet_20_Link">Schlitten</text:a>, Boot und Rentierrücken</text:span><text:line-break/>Leipzig 1953: VEB F.A. Brockhaus <text:line-break/>„Jede Gelegenheit zu irgendwelcher Reise erkannte ich als mein Leitstern an.“ (S. 14/15), Expedition mit Rentieren zur Taimyrhalbinsel. Darin S. 13-21: Middendorff - sein Leben und seine Bedeutung als Forschungsreisender.</text:p>
        </text:list-item>
        <text:list-item>
          <text:p text:style-name="List_20_1_Content"> <text:span text:style-name="Source_20_Text">Lackschewitz, T.</text:span><text:line-break/><text:span text:style-name="Emphasis">Alexander Theodor von Middendorff. Ergänzungen und Berichtigungen.</text:span><text:line-break/>Deutsches Familienarchiv 70 (1978) 63–66</text:p>
        </text:list-item>
        <text:list-item>
          <text:p text:style-name="List_20_1_Content"> <text:span text:style-name="Source_20_Text">Rohn, Marcus</text:span><text:line-break/><text:span text:style-name="Emphasis">Die wissenschaftliche Erschließung des Zarenreichs. Der Beitrag Alexander von Middendorffs in Wort und Bild.</text:span><text:line-break/>Zeitschrift für Ostmitteleuropa-Forschung 66.4 (2017) 517-537.</text:p>
        </text:list-item>
        <text:list-item>
          <text:p text:style-name="List_20_1_Content"> <text:span text:style-name="Source_20_Text">Sukhova, Natalʹi︠a︡ Georgievna</text:span>, <text:span text:style-name="Source_20_Text">Tammiksaar, Erki.</text:span><text:line-break/><text:span text:style-name="Emphasis">Aleksandr Fedorovich Middendorf [Alexander Theodor von Middendorff].</text:span><text:line-break/>330 S. Moskva 2005: Nauka.</text:p>
        </text:list-item>
        <text:list-item>
          <text:p text:style-name="List_20_1_Content_Last"> <text:span text:style-name="Source_20_Text">Tammiksaar, Erki</text:span>; <text:span text:style-name="Source_20_Text">Ian Stone</text:span><text:line-break/><text:span text:style-name="Emphasis">Alexander von Middendorff and his expedition to Siberia (1842–1845).</text:span><text:line-break/>Polar Records 43 (2007) 193–216. <text:a xlink:type="simple" xlink:href="https://doi.org/10.1017/S0032247407006407" text:style-name="Internet_20_link" text:visited-style-name="Visited_20_Internet_20_Link">DOI</text:a></text:p>
        </text:list-item>
      </text:list>
      <text:h text:style-name="Heading_20_3" text:outline-level="3"><text:bookmark-start text:name="__RefHeading___gerhard_friedrich_mueller_1705-1783_89"/><text:bookmark-start text:name="gerhard_friedrich_mueller_1705-1783"/>Gerhard Friedrich Müller 1705-1783<text:bookmark-end text:name="__RefHeading___gerhard_friedrich_mueller_1705-1783_89"/><text:bookmark-end text:name="gerhard_friedrich_mueller_1705-1783"/></text:h>
      <text:list text:style-name="List_20_1" text:continue-numbering="false">
        <text:list-item>
          <text:p text:style-name="List_20_1_Content_First"> <text:span text:style-name="Source_20_Text">Lev Semenovič Berg</text:span><text:line-break/><text:span text:style-name="Emphasis">Geschichte der russischen geographischen Entdeckungen. Gesammelte Aufsätze.</text:span><text:line-break/>Übersetzt v. Rolf Ulbrich. 283 S. Leipzig 1954, S. 250-269</text:p>
          <text:list text:style-name="List_20_1">
            <text:list-item>
              <text:p text:style-name="List_20_1_Content"> <text:span text:style-name="Source_20_Text">Ėd. M. Murzaev</text:span><text:line-break/><text:span text:style-name="Emphasis">В далекой Азил; ocherki po istorii izuchsnii︠a︡ Sredneĭ i T︠S︡entralʹnoĭ Azii v XIX-XX vekakh / =V dalekoĭ Azil; ocherki po istorii izuchsnii︠a︡ Sredneĭ i T︠S︡entralʹnoĭ Azii v XIX-XX vekakh</text:span><text:line-break/>Изд-во Академии наук СССР, Moskva, 1956 / Izd-vo Akademii nauk SSSR, Moskva, 1956<text:line-break/>L. S. Berg S. 190-206</text:p>
            </text:list-item>
          </text:list>
        </text:list-item>
        <text:list-item>
          <text:p text:style-name="List_20_1_Content"> <text:span text:style-name="Source_20_Text">Hoffmann, P.</text:span><text:line-break/><text:span text:style-name="Emphasis">Gerhard Friedrich Müller: Zu seinem 175. Todestag</text:span><text:line-break/>Zeitschrift für Slawistik, 3.1-5 (1958) 779-784. <text:a xlink:type="simple" xlink:href="https://doi.org/10.1524/slaw.1958.3.15.779" text:style-name="Internet_20_link" text:visited-style-name="Visited_20_Internet_20_Link">DOI</text:a></text:p>
        </text:list-item>
        <text:list-item>
          <text:p text:style-name="List_20_1_Content"> <text:span text:style-name="Source_20_Text">Kristina Küntzel-Witt</text:span>, Lübeck über: Peter Hoffmann: Ostsibirien und Nordpazifik in der zweiten Hälfte des 18. Jahrhunderts. Die Diskussion um die Ausdehnung Asiens. Frankfurt/Main: Lang, 2013. 206 S., 2 Ktn. ISBN: 978-3-631-62734-1, Rezension <text:a xlink:type="simple" xlink:href="http://www.dokumente.ios-regensburg.de/JGO/Rez/Kuentzel-Witt_Hoffmann_Ostsibirien_und_Nordpazifik.html" text:style-name="Internet_20_link" text:visited-style-name="Visited_20_Internet_20_Link">online</text:a> enthält bibliographische Hinweise auf Müller, auch russische Quellen.</text:p>
        </text:list-item>
        <text:list-item>
          <text:p text:style-name="List_20_1_Content_Last"> <text:span text:style-name="Emphasis">Vermeulen, Han F.</text:span><text:line-break/><text:span text:style-name="Emphasis">Von der Empirie zur Theorie: Deutschsprachige Ethnographie und Ethnologie von Gerhard Friedrich Müller bis Adolf Bastian (1740—1881).</text:span><text:line-break/>Zeitschrift Für Ethnologie, 134.2 (2009) 253–266. <text:a xlink:type="simple" xlink:href="https://www.jstor.org/stable/25843193" text:style-name="Internet_20_link" text:visited-style-name="Visited_20_Internet_20_Link">Online</text:a></text:p>
        </text:list-item>
      </text:list>
      <text:h text:style-name="Heading_20_3" text:outline-level="3"><text:bookmark-start text:name="__RefHeading___sebastian_muenster_1488_1552_90"/><text:bookmark-start text:name="sebastian_muenster_1488_1552"/>Sebastian Münster 1488–1552<text:bookmark-end text:name="__RefHeading___sebastian_muenster_1488_1552_90"/><text:bookmark-end text:name="sebastian_muenster_1488_1552"/></text:h>
      <text:list text:style-name="List_20_1" text:continue-numbering="false">
        <text:list-item>
          <text:p text:style-name="LastListParagraph_List_20_1_Content_First"> <text:span text:style-name="Source_20_Text">Burmeister, Karl Heinz</text:span><text:line-break/><text:span text:style-name="Emphasis">Sebastian Münster. Eine Bibliographie.</text:span><text:line-break/>Wiesbaden 1964: Pressler. 143 S. 22 Abb.</text:p>
        </text:list-item>
      </text:list>
      <text:h text:style-name="Heading_20_2" text:outline-level="2"><text:bookmark-start text:name="__RefHeading___n_91"/><text:bookmark-start text:name="n"/>N<text:bookmark-end text:name="__RefHeading___n_91"/><text:bookmark-end text:name="n"/></text:h>
      <text:h text:style-name="Heading_20_3" text:outline-level="3"><text:bookmark-start text:name="__RefHeading___sir_vidiadhar_surajprasad_naipaul_tc_1932_2018_92"/><text:bookmark-start text:name="sir_vidiadhar_surajprasad_naipaul_tc_1932_2018"/>Sir Vidiadhar Surajprasad Naipaul TC 1932−2018<text:bookmark-end text:name="__RefHeading___sir_vidiadhar_surajprasad_naipaul_tc_1932_2018_92"/><text:bookmark-end text:name="sir_vidiadhar_surajprasad_naipaul_tc_1932_2018"/></text:h>
      <text:list text:style-name="List_20_1" text:continue-numbering="false">
        <text:list-item>
          <text:p text:style-name="List_20_1_Content_First"> <text:span text:style-name="Source_20_Text">V.S. Naipaul</text:span><text:line-break/><text:span text:style-name="Emphasis">Prolog zu einer Autobiographie</text:span><text:line-break/>(=KiWi 054) Übers.: Karin Graf Köln Kiepenheuer u. Witsch 1984 92 S.</text:p>
          <text:list text:style-name="List_20_1">
            <text:list-item>
              <text:p text:style-name="List_20_1_Content_Last"> <text:span text:style-name="Source_20_Text">Nixon, Rob</text:span><text:line-break/><text:span text:style-name="Emphasis">London Calling: V.S. Naipaul, Postcolonial Mandarin.</text:span><text:line-break/>229 S. New York, Oxford 1992: Oxford University Press.</text:p>
            </text:list-item>
          </text:list>
        </text:list-item>
      </text:list>
      <text:h text:style-name="Heading_20_3" text:outline-level="3"><text:bookmark-start text:name="__RefHeading___fridtjof_nansen_1861_1930_93"/><text:bookmark-start text:name="fridtjof_nansen_1861_1930"/>Fridtjof Nansen 1861–1930<text:bookmark-end text:name="__RefHeading___fridtjof_nansen_1861_1930_93"/><text:bookmark-end text:name="fridtjof_nansen_1861_1930"/></text:h>
      <text:list text:style-name="List_20_1" text:continue-numbering="false">
        <text:list-item>
          <text:p text:style-name="List_20_1_Content_First"> <text:span text:style-name="Source_20_Text">Wolfgang Sonntag</text:span><text:line-break/><text:span text:style-name="Emphasis"><text:span text:style-name="Source_20_Text">Fridtjof Nansen</text:span><text:line-break/>Ein Held des Friedens</text:span><text:line-break/> Weimar G. Kiepenheuer 1961 382p 15×21,5 Titelbild, 24 SW-Tfll., Quellenverz. </text:p>
        </text:list-item>
        <text:list-item>
          <text:p text:style-name="List_20_1_Content"> <text:span text:style-name="Source_20_Text">Heinz Sponsel</text:span><text:line-break/><text:span text:style-name="Emphasis"><text:span text:style-name="Source_20_Text">Fridtjof Nansen</text:span><text:line-break/>Das Gewissen der Welt</text:span><text:line-break/> Frankfurt/M. Bücherg. Gutenbg. 1949 313p 12,5×20,5 Ktn. aV, 1 Kte. i. Text, 1 Bild v. Nansen eingeklebt<text:line-break/>Eine erzählende Biographie mit Zeitleiste im Anhang.</text:p>
          <text:list text:style-name="List_20_1">
            <text:list-item>
              <text:p text:style-name="List_20_1_Content_Last"> → <text:a xlink:type="simple" xlink:href="https://willys-treffen.de/doku.php/wiki/ausstellungsliste_reisende_a_bis_z#fridtjof_nansen_1861_1930" text:style-name="Internet_20_link" text:visited-style-name="Visited_20_Internet_20_Link">Ausstellungen zu Fridtjof Nansen 1861–1930</text:a> </text:p>
            </text:list-item>
          </text:list>
        </text:list-item>
      </text:list>
      <text:h text:style-name="Heading_20_3" text:outline-level="3"><text:bookmark-start text:name="__RefHeading___johann_baptist_natterer_1787_1843_94"/><text:bookmark-start text:name="johann_baptist_natterer_1787_1843"/>Johann Baptist Natterer 1787−1843<text:bookmark-end text:name="__RefHeading___johann_baptist_natterer_1787_1843_94"/><text:bookmark-end text:name="johann_baptist_natterer_1787_1843"/></text:h>
      <text:list text:style-name="List_20_1" text:continue-numbering="false">
        <text:list-item>
          <text:p text:style-name="LastListParagraph_List_20_1_Content_First"> <text:span text:style-name="Source_20_Text">Scholler, Hubert</text:span><text:line-break/><text:span text:style-name="Emphasis">Johann Natterer zum Gedächtnis. Festrede zur Enthüllung einer Gedenktafel an Natterers Geburtshaus in Laxenburg, gehalten am 19. Mai 1955</text:span> Annalen des Naturhistorischen Muséums in Wien 60 (1955) 36-42 <text:a xlink:type="simple" xlink:href="https://www.jstor.org/stable/41768890" text:style-name="Internet_20_link" text:visited-style-name="Visited_20_Internet_20_Link">Online</text:a></text:p>
        </text:list-item>
      </text:list>
      <text:h text:style-name="Heading_20_3" text:outline-level="3"><text:bookmark-start text:name="__RefHeading___ruediger_nehberg_1935_2020_95"/><text:bookmark-start text:name="ruediger_nehberg_1935_2020"/>Rüdiger Nehberg 1935−2020<text:bookmark-end text:name="__RefHeading___ruediger_nehberg_1935_2020_95"/><text:bookmark-end text:name="ruediger_nehberg_1935_2020"/></text:h>
      <text:list text:style-name="List_20_1" text:continue-numbering="false">
        <text:list-item>
          <text:p text:style-name="LastListParagraph_List_20_1_Content_First"> <text:span text:style-name="Source_20_Text">Rüdiger Nehberg</text:span><text:line-break/><text:span text:style-name="Emphasis">Die Autobiographie</text:span><text:line-break/>München: Malik 2005<text:line-break/>  Pappband mit Lesebändchen und Umschlag 12×20,5 cm  320 Seiten, 95 Fotos im Text, tabellarischer Lebenslauf, Bücherverzeichnis</text:p>
        </text:list-item>
      </text:list>
      <text:h text:style-name="Heading_20_3" text:outline-level="3"><text:bookmark-start text:name="__RefHeading___joachim_nettelbeck_1738_1824_96"/><text:bookmark-start text:name="joachim_nettelbeck_1738_1824"/>Joachim Nettelbeck 1738–1824<text:bookmark-end text:name="__RefHeading___joachim_nettelbeck_1738_1824_96"/><text:bookmark-end text:name="joachim_nettelbeck_1738_1824"/></text:h>
      <text:list text:style-name="List_20_1" text:continue-numbering="false">
        <text:list-item>
          <text:p text:style-name="LastListParagraph_List_20_1_Content_First"> <text:span text:style-name="Source_20_Text">Joachim Nettelbeck</text:span><text:line-break/><text:span text:style-name="Emphasis">Joachim Nettelbeck Bürger zu Kolberg</text:span><text:line-break/>Eine Lebensbeschreibung von ihm selbst aufgezeichnet<text:line-break/>Hg.: Sohn, Walter Meersburg F.W. Hendel 1930 5 Bll., 349 S. 10 Bildbeigaben<text:line-break/> Nettelbeck legte seine Biographie 1821 vor, auf ein achtzigjähriges Leben (*20.9.1738) zurückschauend, das er meist auf See verbracht hatte.</text:p>
        </text:list-item>
      </text:list>
      <text:h text:style-name="Heading_20_3" text:outline-level="3"><text:bookmark-start text:name="__RefHeading___thubten_jigme_norbu_1922_2008_97"/><text:bookmark-start text:name="thubten_jigme_norbu_1922_2008"/>Thubten Jigme Norbu 1922–2008<text:bookmark-end text:name="__RefHeading___thubten_jigme_norbu_1922_2008_97"/><text:bookmark-end text:name="thubten_jigme_norbu_1922_2008"/></text:h>
      <text:list text:style-name="List_20_1" text:continue-numbering="false">
        <text:list-item>
          <text:p text:style-name="LastListParagraph_List_20_1_Content_First"> <text:span text:style-name="Source_20_Text">Thubten Dschigme Norbu</text:span> <text:span text:style-name="Source_20_Text">Heinrich Harrer</text:span> (Erzähler)<text:line-break/><text:span text:style-name="Emphasis">Tibet verlorene Heimat</text:span><text:line-break/>Wien Ullstein 1960 283p 13×20 19 Abb. a. Farbtfll., 1 Kte., ausführliche Zeittafel u. tibetischer Kalender im Anhang<text:line-break/>Der Bruder des Dalai Lama erzählte Heinrich Harrer seine Lebensgeschichte, Harrer schrieb sie nieder, verknüpfte sie mit mit der Geschichte des Dalai Lama und der Geschichte Tibets in den Jahren vor und nach der chinesischen Besetzung.</text:p>
        </text:list-item>
      </text:list>
      <text:h text:style-name="Heading_20_3" text:outline-level="3"><text:bookmark-start text:name="__RefHeading___petrus_noyen_1870_1921_98"/><text:bookmark-start text:name="petrus_noyen_1870_1921"/>Petrus Noyen 1870–1921<text:bookmark-end text:name="__RefHeading___petrus_noyen_1870_1921_98"/><text:bookmark-end text:name="petrus_noyen_1870_1921"/></text:h>
      <text:list text:style-name="List_20_1" text:continue-numbering="false">
        <text:list-item>
          <text:p text:style-name="LastListParagraph_List_20_1_Content_First"> <text:span text:style-name="Source_20_Text">P. Bernhard (SVD) Broklage</text:span><text:line-break/><text:span text:style-name="Emphasis">P. Petrus Noyen</text:span><text:line-break/>erster Apostolischer Präfekt der Steyler Mission auf den Kleinen Sundainseln (Holländisch-Indien) Charakterbild eines Missionars<text:line-break/> Kaldenkirchen/Rhld. Missionsdruckerei Steyl 1932 194 S. 30 SW-Abb. a. 23 Tfll., 1 faltkte. <text:line-break/>Noyen war in China (Aug. 1894-Okt. 1909) und auf den Sunda-Inseln (März 1911-Juni 1920) als Missionar unterwegs. Nach seinem Tode wurde an seiner Biographie gearbeitet. *1870 in Helmond, +1921</text:p>
        </text:list-item>
      </text:list>
      <text:h text:style-name="Heading_20_2" text:outline-level="2"><text:bookmark-start text:name="__RefHeading___o_99"/><text:bookmark-start text:name="o"/>O<text:bookmark-end text:name="__RefHeading___o_99"/><text:bookmark-end text:name="o"/></text:h>
      <text:h text:style-name="Heading_20_2" text:outline-level="2"><text:bookmark-start text:name="__RefHeading___p_100"/><text:bookmark-start text:name="p"/>P<text:bookmark-end text:name="__RefHeading___p_100"/><text:bookmark-end text:name="p"/></text:h>
      <text:h text:style-name="Heading_20_3" text:outline-level="3"><text:bookmark-start text:name="__RefHeading___hans_paasche_1881_1920_101"/><text:bookmark-start text:name="hans_paasche_1881_1920"/>Hans Paasche 1881−1920<text:bookmark-end text:name="__RefHeading___hans_paasche_1881_1920_101"/><text:bookmark-end text:name="hans_paasche_1881_1920"/></text:h>
      <text:list text:style-name="List_20_1" text:continue-numbering="false">
        <text:list-item>
          <text:p text:style-name="LastListParagraph_List_20_1_Content_First"> <text:span text:style-name="Source_20_Text">Hans Paasche</text:span><text:line-break/><text:span text:style-name="Emphasis">Rebell in Uniform</text:span>, Helmut Donat in DIE ZEIT Nr. 22 vom 20. Mai 2020</text:p>
        </text:list-item>
      </text:list>
      <text:h text:style-name="Heading_20_3" text:outline-level="3"><text:bookmark-start text:name="__RefHeading___peter_simon_pallas_1741-1811_102"/><text:bookmark-start text:name="peter_simon_pallas_1741-1811"/>Peter Simon Pallas 1741-1811<text:bookmark-end text:name="__RefHeading___peter_simon_pallas_1741-1811_102"/><text:bookmark-end text:name="peter_simon_pallas_1741-1811"/></text:h>
      <text:list text:style-name="List_20_1" text:continue-numbering="false">
        <text:list-item>
          <text:p text:style-name="List_20_1_Content_First"> <text:span text:style-name="Source_20_Text">Wendland, Folkward</text:span><text:line-break/><text:span text:style-name="Emphasis">Peter Simon Pallas (1741 - 1811) ; Materialien einer Biographie</text:span><text:line-break/>(=Historische Kommission zu Berlin, 80). Walter de Gruyter, 2011.</text:p>
        </text:list-item>
        <text:list-item>
          <text:p text:style-name="List_20_1_Content_Last"> <text:span text:style-name="Source_20_Text">Winter, E.</text:span> (Hg.), <text:span text:style-name="Source_20_Text">C. Grau</text:span>, <text:span text:style-name="Source_20_Text">P. Hoffmann</text:span>, <text:span text:style-name="Source_20_Text">H. Lemke</text:span><text:line-break/><text:span text:style-name="Emphasis">Lomonosov. Schlözer. Pallas. Deutsch-russische Wissenschaftsbeziehungen im 18. Jahrhundert.</text:span><text:line-break/>(=Quellen und Studien zur Geschichte Osteuropas, 12) Tagungsband Berlin, 24. bis 28. Mai 1960. VIII, 358  S. Berlin 1962 </text:p>
        </text:list-item>
      </text:list>
      <text:h text:style-name="Heading_20_3" text:outline-level="3"><text:bookmark-start text:name="__RefHeading___paul_parin_1916_2009_103"/><text:bookmark-start text:name="paul_parin_1916_2009"/>Paul Parin 1916−2009<text:bookmark-end text:name="__RefHeading___paul_parin_1916_2009_103"/><text:bookmark-end text:name="paul_parin_1916_2009"/></text:h>
      <text:list text:style-name="List_20_1" text:continue-numbering="false">
        <text:list-item>
          <text:p text:style-name="List_20_1_Content_First"> <text:span text:style-name="Source_20_Text">Ursula Rütten</text:span><text:line-break/><text:span text:style-name="Emphasis">Im unwegsamen Gelände</text:span><text:line-break/><text:span text:style-name="Source_20_Text">Paul Parin</text:span> - Erzähltes Leben<text:line-break/> Hamburg Europäische Verlagsanstalt 1996 22p 14×20,5 1 Kte aV, Textabb., Lit.-verz.<text:line-break/> Fast ein Jahr führte U. Rütten Gespräche mit dem Arzt, Psychoanalytiker, Ethnologen, Schriftsteller und erstellte das vorliegende Porträt. Parin bereiste u.a. Grönland und Afrika, schrieb 1963 ein „Kultbuch“ über die Dogon in Westafrika.</text:p>
          <text:list text:style-name="List_20_1">
            <text:list-item>
              <text:p text:style-name="List_20_1_Content_Last"> → <text:a xlink:type="simple" xlink:href="https://willys-treffen.de/doku.php/wiki/ausstellungsliste_reisende_a_bis_z#paul_parin_1916_2009" text:style-name="Internet_20_link" text:visited-style-name="Visited_20_Internet_20_Link">Ausstellungen zu Paul Parin 1916–2009</text:a> </text:p>
            </text:list-item>
          </text:list>
        </text:list-item>
      </text:list>
      <text:h text:style-name="Heading_20_3" text:outline-level="3"><text:bookmark-start text:name="__RefHeading___francesco_petrarca_1304_1374_104"/><text:bookmark-start text:name="francesco_petrarca_1304_1374"/>Francesco Petrarca 1304−1374<text:bookmark-end text:name="__RefHeading___francesco_petrarca_1304_1374_104"/><text:bookmark-end text:name="francesco_petrarca_1304_1374"/></text:h>
      <text:list text:style-name="List_20_1" text:continue-numbering="false">
        <text:list-item>
          <text:p text:style-name="LastListParagraph_List_20_1_Content_First"> <text:span text:style-name="Source_20_Text">Umberto Marcato</text:span><text:line-break/><text:span text:style-name="Emphasis">Das Leben von <text:span text:style-name="Source_20_Text">Francesco Petrarca</text:span>, Dichter</text:span><text:line-break/> Übers.: Elena Alpron Italien: Padova A. Bolzonella 1974 63p 13,5×20 7 SW-Tfll. mit Stichen<text:line-break/>Hübscher Band, hrsgg. am 19. Juli 1974, zur 600ten Wiederkehr des Todestages von Petrarca.</text:p>
        </text:list-item>
      </text:list>
      <text:h text:style-name="Heading_20_3" text:outline-level="3"><text:bookmark-start text:name="__RefHeading___august_piccard_1884_1962_und_jean_piccard_1884_1963_105"/><text:bookmark-start text:name="august_piccard_1884_1962_und_jean_piccard_1884_1963"/>August Piccard 1884–1962 und Jean Piccard 1884–1963<text:bookmark-end text:name="__RefHeading___august_piccard_1884_1962_und_jean_piccard_1884_1963_105"/><text:bookmark-end text:name="august_piccard_1884_1962_und_jean_piccard_1884_1963"/></text:h>
      <text:list text:style-name="List_20_1" text:continue-numbering="false">
        <text:list-item>
          <text:p text:style-name="List_20_1_Content_First"> <text:span text:style-name="Source_20_Text">Dr. Erich Tilgenkamp</text:span><text:line-break/><text:span text:style-name="Emphasis">Reisen in ungewöhnliche Räume</text:span><text:line-break/>Eine autorisierte Biographie.<text:line-break/>Ein Aufstieg in die Stratosphäre (=Bd. 1/2)<text:line-break/>Berlin Neues Leben 1956 232p 15×21 1 Titelbild, 102 SW-Abb. a. Tfll., Textzeichn.<text:line-break/> Die Biographie von Professor <text:span text:style-name="Source_20_Text">August Piccard</text:span> und seinem Zwillingsbruder <text:span text:style-name="Source_20_Text">Jean Piccard</text:span>, hier über deren Straosphärenuntersuchungen mittels Ballon, insbesondere 1931-1938</text:p>
        </text:list-item>
        <text:list-item>
          <text:p text:style-name="List_20_1_Content_Last"> <text:span text:style-name="Source_20_Text">Dr. Erich Tilgenkamp</text:span><text:line-break/><text:span text:style-name="Emphasis">Reisen in ungewöhnliche Räume</text:span><text:line-break/>Eine autorisierte Biographie.<text:line-break/>Tiefseeforschungen (=Bd. 2/2)<text:line-break/>Berlin Neues Leben 1958 181p 15×21 zahlr. SW-Tfll., Textzeichn.<text:line-break/> Die Biographie von Professor <text:span text:style-name="Source_20_Text">August Piccard</text:span> und seinem Zwillingsbruder <text:span text:style-name="Source_20_Text">Jean Piccard</text:span>, im Anschluß an die Stratosphärenforschung - die Entwicklung von Tiefseetauchgeräten etwa ab 1939.</text:p>
        </text:list-item>
      </text:list>
      <text:h text:style-name="Heading_20_3" text:outline-level="3"><text:bookmark-start text:name="__RefHeading___paul_preuss_1886_1913_106"/><text:bookmark-start text:name="paul_preuss_1886_1913"/>Paul Preuß 1886–1913<text:bookmark-end text:name="__RefHeading___paul_preuss_1886_1913_106"/><text:bookmark-end text:name="paul_preuss_1886_1913"/></text:h>
      <text:list text:style-name="List_20_1" text:continue-numbering="false">
        <text:list-item>
          <text:p text:style-name="LastListParagraph_List_20_1_Content_First"> Hg.: <text:span text:style-name="Source_20_Text">Reinhold Messner</text:span><text:line-break/> <text:span text:style-name="Emphasis">Freiklettern mit <text:span text:style-name="Source_20_Text">Paul Preuß</text:span></text:span><text:line-break/>München BLV 1986 192p 17×21 zahlr. Abb.<text:line-break/> Paul Preuß war einer der herausragenden Bergsteiger vor dem Ersten Weltkrieg und gilt als Vater des Freikletterns.</text:p>
        </text:list-item>
      </text:list>
      <text:h text:style-name="Heading_20_3" text:outline-level="3"><text:bookmark-start text:name="__RefHeading___alfred_philippson_1864_1953_107"/><text:bookmark-start text:name="alfred_philippson_1864_1953"/>Alfred Philippson 1864–1953<text:bookmark-end text:name="__RefHeading___alfred_philippson_1864_1953_107"/><text:bookmark-end text:name="alfred_philippson_1864_1953"/></text:h>
      <text:list text:style-name="List_20_1" text:continue-numbering="false">
        <text:list-item>
          <text:p text:style-name="LastListParagraph_List_20_1_Content_First"> Böhm, Hans und Astrid Mehmel<text:line-break/><text:span text:style-name="Source_20_Text">Alfred Philippson</text:span><text:line-break/><text:span text:style-name="Emphasis">Wie ich zum Geographen wurde</text:span><text:line-break/>Aufgezeichnet im Konzentrationslager Theresienstadt zwischen 1942 und 1945<text:line-break/>(=Academica Bonnensia, Veröffentlichungen des Archivs der Rheinischen Friedrich-Wilhelms-Universität zu Bonn, 11)<text:line-break/>Bonn Bouvier 1996 XLVII, 843 S. Textabb., Dokumentenanhang, Verzeichnis der Schüler Philippsons, Verzeichnis der Schriften Philippsons, Konkordanz der Quellen, Verzeichnis der erwähnten Personen mit Lebensdaten, Zeittafel, Abbildungsverzeichnis, Personenregister<text:line-break/> Alfred Philippson (1864-1953), war Professor der Geographie in Bonn. Er reiste vorwiegend nach Griechenland, Kleinasien, Rußland. Mit einem detaillierten Anhang über das Reisen in Kleinasien (Post, Telegraph, Wege, Geld, Unterkunft).</text:p>
        </text:list-item>
      </text:list>
      <text:h text:style-name="Heading_20_3" text:outline-level="3"><text:bookmark-start text:name="__RefHeading___theodor_otto_richard_plievier_1892_1955_108"/><text:bookmark-start text:name="theodor_otto_richard_plievier_1892_1955"/>Theodor Otto Richard Plievier 1892−1955<text:bookmark-end text:name="__RefHeading___theodor_otto_richard_plievier_1892_1955_108"/><text:bookmark-end text:name="theodor_otto_richard_plievier_1892_1955"/></text:h>
      <text:list text:style-name="List_20_1" text:continue-numbering="false">
        <text:list-item>
          <text:p text:style-name="LastListParagraph_List_20_1_Content_First"> <text:span text:style-name="Source_20_Text">Theodor Plievier</text:span><text:line-break/><text:span text:style-name="Emphasis">Haifische</text:span><text:line-break/>(=Welt im Buch)<text:line-break/>Wien K. Desch 1953 318 S. <text:line-break/>Roman von Plivier, jedoch mit 13-seitiger Autobiographie im Anhang</text:p>
        </text:list-item>
      </text:list>
      <text:h text:style-name="Heading_20_3" text:outline-level="3"><text:bookmark-start text:name="__RefHeading___gunther_plueschow_1886_1931_109"/><text:bookmark-start text:name="gunther_plueschow_1886_1931"/>Gunther Plüschow 1886−1931<text:bookmark-end text:name="__RefHeading___gunther_plueschow_1886_1931_109"/><text:bookmark-end text:name="gunther_plueschow_1886_1931"/></text:h>
      <text:list text:style-name="List_20_1" text:continue-numbering="false">
        <text:list-item>
          <text:p text:style-name="LastListParagraph_List_20_1_Content_First"> <text:span text:style-name="Source_20_Text">Isot Plüschow</text:span><text:line-break/><text:span text:style-name="Emphasis"><text:span text:style-name="Source_20_Text">Gunther Plüschow</text:span>, deutscher Seemann und Flieger</text:span><text:line-break/>Das Bild seines Lebens<text:line-break/>M. e. Vorwort von Bruno Loerzer, Präsident des Deutschen Luftsport-Verbandes<text:line-break/> Berlin Ullstein 1933 299 S. 33 SW-Tfll.<text:line-break/> Plüschow starb 1931 bei einem Flugzeugabsturz seiner Maschine in Argentinien, seine Frau schrieb die Biographie seines Lebens.</text:p>
        </text:list-item>
      </text:list>
      <text:h text:style-name="Heading_20_3" text:outline-level="3"><text:bookmark-start text:name="__RefHeading___nikolaj_michailovitsh_przheval_skij_1839-1888_110"/><text:bookmark-start text:name="nikolaj_michailovitsh_przheval_skij_1839-1888"/>Nikolaj Michailovitsh Przheval'skij 1839-1888<text:bookmark-end text:name="__RefHeading___nikolaj_michailovitsh_przheval_skij_1839-1888_110"/><text:bookmark-end text:name="nikolaj_michailovitsh_przheval_skij_1839-1888"/></text:h>
      <text:p text:style-name="Text_20_body">=Prschewalski, russisch Николай Михайлович Пржевальский, = Nikolaj Michajlovič Prževal'skij, polnisch Przewalski</text:p>
      <text:list text:style-name="List_20_1" text:continue-numbering="false">
        <text:list-item>
          <text:p text:style-name="List_20_1_Content_First"> <text:span text:style-name="Source_20_Text">Nikolaj Michajlovic Prshewalski</text:span><text:line-break/><text:span text:style-name="Emphasis">Hanhai : von Kuldscha über den Tianschen und zum Lob-nor</text:span><text:line-break/>248 S. Leipzig 1952: Bibliogr. Inst.</text:p>
        </text:list-item>
        <text:list-item>
          <text:p text:style-name="List_20_1_Content"> <text:span text:style-name="Source_20_Text">Sven Hedin</text:span><text:line-break/><text:span text:style-name="Emphasis">General Prschewalskij in Innerasien</text:span><text:line-break/>(=Reisen und Abenteuer, 19) 158 S. Leipzig 1922/1925/1928: Brockhaus</text:p>
        </text:list-item>
        <text:list-item>
          <text:p text:style-name="List_20_1_Content_Last"> → Prschewalski-Museum bei Karakol (<text:a xlink:type="simple" xlink:href="https://de.wikipedia.org/wiki/Prschewalski-Museum" text:style-name="Internet_20_link" text:visited-style-name="Visited_20_Internet_20_Link">Wikipedia</text:a>) mit einem Gemälde von <text:span text:style-name="Source_20_Text">Friedrich Benjamin von Lütke</text:span> 1797–1882 im Foyer links vom Eingang, dessen Vorfahren über Jüterbog auf Tuchmacher aus Thorn zurückzuführen sind.</text:p>
        </text:list-item>
      </text:list>
      <text:h text:style-name="Heading_20_2" text:outline-level="2"><text:bookmark-start text:name="__RefHeading___r_111"/><text:bookmark-start text:name="r"/>R<text:bookmark-end text:name="__RefHeading___r_111"/><text:bookmark-end text:name="r"/></text:h>
      <text:list text:style-name="List_20_1" text:continue-numbering="false">
        <text:list-item>
          <text:p text:style-name="LastListParagraph_List_20_1_Content_First"> <text:span text:style-name="Source_20_Text">Heinrich Reintjes</text:span><text:line-break/><text:span text:style-name="Emphasis">Weltreise nach Deutschland</text:span><text:line-break/>Düsseldorf Progress J. Fladung 1953 207p Literatur, Nachwort </text:p>
        </text:list-item>
      </text:list>
      <text:h text:style-name="Heading_20_3" text:outline-level="3"><text:bookmark-start text:name="__RefHeading___gustav_radde_1831-1903_112"/><text:bookmark-start text:name="gustav_radde_1831-1903"/>Gustav Radde 1831-1903<text:bookmark-end text:name="__RefHeading___gustav_radde_1831-1903_112"/><text:bookmark-end text:name="gustav_radde_1831-1903"/></text:h>
      <text:list text:style-name="List_20_1" text:continue-numbering="false">
        <text:list-item>
          <text:p text:style-name="List_20_1_Content_First"> <text:span text:style-name="Source_20_Text">Durnev, Juri</text:span>; <text:span text:style-name="Source_20_Text">Stubbe, Michael</text:span>; <text:span text:style-name="Source_20_Text">Stubbe, Annegret</text:span><text:line-break/><text:span text:style-name="Emphasis">Gustav Radde in Sibirien: Zum 150. Jubiläum der Baikalexpedition (1855-1859)</text:span><text:line-break/>Erforschung biologischer Ressourcen der Mongolei / Exploration into the Biological Resources of Mongolia, 43. Institut für Biologie der Martin-Luther-Universität Halle-Wittenberg, 2010. <text:a xlink:type="simple" xlink:href="http://digitalcommons.unl.edu/biolmongol/43" text:style-name="Internet_20_link" text:visited-style-name="Visited_20_Internet_20_Link">Online</text:a></text:p>
        </text:list-item>
        <text:list-item>
          <text:p text:style-name="List_20_1_Content"> <text:span text:style-name="Source_20_Text">Annegret Plontke-Lüning</text:span><text:line-break/><text:span text:style-name="Emphasis">Gustav Radde und die Kaukasische Archäologie.</text:span><text:line-break/>Phasis. Greek and Roman Studies [The Institute of Classical, Byzantine and Modern Greek Studies of the Ivane Javakhishvili Tbilisi State University]  18 (2015) 213-237. Bibliogr. S. 233-237 <text:a xlink:type="simple" xlink:href="https://doi.org/10.48614/phasis.18.2015.213-237" text:style-name="Internet_20_link" text:visited-style-name="Visited_20_Internet_20_Link">DOI</text:a> <text:line-break/>Zur Mitwirkung an den Weltausstellungen und zu seinen von Ausstellungen begleiteten Vorträgen siehe Fußnote 23.</text:p>
        </text:list-item>
        <text:list-item>
          <text:p text:style-name="List_20_1_Content"> Die Sammlungen des Kaukasischen Museums. Band VI Kanzellei des Statthalters seiner Majestät im Kaukasus, Канцелярия Губернатора Его Величества на Кавказе, Tiflis, Тифлисъ, 1912</text:p>
          <text:list text:style-name="List_20_1">
            <text:list-item>
              <text:p text:style-name="List_20_1_Content"> T.1. Autobiographie von Dr. Radde (unbeendet) / Автоыографія Г.И. Радде (неоконченная)</text:p>
            </text:list-item>
            <text:list-item>
              <text:p text:style-name="List_20_1_Content"> T.2. Biographie Dr. Radde's, verfasst von K. F. Hahn. / Ыографія Г.И. Радде, Составленная К. Ф. Ганомъ</text:p>
            </text:list-item>
          </text:list>
        </text:list-item>
        <text:list-item>
          <text:p text:style-name="List_20_1_Content"> <text:span text:style-name="Source_20_Text">Lissauer, Abraham</text:span><text:line-break/><text:span text:style-name="Emphasis">Nachruf auf Gustav Radde.</text:span><text:line-break/>Verhandlungen der Berliner Gesellschaft für Anthropologie, Ethnologie und Urgeschichte 35 (1903) 476.</text:p>
        </text:list-item>
        <text:list-item>
          <text:p text:style-name="List_20_1_Content_Last"> <text:span text:style-name="Source_20_Text">Gustav Radde</text:span> <text:line-break/><text:span text:style-name="Emphasis">Reisen in den Süden von Ost-Sibirien im Auftrage der kaiserlichen russischen geographischen Gesellschaft ausgeführt in den Jahren 1855-1859 </text:span><text:line-break/>Bd.1 (1862) VII, 447 S.  &amp; Bd.2 (1863) Buchdruckerei der K. Akademie der Wissenschaften <text:a xlink:type="simple" xlink:href="https://iiif.archive.org/iiif/reisenimsdenvo02radd/manifest.json" text:style-name="Internet_20_link" text:visited-style-name="Visited_20_Internet_20_Link">Online</text:a></text:p>
        </text:list-item>
      </text:list>
      <text:h text:style-name="Heading_20_3" text:outline-level="3"><text:bookmark-start text:name="__RefHeading___knud_rasmussen_1879_1933_113"/><text:bookmark-start text:name="knud_rasmussen_1879_1933"/>Knud Rasmussen 1879–1933<text:bookmark-end text:name="__RefHeading___knud_rasmussen_1879_1933_113"/><text:bookmark-end text:name="knud_rasmussen_1879_1933"/></text:h>
      <text:list text:style-name="List_20_1" text:continue-numbering="false">
        <text:list-item>
          <text:p text:style-name="List_20_1_Content_First"> <text:span text:style-name="Source_20_Text">Hans Bauer</text:span><text:line-break/><text:span text:style-name="Emphasis">Ein Leben für die Eskimo</text:span><text:line-break/>Das Schicksal des Forschers <text:span text:style-name="Source_20_Text">Knud Rasmussen</text:span><text:line-break/> Leipzig F.A. Brockhaus 1967 209p 14×20 33 SW-Tfll., 1 Text- u. 1 Faltkte., Zeitttfl., Lit.-verz. </text:p>
          <text:list text:style-name="List_20_1">
            <text:list-item>
              <text:p text:style-name="List_20_1_Content_Last"> → <text:a xlink:type="simple" xlink:href="https://willys-treffen.de/doku.php/wiki/ausstellungsliste_reisende_a_bis_z#knud_rasmussen_1879_1933" text:style-name="Internet_20_link" text:visited-style-name="Visited_20_Internet_20_Link">Ausstellungen zu Knud Rasmussen 1879–1933</text:a> </text:p>
            </text:list-item>
          </text:list>
        </text:list-item>
      </text:list>
      <text:h text:style-name="Heading_20_3" text:outline-level="3"><text:bookmark-start text:name="__RefHeading___wilhelm_reiss_1838_1908_114"/><text:bookmark-start text:name="wilhelm_reiss_1838_1908"/>Wilhelm Reiß 1838–1908<text:bookmark-end text:name="__RefHeading___wilhelm_reiss_1838_1908_114"/><text:bookmark-end text:name="wilhelm_reiss_1838_1908"/></text:h>
      <text:list text:style-name="List_20_1" text:continue-numbering="false">
        <text:list-item>
          <text:p text:style-name="List_20_1_Content_First"> <text:span text:style-name="Source_20_Text">Meyer, Hans</text:span><text:line-break/><text:span text:style-name="Emphasis">Wilhelm Reiss.</text:span><text:line-break/>Mitteilungen des Vereins für Erdkunde zu Leipzig 1910, S. 48‐96</text:p>
        </text:list-item>
        <text:list-item>
          <text:p text:style-name="List_20_1_Content_Last"> <text:span text:style-name="Source_20_Text">Waller, Franz</text:span><text:line-break/><text:span text:style-name="Emphasis">Bilder aus Südamerika 1868 – 1876. Wilhelm Reiß (1838 – 1908) zum 150. Geburtstag.</text:span><text:line-break/>Verein für Naturkunde, Mannheim e.V, Jahresbericht, Neue Folge, Heft 2, (l987-l989) S. 5ff.</text:p>
        </text:list-item>
      </text:list>
      <text:h text:style-name="Heading_20_3" text:outline-level="3"><text:bookmark-start text:name="__RefHeading___hanna_reitsch_1912_1979_115"/><text:bookmark-start text:name="hanna_reitsch_1912_1979"/>Hanna Reitsch 1912–1979<text:bookmark-end text:name="__RefHeading___hanna_reitsch_1912_1979_115"/><text:bookmark-end text:name="hanna_reitsch_1912_1979"/></text:h>
      <text:list text:style-name="List_20_1" text:continue-numbering="false">
        <text:list-item>
          <text:p text:style-name="LastListParagraph_List_20_1_Content_First"> <text:span text:style-name="Source_20_Text">Hanna Reitsch</text:span><text:line-break/><text:span text:style-name="Emphasis">Das Unzerstörbare in meinem Leben</text:span><text:line-break/>München J.F. Lehmann 1975 133p 12 SW-Tfll., 1 Abb. i. Text, 1 Abb. aV </text:p>
        </text:list-item>
      </text:list>
      <text:h text:style-name="Heading_20_3" text:outline-level="3"><text:bookmark-start text:name="__RefHeading___ferdinand_paul_wilhelm_freiherr_von_richthofen_1833-1905_116"/><text:bookmark-start text:name="ferdinand_paul_wilhelm_freiherr_von_richthofen_1833-1905"/>Ferdinand Paul Wilhelm Freiherr von Richthofen 1833-1905<text:bookmark-end text:name="__RefHeading___ferdinand_paul_wilhelm_freiherr_von_richthofen_1833-1905_116"/><text:bookmark-end text:name="ferdinand_paul_wilhelm_freiherr_von_richthofen_1833-1905"/></text:h>
      <text:list text:style-name="List_20_1" text:continue-numbering="false">
        <text:list-item>
          <text:p text:style-name="List_20_1_Content_First"> <text:span text:style-name="Source_20_Text">Dietmar Henze</text:span><text:line-break/><text:span text:style-name="Emphasis">Ferdinand Freiherr von Richthofens Chinawerk</text:span><text:line-break/>Vorwort zum Nachdruck des ersten Bandes der Ausgabe Berlin 1877: Reimer. Graz 1971: Akad. Druck- u. Verl.-Anst.</text:p>
        </text:list-item>
        <text:list-item>
          <text:p text:style-name="List_20_1_Content_Last"> <text:span text:style-name="Source_20_Text">Οsterhammel, Jürgen</text:span><text:line-break/><text:span text:style-name="Emphasis">Forschungsreise und Kolonialprogramm: Ferdinand von Richthofen und die Erschließung Chinas im 19. Jahrhundert.</text:span><text:line-break/>Archiv für Kulturgeschichte 69.1 (1987) 150-195.</text:p>
        </text:list-item>
      </text:list>
      <text:h text:style-name="Heading_20_3" text:outline-level="3"><text:bookmark-start text:name="__RefHeading___carl_ritter_1779_1859_117"/><text:bookmark-start text:name="carl_ritter_1779_1859"/>Carl Ritter 1779–1859<text:bookmark-end text:name="__RefHeading___carl_ritter_1779_1859_117"/><text:bookmark-end text:name="carl_ritter_1779_1859"/></text:h>
      <text:list text:style-name="List_20_1" text:continue-numbering="false">
        <text:list-item>
          <text:p text:style-name="List_20_1_Content_First"> <text:span text:style-name="Source_20_Text">Beck, Hanno</text:span><text:line-break/><text:span text:style-name="Emphasis">Carl Ritter, Genius der Geographie : zu seinem Leben und Werk</text:span><text:line-break/>Bonn-Bad Godesberg, 1979</text:p>
        </text:list-item>
        <text:list-item>
          <text:p text:style-name="List_20_1_Content"> <text:span text:style-name="Source_20_Text">Dörries, Hans</text:span><text:line-break/><text:span text:style-name="Emphasis">Große deutsche Geographen: Carl Ritter (1779-1859)</text:span><text:line-break/>Atlantis 13 (1941) 201-204</text:p>
        </text:list-item>
        <text:list-item>
          <text:p text:style-name="List_20_1_Content"> <text:span text:style-name="Emphasis">Carl Ritter. Werk und Wirkungen.</text:span><text:line-break/>Beiträge eines Symposiums im 200. Geburtsjahr des Gelehrten, Quedlinburg, DDR.  (=Wiss. Abh. d. Geographischen Gesellschaft der DDR, 16) 254 S. Gotha 1983: Haack.</text:p>
        </text:list-item>
        <text:list-item>
          <text:p text:style-name="List_20_1_Content"> <text:span text:style-name="Source_20_Text">Korinman, Michel</text:span><text:line-break/><text:span text:style-name="Emphasis">Karl Ritter (1779-1859), un des premiers grands géographes universitaires</text:span><text:line-break/>Hérodote, 22 (1981) 129-148</text:p>
        </text:list-item>
        <text:list-item>
          <text:p text:style-name="List_20_1_Content"> <text:span text:style-name="Source_20_Text">Lenz, Karl</text:span> (Hg.)<text:line-break/><text:span text:style-name="Emphasis">Carl Ritter : Geltung und Deutung.</text:span><text:line-break/>Beiträge des Symposiums anlässlich der Wiederkehr des 200. Geburtstages von Carl Ritter, November 1979 in Berlin (West)<text:line-break/>233 S., Porträts, Ill. Berlin 1981: Dietrich Reimar. </text:p>
        </text:list-item>
        <text:list-item>
          <text:p text:style-name="List_20_1_Content_Last"> → <text:a xlink:type="simple" xlink:href="https://willys-treffen.de/doku.php/wiki/ausstellungsliste_reisende_a_bis_z#carl_ritter_1779_1859" text:style-name="Internet_20_link" text:visited-style-name="Visited_20_Internet_20_Link">Ausstellung 1979</text:a></text:p>
        </text:list-item>
      </text:list>
      <text:h text:style-name="Heading_20_3" text:outline-level="3"><text:bookmark-start text:name="__RefHeading___gerhard_rohlfs_1831-1896_118"/><text:bookmark-start text:name="gerhard_rohlfs_1831-1896"/>Gerhard Rohlfs 1831-1896<text:bookmark-end text:name="__RefHeading___gerhard_rohlfs_1831-1896_118"/><text:bookmark-end text:name="gerhard_rohlfs_1831-1896"/></text:h>
      <text:list text:style-name="List_20_1" text:continue-numbering="false">
        <text:list-item>
          <text:p text:style-name="LastListParagraph_List_20_1_Content_First"> <text:span text:style-name="Source_20_Text">Wolfgang Genschorek, M. Linke</text:span><text:line-break/><text:span text:style-name="Emphasis">Im Alleingang durch die Wüste</text:span><text:line-break/>Das Forscherleben des <text:span text:style-name="Source_20_Text">Gerhard Rohlfs</text:span><text:line-break/>(=<text:a xlink:type="simple" xlink:href="https://willys-treffen.de/doku.php/wiki/pionier" text:style-name="Internet_20_link" text:visited-style-name="Visited_20_Internet_20_Link">Pioniere</text:a> der Menschheit. Hervorragende Forscher und Entdecker)<text:line-break/>208 S. Abb., Literaturverz., Personen- u. Ortsreg. Leipzig 1989: VEB F.A. Brockhaus <text:line-break/>Dr. med., Soldat, Femdenlegionär; durchquerte als einer der ersten Europäer (ebenso <text:span text:style-name="Source_20_Text">David Livingstone</text:span>) die Sahara nach Westafrika</text:p>
        </text:list-item>
      </text:list>
      <text:h text:style-name="Heading_20_3" text:outline-level="3"><text:bookmark-start text:name="__RefHeading___theodore_roosevelt_1858_1919_119"/><text:bookmark-start text:name="theodore_roosevelt_1858_1919"/>Theodore Roosevelt 1858−1919<text:bookmark-end text:name="__RefHeading___theodore_roosevelt_1858_1919_119"/><text:bookmark-end text:name="theodore_roosevelt_1858_1919"/></text:h>
      <text:list text:style-name="List_20_1" text:continue-numbering="false">
        <text:list-item>
          <text:p text:style-name="List_20_1_Content_First"> <text:span text:style-name="Source_20_Text">Max Kullnick</text:span><text:line-break/><text:span text:style-name="Emphasis">Vom Reitersmann zum Präsidenten</text:span><text:line-break/>Ein Lebensbild <text:span text:style-name="Source_20_Text">Theodor Roosevelts</text:span><text:line-break/> Berlin E.S. Mittler 1908 246p 15×22 1 SW-Tfll.</text:p>
        </text:list-item>
        <text:list-item>
          <text:p text:style-name="List_20_1_Content_Last"> <text:span text:style-name="Source_20_Text">John Burroughs</text:span><text:line-break/><text:span text:style-name="Emphasis">Camping &amp; tramping with Roosevelt</text:span><text:line-break/>XIV, 3-110, [2] S. Front., 11 Tafeln Boston, New York 1907: Houghton, Mifflin. <text:a xlink:type="simple" xlink:href="https://hdl.handle.net/2027/miun.acl8533.0001.001" text:style-name="Internet_20_link" text:visited-style-name="Visited_20_Internet_20_Link">Online</text:a></text:p>
        </text:list-item>
      </text:list>
      <text:h text:style-name="Heading_20_3" text:outline-level="3"><text:bookmark-start text:name="__RefHeading___colin_ross_1885_1945_120"/><text:bookmark-start text:name="colin_ross_1885_1945"/>Colin Ross 1885–1945<text:bookmark-end text:name="__RefHeading___colin_ross_1885_1945_120"/><text:bookmark-end text:name="colin_ross_1885_1945"/></text:h>
      <text:list text:style-name="List_20_1" text:continue-numbering="false">
        <text:list-item>
          <text:p text:style-name="List_20_1_Content_First"> <text:span text:style-name="Source_20_Text">Baumunk, Bodo-Michael</text:span><text:line-break/><text:span text:style-name="Emphasis">Colin Ross. Lebensbeschreibung des deutschen Revolutionärs und Reisenden.</text:span> Magisterarbeit. Tübingen 1992.</text:p>
        </text:list-item>
        <text:list-item>
          <text:p text:style-name="List_20_1_Content"> <text:span text:style-name="Source_20_Text">Baumunk, Bodo-Michael</text:span><text:line-break/><text:span text:style-name="Emphasis">Ein Pfadfinder der Geopolitik. Colin Ross und seine Reisefilme.</text:span><text:line-break/>S. 85–94 in: in: Jörg Schöning (Hg.): Triviale Tropen. Exotische Reise- und Abenteuerfilme aus Deutschland 1919–1939. Ein CineGraph Buch. München 1997: edition text + kritik.</text:p>
        </text:list-item>
        <text:list-item>
          <text:p text:style-name="List_20_1_Content_Last"> <text:span text:style-name="Source_20_Text">Colin Ross</text:span><text:line-break/><text:span text:style-name="Emphasis">Erfahrungen mit Kinogerät in Zentralasien</text:span><text:line-break/>Film-Kurier, 72 (26.3.1923)</text:p>
        </text:list-item>
      </text:list>
      <text:h text:style-name="Heading_20_2" text:outline-level="2"><text:bookmark-start text:name="__RefHeading___s_121"/><text:bookmark-start text:name="s"/>S<text:bookmark-end text:name="__RefHeading___s_121"/><text:bookmark-end text:name="s"/></text:h>
      <text:h text:style-name="Heading_20_3" text:outline-level="3"><text:bookmark-start text:name="__RefHeading___antoine_de_saint_exupery_1900_1944_122"/><text:bookmark-start text:name="antoine_de_saint_exupery_1900_1944"/>Antoine de Saint–Exupéry 1900–1944<text:bookmark-end text:name="__RefHeading___antoine_de_saint_exupery_1900_1944_122"/><text:bookmark-end text:name="antoine_de_saint_exupery_1900_1944"/></text:h>
      <text:list text:style-name="List_20_1" text:continue-numbering="false">
        <text:list-item>
          <text:p text:style-name="List_20_1_Content_First"> <text:span text:style-name="Source_20_Text">Karl Rauch</text:span><text:line-break/><text:span text:style-name="Emphasis"/>Flug zur Sonne<text:span text:style-name="Emphasis"><text:line-break/>Das Leben des <text:span text:style-name="Source_20_Text">Antoine de Saint-Exupéry</text:span></text:span><text:line-break/>München P. List  (=List-Bücher 114) 1958 145p </text:p>
          <text:list text:style-name="List_20_1">
            <text:list-item>
              <text:p text:style-name="List_20_1_Content_Last"> → <text:a xlink:type="simple" xlink:href="https://willys-treffen.de/doku.php/wiki/ausstellungsliste_reisende_a_bis_z#antoine_de_saint_exupery_1900_1944" text:style-name="Internet_20_link" text:visited-style-name="Visited_20_Internet_20_Link">Ausstellungen zu Antoine de Saint–Exupéry 1900–1944</text:a> </text:p>
            </text:list-item>
          </text:list>
        </text:list-item>
      </text:list>
      <text:h text:style-name="Heading_20_3" text:outline-level="3"><text:bookmark-start text:name="__RefHeading___paelsi_sakari_1882-1965_123"/><text:bookmark-start text:name="paelsi_sakari_1882-1965"/>Pälsi Sakari 1882-1965<text:bookmark-end text:name="__RefHeading___paelsi_sakari_1882-1965_123"/><text:bookmark-end text:name="paelsi_sakari_1882-1965"/></text:h>
      <text:list text:style-name="List_20_1" text:continue-numbering="false">
        <text:list-item>
          <text:p text:style-name="LastListParagraph_List_20_1_Content_First"> <text:span text:style-name="Source_20_Text">Halén, Harri</text:span> (Hg.)<text:line-break/><text:span text:style-name="Emphasis">Memoria saecularis Sakari Pälsi : Aufzeichnungen von einer Forschungsreise nach der nördlichen Mongolei im Jahre 1909 : nebst Bibliographien</text:span><text:line-break/> (=Suomalais-ugrilainen seura. Kansatieteellisiä julkaisja, 10) 202, [2] S. Helsinki 1982: Suomalais-ugrilainen seura. [Sakari Pälsi : zum Gedenken an seinen 100. Geburtstag gewidmet von der Finnisch-ugrischen Gesellschaft]</text:p>
        </text:list-item>
      </text:list>
      <text:h text:style-name="Heading_20_3" text:outline-level="3"><text:bookmark-start text:name="__RefHeading___rudolf_samoilowitsch_1881-1939_124"/><text:bookmark-start text:name="rudolf_samoilowitsch_1881-1939"/>Rudolf Samoilowitsch 1881-1939<text:bookmark-end text:name="__RefHeading___rudolf_samoilowitsch_1881-1939_124"/><text:bookmark-end text:name="rudolf_samoilowitsch_1881-1939"/></text:h>
      <text:list text:style-name="List_20_1" text:continue-numbering="false">
        <text:list-item>
          <text:p text:style-name="LastListParagraph_List_20_1_Content_First"> <text:span text:style-name="Source_20_Text">Dietmar Felden</text:span><text:line-break/><text:span text:style-name="Emphasis"/>Ein Leben für die Arktis<text:span text:style-name="Emphasis"><text:line-break/>Die Nordpolarexpeditionen von <text:span text:style-name="Source_20_Text">Rudolf Samoilowitsch</text:span></text:span><text:line-break/> Leipzig VEB F.A. Brockhaus 1986 203p 14,5×20,5 zahlr. tls. farb. Abb. i. Text </text:p>
        </text:list-item>
      </text:list>
      <text:h text:style-name="Heading_20_3" text:outline-level="3"><text:bookmark-start text:name="__RefHeading___charles_sealsfield_karl_postl_1793-1864_125"/><text:bookmark-start text:name="charles_sealsfield_karl_postl_1793-1864"/>Charles Sealsfield =Karl Postl, 1793-1864<text:bookmark-end text:name="__RefHeading___charles_sealsfield_karl_postl_1793-1864_125"/><text:bookmark-end text:name="charles_sealsfield_karl_postl_1793-1864"/></text:h>
      <text:list text:style-name="List_20_1" text:continue-numbering="false">
        <text:list-item>
          <text:p text:style-name="List_20_1_Content_First"> <text:span text:style-name="Source_20_Text">Sengle, F.</text:span><text:line-break/><text:span text:style-name="Emphasis">Karl Postl, Pseud. Charles Sealsfield (1793–1864).</text:span><text:line-break/>In: Biedermeierzeit. Stuttgart 1980: J.B. Metzler. <text:a xlink:type="simple" xlink:href="https://doi.org/10.1007/978-3-476-03127-3_12" text:style-name="Internet_20_link" text:visited-style-name="Visited_20_Internet_20_Link">DOI</text:a></text:p>
        </text:list-item>
        <text:list-item>
          <text:p text:style-name="List_20_1_Content"> <text:span text:style-name="Source_20_Text">Castle, Eduard</text:span>, <text:span text:style-name="Source_20_Text">Alexander Ritter</text:span><text:line-break/><text:span text:style-name="Emphasis">Der Große Unbekannte - Charles Sealsfield (Karl Postl). Leben, Quellenschriften, Briefe und Aktenstücke.</text:span><text:line-break/>150, XL, 1.730 S., 44 Tafeln, eine Falttafel. Hildesheim 1995/2010: Olms <text:line-break/>U.a. 72 zeitgenössische und postume Quellen zur Vita Charles Sealsfields, 298 Briefe und Aktenstücke, chronologisch geordnet.</text:p>
          <text:list text:style-name="List_20_1">
            <text:list-item>
              <text:p text:style-name="List_20_1_Content"> Band 1: Alexander Ritter (Hg.): Der große Unbekannte. Das Leben von Charles Sealsfield (Karl Postl). Reprint der Ausgabe Wien und München 1952. Hrsg. von . Mit einem Vorwort von <text:span text:style-name="Source_20_Text">Günter Schnitzler</text:span>.</text:p>
            </text:list-item>
            <text:list-item>
              <text:p text:style-name="List_20_1_Content"> Band 2: Eduard Castle (Hg.): Das Geheimnis des Großen Unbekannten. Charles Sealsfield = Karl Postl. Die Quellenschriften mit Einleitung, Bildnis, Handschriftproben und ausführlichem Register. Reprint der Ausgabe Wien 1943. Hrsg. von Alexander Ritter. Mit einem Vorwort, Anhang und Kommentar von <text:span text:style-name="Source_20_Text">Wynfried Kriegleder</text:span>.</text:p>
            </text:list-item>
            <text:list-item>
              <text:p text:style-name="List_20_1_Content"> Band 3. Der große Unbekannte. Das Leben von Charles Sealsfield (Karl Postl): Briefe und Aktenstücke. Reprint der Ausgabe Wien 1955. Mit einem Vorwort „Das 'Reise Écritoire' oder Schreiben als Existenzform - Charles Sealsfield und seine Korrespondenz. Geschichte und Situation von Forschung, Edition und Textsuche seit Eduard Castles Briefedition (1955) von Alexander Ritter.</text:p>
            </text:list-item>
          </text:list>
        </text:list-item>
        <text:list-item>
          <text:p text:style-name="List_20_1_Content_Last"> <text:span text:style-name="Source_20_Text">Christian Silicani</text:span><text:line-break/><text:span text:style-name="Emphasis">Le roman d'aventure et le 'roman d'outre-mer' de langue allemande, de Charles Sealsfield à B. Traven.</text:span><text:line-break/>Diss. Université Sorbonne Paris Cité, 2018. <text:a xlink:type="simple" xlink:href="https://www.theses.fr/2018USPCA004" text:style-name="Internet_20_link" text:visited-style-name="Visited_20_Internet_20_Link">Online 1</text:a> und <text:a xlink:type="simple" xlink:href="https://theses.hal.science/tel-02147316" text:style-name="Internet_20_link" text:visited-style-name="Visited_20_Internet_20_Link"> Online 2</text:a> </text:p>
        </text:list-item>
      </text:list>
      <text:h text:style-name="Heading_20_3" text:outline-level="3"><text:bookmark-start text:name="__RefHeading___philipp_franz_von_siebold_1796-1866_126"/><text:bookmark-start text:name="philipp_franz_von_siebold_1796-1866"/>Philipp Franz von Siebold 1796-1866<text:bookmark-end text:name="__RefHeading___philipp_franz_von_siebold_1796-1866_126"/><text:bookmark-end text:name="philipp_franz_von_siebold_1796-1866"/></text:h>
      <text:list text:style-name="List_20_1" text:continue-numbering="false">
        <text:list-item>
          <text:p text:style-name="LastListParagraph_List_20_1_Content_First"> <text:span text:style-name="Source_20_Text">Eschbach-Szabo, Viktoria</text:span>; <text:span text:style-name="Source_20_Text">Hans-Alexander Kneider</text:span><text:line-break/><text:span text:style-name="Emphasis">Siebold-Bibliographie. Schriften über Philipp Franz von Siebold 1824-1984.</text:span> XVI, 216 S., (=Veröffentlichungen des Ostasien-Instituts der Ruhr-Universität Bochum, 33; Acta Sieboldiana, 2) Harrassowitz Verlag 1986</text:p>
        </text:list-item>
      </text:list>
      <text:h text:style-name="Heading_20_3" text:outline-level="3"><text:bookmark-start text:name="__RefHeading___rudolf_carl_freiherr_von_slatin_slatin_pascha_1857_1932_127"/><text:bookmark-start text:name="rudolf_carl_freiherr_von_slatin_slatin_pascha_1857_1932"/>Rudolf Carl Freiherr von Slatin, = Slatin Pascha 1857−1932<text:bookmark-end text:name="__RefHeading___rudolf_carl_freiherr_von_slatin_slatin_pascha_1857_1932_127"/><text:bookmark-end text:name="rudolf_carl_freiherr_von_slatin_slatin_pascha_1857_1932"/></text:h>
      <text:list text:style-name="List_20_1" text:continue-numbering="false">
        <text:list-item>
          <text:p text:style-name="LastListParagraph_List_20_1_Content_First"> <text:span text:style-name="Source_20_Text">Gordon Brook-Shepherd</text:span><text:line-break/><text:span text:style-name="Source_20_Text">Slatin Pascha</text:span><text:line-break/>Ein abenteuerliches Leben<text:line-break/> Wien F. Molden 1972 347p 14,5×22,5 12 SW-Tfll. <text:line-break/>Eine Biographie <text:span text:style-name="Source_20_Text">Rudolf Slatins</text:span>, der Soldat im Sudan war, elf Jahre Gefangener des Mahdi und in einer berühmt-gewordenen Flucht die britischen linien erreichte.</text:p>
        </text:list-item>
      </text:list>
      <text:h text:style-name="Heading_20_3" text:outline-level="3"><text:bookmark-start text:name="__RefHeading___heinrich_schliemann_1822_1890_128"/><text:bookmark-start text:name="heinrich_schliemann_1822_1890"/>Heinrich Schliemann 1822–1890<text:bookmark-end text:name="__RefHeading___heinrich_schliemann_1822_1890_128"/><text:bookmark-end text:name="heinrich_schliemann_1822_1890"/></text:h>
      <text:list text:style-name="List_20_1" text:continue-numbering="false">
        <text:list-item>
          <text:p text:style-name="List_20_1_Content_First"> <text:span text:style-name="Source_20_Text">Stoll, Heinrich Alexander</text:span><text:line-break/><text:span text:style-name="Source_20_Text">Heinrich Schliemann</text:span><text:line-break/><text:span text:style-name="Emphasis">Abenteuer meines Lebens.<text:line-break/>Heinrich Schliemann erzählt<text:line-break/>Selbstzeugnisse - herausgegeben und erläutert</text:span><text:line-break/>Leipzig VEB F.A. Brockhaus 1989 325p 14×20 32 SW-Tfll., Anmerkungen Glossar u. Register<text:line-break/> Kommentierte und zeitlich geordnete in den Abschnitten: Kindheit u. Kaufmannsjahre (Autobiographie 1822-1868), Amerika-Tagebuch (1850-52), Ostasien-Tagebuch (1865), Briefe an Rust (1868-90); außerdem Bemerkungen zu Schliemann und seiner Zeit.</text:p>
          <text:list text:style-name="List_20_1">
            <text:list-item>
              <text:p text:style-name="List_20_1_Content_Last"> → <text:a xlink:type="simple" xlink:href="https://willys-treffen.de/doku.php/wiki/ausstellungsliste_reisende_a_bis_z#heinrich_schliemann_1822_1890" text:style-name="Internet_20_link" text:visited-style-name="Visited_20_Internet_20_Link">Ausstellungen zu Heinrich Schliemann 1822–1890</text:a> </text:p>
            </text:list-item>
          </text:list>
        </text:list-item>
      </text:list>
      <text:h text:style-name="Heading_20_3" text:outline-level="3"><text:bookmark-start text:name="__RefHeading___martin_schliessler_1929_2008_129"/><text:bookmark-start text:name="martin_schliessler_1929_2008"/>Martin Schließler 1929−2008<text:bookmark-end text:name="__RefHeading___martin_schliessler_1929_2008_129"/><text:bookmark-end text:name="martin_schliessler_1929_2008"/></text:h>
      <text:list text:style-name="List_20_1" text:continue-numbering="false">
        <text:list-item>
          <text:p text:style-name="LastListParagraph_List_20_1_Content_First"> <text:span text:style-name="Source_20_Text">Martin Schließler</text:span><text:line-break/><text:span text:style-name="Emphasis">Beruf: Abenteurer</text:span><text:line-break/>(=knaur 3706)<text:line-break/>München Droemer Knaur 1972 253p 11,5×18 zahlr. Textabb.<text:line-break/> Schließler wanderte zu Fuß durch das Karakorum, das Hunzatal, fuhr mit dem Unimog durch Afrika, im Kanu den Orinoco hinab zu den Waica, war mit dem Faltboot in Alaska. Hier schildert er seine Abenteuer zusammenfassend als Biographie. *1929, studierte Bildhauerei und Gebrauchsgraphik, war Kameramann, Dokumentarfilmproduzent, Bergsteiger, Expeditionsleiter. Er lebt in Kanada.</text:p>
        </text:list-item>
      </text:list>
      <text:h text:style-name="Heading_20_3" text:outline-level="3"><text:bookmark-start text:name="__RefHeading___karl_schurz_1829_1906_130"/><text:bookmark-start text:name="karl_schurz_1829_1906"/>Karl Schurz 1829−1906<text:bookmark-end text:name="__RefHeading___karl_schurz_1829_1906_130"/><text:bookmark-end text:name="karl_schurz_1829_1906"/></text:h>
      <text:list text:style-name="List_20_1" text:continue-numbering="false">
        <text:list-item>
          <text:p text:style-name="LastListParagraph_List_20_1_Content_First"> <text:span text:style-name="Source_20_Text">Wilhelm Strohe</text:span><text:line-break/><text:span text:style-name="Emphasis">Abenteuer aus bewegter Zeit</text:span><text:line-break/>Aus den Lebenserinnerungen von Karl Schurz<text:line-break/>Der Jugend zum 100. Geburtstage des großen Deutschamerikaners gewidmet und mit einer Lebensskizze von Karl Schurz versehen<text:line-break/> Köln DuMont 1929 64p 14×22 SW-Abb. i. Text<text:line-break/> Karl Schurz war in den deutschen Bürgerkriegen um 1848 revolutionär tätig und floh Zug um Zug erst nach Süddeutschland, dann nach Frankreich, England, Amerika. Dort wurde er Freund und Berater von Lincoln.</text:p>
        </text:list-item>
      </text:list>
      <text:h text:style-name="Heading_20_3" text:outline-level="3"><text:bookmark-start text:name="__RefHeading___georg_schweinfurth_1836_1925_131"/><text:bookmark-start text:name="georg_schweinfurth_1836_1925"/>Georg Schweinfurth 1836–1925<text:bookmark-end text:name="__RefHeading___georg_schweinfurth_1836_1925_131"/><text:bookmark-end text:name="georg_schweinfurth_1836_1925"/></text:h>
      <text:list text:style-name="List_20_1" text:continue-numbering="false">
        <text:list-item>
          <text:p text:style-name="List_20_1_Content_First"> <text:span text:style-name="Source_20_Text">Ernst Keienburg</text:span><text:line-break/><text:span text:style-name="Emphasis">Ein Herz für Afrika</text:span><text:line-break/> Mit <text:span text:style-name="Source_20_Text">Georg Schweinfurth</text:span> ins Innere des Schwarzen Erdteils<text:line-break/> Berlin Nation 1958 297p 12,5×20 zahlr. Textzeichn., 1 Faltkte.<text:line-break/> Eine Biographie des deutschen Afrika-Forschers Georg Schweinfurth</text:p>
          <text:list text:style-name="List_20_1">
            <text:list-item>
              <text:p text:style-name="List_20_1_Content_Last"> → <text:a xlink:type="simple" xlink:href="https://willys-treffen.de/doku.php/wiki/ausstellungsliste_reisende_a_bis_z#georg_schweinfurth_1836_1925" text:style-name="Internet_20_link" text:visited-style-name="Visited_20_Internet_20_Link">Ausstellungen zu Georg Schweinfurth 1836–1925</text:a> </text:p>
            </text:list-item>
          </text:list>
        </text:list-item>
      </text:list>
      <text:h text:style-name="Heading_20_3" text:outline-level="3"><text:bookmark-start text:name="__RefHeading___albert_schweitzer_1875_1965_132"/><text:bookmark-start text:name="albert_schweitzer_1875_1965"/>Albert Schweitzer 1875–1965<text:bookmark-end text:name="__RefHeading___albert_schweitzer_1875_1965_132"/><text:bookmark-end text:name="albert_schweitzer_1875_1965"/></text:h>
      <text:list text:style-name="List_20_1" text:continue-numbering="false">
        <text:list-item>
          <text:p text:style-name="List_20_1_Content_First"> <text:span text:style-name="Source_20_Text">Hermann Hagedorn</text:span><text:line-break/><text:span text:style-name="Emphasis">Menschenfreund im Urwald</text:span><text:line-break/> Das Leben <text:span text:style-name="Source_20_Text">Albert Schweitzers</text:span><text:line-break/> Berlin Dt. Buchgem. 1956 270p 44 SW-Abb. a. 33 Tfll., Zeittfl., Lit.-verz.<text:line-break/> Eine Biographie, die nicht nur auf den Werken Schweitzers beruht, sondern auf einem Briefwechsel mit ihm und einer ergänzenden Autobiographie Schweitzers, die er extra für dieses Werk schrieb.</text:p>
        </text:list-item>
        <text:list-item>
          <text:p text:style-name="List_20_1_Content"> <text:span text:style-name="Source_20_Text">Erica Anderson</text:span><text:line-break/><text:span text:style-name="Emphasis">Die Welt <text:span text:style-name="Source_20_Text">Albert Schweitzers</text:span></text:span><text:line-break/>Ein Photobuch<text:line-break/>Berlin S. Fischer 1955 131 S. zahlr. SW-Abb. a. Tfll., oft ganzs. </text:p>
        </text:list-item>
        <text:list-item>
          <text:p text:style-name="List_20_1_Content"> <text:span text:style-name="Source_20_Text">Albert Schweitzer</text:span><text:line-break/><text:span text:style-name="Emphasis">Aus meinem Leben und Denken</text:span><text:line-break/>Hamburg R. Meiner 1952 219 S. 8 SW-Abb. a. 6 Tfll. </text:p>
          <text:list text:style-name="List_20_1">
            <text:list-item>
              <text:p text:style-name="List_20_1_Content_Last"> → <text:a xlink:type="simple" xlink:href="https://willys-treffen.de/doku.php/wiki/ausstellungsliste_reisende_a_bis_z#albert_schweitzer_1875_1965" text:style-name="Internet_20_link" text:visited-style-name="Visited_20_Internet_20_Link">Ausstellungen zu Albert Schweitzer 1875–1965</text:a> </text:p>
            </text:list-item>
          </text:list>
        </text:list-item>
      </text:list>
      <text:h text:style-name="Heading_20_3" text:outline-level="3"><text:bookmark-start text:name="__RefHeading___joshua_slocum_1844_1909_133"/><text:bookmark-start text:name="joshua_slocum_1844_1909"/>Joshua Slocum 1844−1909<text:bookmark-end text:name="__RefHeading___joshua_slocum_1844_1909_133"/><text:bookmark-end text:name="joshua_slocum_1844_1909"/></text:h>
      <text:list text:style-name="List_20_1" text:continue-numbering="false">
        <text:list-item>
          <text:p text:style-name="LastListParagraph_List_20_1_Content_First"> <text:span text:style-name="Source_20_Text">Joshua Slocum</text:span><text:line-break/><text:span text:style-name="Emphasis">Allein um die Welt</text:span><text:line-break/>277 S. 8 SW-Tfll. m. 14 Fotos, 7 Risse u. Pläne, 1 Routenkarte. Bielefeld 1977: Delius Klasing <text:line-break/> Eine Biographie und Autobiographie des ersten Einhandseglers Joshua Slocum. Mit 16 Jahren auf See, Einhand-Reise um die Welt mit der Spray vom 24.4.1895-27.6.1898. 1909 segelte er nach Südamerika und ward nicht mehr gesehen. *20.2.1844 Kanada</text:p>
        </text:list-item>
      </text:list>
      <text:h text:style-name="Heading_20_2" text:outline-level="2"><text:bookmark-start text:name="__RefHeading___st_134"/><text:bookmark-start text:name="st"/>St<text:bookmark-end text:name="__RefHeading___st_134"/><text:bookmark-end text:name="st"/></text:h>
      <text:h text:style-name="Heading_20_3" text:outline-level="3"><text:bookmark-start text:name="__RefHeading___hans_staden_1525_1576_135"/><text:bookmark-start text:name="hans_staden_1525_1576"/>Hans Staden 1525–1576<text:bookmark-end text:name="__RefHeading___hans_staden_1525_1576_135"/><text:bookmark-end text:name="hans_staden_1525_1576"/></text:h>
      <text:list text:style-name="List_20_1" text:continue-numbering="false">
        <text:list-item>
          <text:p text:style-name="List_20_1_Content_First"> <text:span text:style-name="Source_20_Text">Georg Bremer</text:span><text:line-break/><text:span text:style-name="Emphasis">Unter Kannibalen</text:span><text:line-break/>Die unerhörten Abenteuer der deutschen Konquistadoren <text:span text:style-name="Source_20_Text">Hans Staden</text:span> und <text:span text:style-name="Source_20_Text">Ulrich Schmidel</text:span><text:line-break/> Zürich Schweizer Vlgs.-haus 1996 159p 12,5×21,5 Textabb.</text:p>
          <text:list text:style-name="List_20_1">
            <text:list-item>
              <text:p text:style-name="List_20_1_Content_Last"> → <text:a xlink:type="simple" xlink:href="https://willys-treffen.de/doku.php/wiki/ausstellungsliste_reisende_a_bis_z#hans_staden_1525_1576" text:style-name="Internet_20_link" text:visited-style-name="Visited_20_Internet_20_Link">Ausstellungen zu Hans Staden 1525–1576</text:a> </text:p>
            </text:list-item>
          </text:list>
        </text:list-item>
      </text:list>
      <text:h text:style-name="Heading_20_3" text:outline-level="3"><text:bookmark-start text:name="__RefHeading___henry_morton_stanley_1841_1904_136"/><text:bookmark-start text:name="henry_morton_stanley_1841_1904"/>Henry Morton Stanley 1841–1904<text:bookmark-end text:name="__RefHeading___henry_morton_stanley_1841_1904_136"/><text:bookmark-end text:name="henry_morton_stanley_1841_1904"/></text:h>
      <text:list text:style-name="List_20_1" text:continue-numbering="false">
        <text:list-item>
          <text:p text:style-name="List_20_1_Content_First"> <text:span text:style-name="Source_20_Text">Henry M.(orton) Stanley</text:span><text:line-break/><text:span text:style-name="Emphasis">Mein Leben</text:span><text:line-break/>Gekürzte Volksausgabe. Einzig berechtigte deutsche Ausgabe<text:line-break/>Bearb.: Klee, Dr. Gotthold<text:line-break/>F. Reinhardt Basel 1916 411p 14×20,5 1 SW-Tfll. (Foto als Frontispiz), SW-Zeichn. a. Tfll.<text:line-break/> *28.1.1841 bei Denbigh/Wales als John Rowlands</text:p>
        </text:list-item>
        <text:list-item>
          <text:p text:style-name="List_20_1_Content"> <text:span text:style-name="Source_20_Text">Jakob Wassermann</text:span><text:line-break/><text:span text:style-name="Emphasis">Bula Matari</text:span><text:line-break/>Das Leben <text:span text:style-name="Source_20_Text">Stanleys</text:span>, erzählt von J. W.<text:line-break/> Berlin S. Fischer 1932 272p, 4 Bll. 13×21 Frontispiz, 3 Tfll. </text:p>
          <text:list text:style-name="List_20_1">
            <text:list-item>
              <text:p text:style-name="List_20_1_Content_Last"> → <text:a xlink:type="simple" xlink:href="https://willys-treffen.de/doku.php/wiki/ausstellungsliste_reisende_a_bis_z#henry_morton_stanley_1841_1904" text:style-name="Internet_20_link" text:visited-style-name="Visited_20_Internet_20_Link">Ausstellungen</text:a> </text:p>
            </text:list-item>
          </text:list>
        </text:list-item>
      </text:list>
      <text:h text:style-name="Heading_20_3" text:outline-level="3"><text:bookmark-start text:name="__RefHeading___marc_aurel_stein_1862-1943_137"/><text:bookmark-start text:name="marc_aurel_stein_1862-1943"/>Marc Aurel Stein 1862-1943<text:bookmark-end text:name="__RefHeading___marc_aurel_stein_1862-1943_137"/><text:bookmark-end text:name="marc_aurel_stein_1862-1943"/></text:h>
      <text:list text:style-name="List_20_1" text:continue-numbering="false">
        <text:list-item>
          <text:p text:style-name="List_20_1_Content_First"> <text:span text:style-name="Source_20_Text">Mirsky, Jeanette</text:span><text:line-break/><text:span text:style-name="Emphasis">Sir Aurel Stein, archaeological explorer.</text:span><text:line-break/>XIII, 585 S. Ill., Karten. Chicago 1977/1998: University of Chicago Press.</text:p>
        </text:list-item>
        <text:list-item>
          <text:p text:style-name="List_20_1_Content"> <text:span text:style-name="Source_20_Text">Mode, Markus</text:span><text:line-break/><text:span text:style-name="Emphasis">Von Chinas Grenzen bis zum Euphrat. Marc Aurel Stein (1862-1943) - Orientalist, Archäologe, Forschungsreisender.</text:span><text:line-break/>Martin-Luther-Universität Halle-Wittenberg. Wissenschaftliche Zeitschrift (Halle/Saale), G, 37.5 (1988) 113-117</text:p>
        </text:list-item>
        <text:list-item>
          <text:p text:style-name="List_20_1_Content"> <text:span text:style-name="Source_20_Text">Walker, Annabel</text:span><text:line-break/><text:span text:style-name="Emphasis">Aurel Stein. Pioneer of the Silk Road.</text:span><text:line-break/>XIV, 393 S. Seattle 1998: University of Washington Press. </text:p>
          <text:list text:style-name="List_20_1">
            <text:list-item>
              <text:p text:style-name="List_20_1_Content_Last"> → <text:a xlink:type="simple" xlink:href="https://willys-treffen.de/doku.php/wiki/ausstellungsliste_reisende_a_bis_z#marc_aurel_stein_1862-1943" text:style-name="Internet_20_link" text:visited-style-name="Visited_20_Internet_20_Link">Ausstellungen</text:a> </text:p>
            </text:list-item>
          </text:list>
        </text:list-item>
      </text:list>
      <text:h text:style-name="Heading_20_3" text:outline-level="3"><text:bookmark-start text:name="__RefHeading___georg_wilhelm_steller_1709_1746_138"/><text:bookmark-start text:name="georg_wilhelm_steller_1709_1746"/>Georg Wilhelm Steller 1709–1746<text:bookmark-end text:name="__RefHeading___georg_wilhelm_steller_1709_1746_138"/><text:bookmark-end text:name="georg_wilhelm_steller_1709_1746"/></text:h>
      <text:list text:style-name="List_20_1" text:continue-numbering="false">
        <text:list-item>
          <text:p text:style-name="List_20_1_Content_First"> <text:span text:style-name="Source_20_Text">Herbert Wotte</text:span><text:line-break/><text:span text:style-name="Emphasis">In blauer Ferne lag Amerika</text:span><text:line-break/>Reisen und Abenteuer des deutschen Naturforschers <text:span text:style-name="Source_20_Text">Georg Wilhelm Steller</text:span><text:line-break/> Leipzig VEB F.A. Brockhaus 1967 319 S. 32 SW-Tfll., Leseband, 1 Faltkte. </text:p>
          <text:list text:style-name="List_20_1">
            <text:list-item>
              <text:p text:style-name="List_20_1_Content"> → <text:a xlink:type="simple" xlink:href="https://willys-treffen.de/doku.php/wiki/ausstellungsliste_reisende_a_bis_z#georg_wilhelm_steller_1709_1746" text:style-name="Internet_20_link" text:visited-style-name="Visited_20_Internet_20_Link">Ausstellungen zu Georg Wilhelm Steller 1709–1746</text:a></text:p>
            </text:list-item>
            <text:list-item>
              <text:p text:style-name="List_20_1_Content"> <text:span text:style-name="Source_20_Text">Posselt, Doris</text:span><text:line-break/><text:span text:style-name="Emphasis">Die Große Nordische Expedition von 1733 bis 1743. Aus Berichten der Forschungsreisenden Johann Georg Gmelin und Georg Wilhelm Steller.</text:span><text:line-break/>(=Bibliothek des 18. Jahrhunderts) 407 S. Ill., Kt. 1 Kt.-Beil. Bibliogr. S. 401–404. München 1990: Beck. <text:a xlink:type="simple" xlink:href="https://d-nb.info/920605877/04" text:style-name="Internet_20_link" text:visited-style-name="Visited_20_Internet_20_Link">Inhalt</text:a></text:p>
            </text:list-item>
            <text:list-item>
              <text:p text:style-name="List_20_1_Content"> S. 281-296 in: E. Kasten, M. Dürr (Hg.): Steller G. W.: <text:span text:style-name="Emphasis">Beschreibung von dem Lande Kamtschatka.</text:span> (=Neudruck der Ausgabe von 1774) Bonn 1996 (=Klassiker der deutschsprachigen Ethnographie, 2) </text:p>
            </text:list-item>
            <text:list-item>
              <text:p text:style-name="List_20_1_Content"> S. 392-393 in: Walter Krämer: Die Entdeckung und Erforschung der Erde. Mit einem ABC der Entdecker und Forscher. Leipzig 1967 (4. A.)</text:p>
            </text:list-item>
            <text:list-item>
              <text:p text:style-name="List_20_1_Content_Last"> <text:span text:style-name="Source_20_Text">Stejneger, Leonhard</text:span><text:line-break/><text:span text:style-name="Emphasis">Georg Wilhelm Steller, the Pioneer of Alaskan natural History .</text:span><text:line-break/>XXIV, 623 S. Cambridge 1936: Harvard Univ. Press., Reprint: Farnborough, Gregg 1970</text:p>
            </text:list-item>
          </text:list>
        </text:list-item>
      </text:list>
      <text:h text:style-name="Heading_20_2" text:outline-level="2"><text:bookmark-start text:name="__RefHeading___t_139"/><text:bookmark-start text:name="t"/>T<text:bookmark-end text:name="__RefHeading___t_139"/><text:bookmark-end text:name="t"/></text:h>
      <text:h text:style-name="Heading_20_3" text:outline-level="3"><text:bookmark-start text:name="__RefHeading___john_tanner_shaw-shaw-wa-ne-ba-se_der_falke_um_1780_nach_1846_140"/><text:bookmark-start text:name="john_tanner_shaw-shaw-wa-ne-ba-se_der_falke_um_1780_nach_1846"/>John Tanner, =Shaw-shaw-wa-ne-ba-se 'Der Falke' um 1780−nach 1846<text:bookmark-end text:name="__RefHeading___john_tanner_shaw-shaw-wa-ne-ba-se_der_falke_um_1780_nach_1846_140"/><text:bookmark-end text:name="john_tanner_shaw-shaw-wa-ne-ba-se_der_falke_um_1780_nach_1846"/></text:h>
      <text:list text:style-name="List_20_1" text:continue-numbering="false">
        <text:list-item>
          <text:p text:style-name="LastListParagraph_List_20_1_Content_First"> <text:span text:style-name="Source_20_Text">Edwin James</text:span> (Hg., Einleitung zu Tanners Lebensgeschichte); Dr. <text:span text:style-name="Source_20_Text">Eva Lips</text:span> (Nachwort)<text:line-break/> <text:span text:style-name="Emphasis">Dreissig Jahre unter Indianern</text:span><text:line-break/>Leben und Abenteuer des John Tanner<text:line-break/>Nach seinen mündlichen Berichten im Jahre 1830 von Dr. Edwin James aufgeschrieben<text:line-break/>Weimar G. Kiepenheuer 1958 328 S. 1 Titelbild, 1 Textzeichn., Lit.-hinweise, 1 großformat. Faltkte<text:line-break/>Tanner, Sohn eines Geistlichen, wurde als Kind von Ojibwe-Indianern entführt, blieb zunächst unfreiwillig, später freiwillig bei ihnen und kam erst nach 30 Jahren zurück zu den Weißen. Er versuchte sich anzupassen und wurde Dolmetscher.</text:p>
        </text:list-item>
      </text:list>
      <text:h text:style-name="Heading_20_3" text:outline-level="3"><text:bookmark-start text:name="__RefHeading___sofonias_theuss_china-theuss_1869_1945_141"/><text:bookmark-start text:name="sofonias_theuss_china-theuss_1869_1945"/>Sofonias Theuss 'China-Theuß' 1869−1945<text:bookmark-end text:name="__RefHeading___sofonias_theuss_china-theuss_1869_1945_141"/><text:bookmark-end text:name="sofonias_theuss_china-theuss_1869_1945"/></text:h>
      <text:list text:style-name="List_20_1" text:continue-numbering="false">
        <text:list-item>
          <text:p text:style-name="LastListParagraph_List_20_1_Content_First"> <text:span text:style-name="Source_20_Text">Adalbert Feiler</text:span><text:line-break/><text:span text:style-name="Emphasis">Der Einsiedler von Steinheim genannt <text:span text:style-name="Source_20_Text">China-Theuß</text:span></text:span><text:line-break/>Ein Wanderleben zwischen Frieden und Krieg, West und Ost, zwischen Kaiserreich und Diktatur. Tagebuch-Notizen, Briefe, Dokumente, Bilder<text:line-break/> Heidenheimer Zeitung Heidenheim 1986 264 S. zahlr. Textabb. <text:line-break/>Theuß (*1869) war Fabrikarbeiter, Rekrut, Bursche, reiste 1900-1901 als Soldat im Expeditionscorps nach China, war ab Ende 1904-1906 bei der Schutztruppe in Südwestafrika. Sein Nachlaß, u.a. museumswürdige China-Antiquaria, sind in Steinheim ausgestellt.</text:p>
        </text:list-item>
      </text:list>
      <text:h text:style-name="Heading_20_3" text:outline-level="3"><text:bookmark-start text:name="__RefHeading___wilfred_thesiger_1910_2003_142"/><text:bookmark-start text:name="wilfred_thesiger_1910_2003"/>Wilfred Thesiger 1910−2003<text:bookmark-end text:name="__RefHeading___wilfred_thesiger_1910_2003_142"/><text:bookmark-end text:name="wilfred_thesiger_1910_2003"/></text:h>
      <text:list text:style-name="List_20_1" text:continue-numbering="false">
        <text:list-item>
          <text:p text:style-name="List_20_1_Content_First"> <text:span text:style-name="Source_20_Text">Wilfred Thesiger</text:span><text:line-break/><text:span text:style-name="Emphasis">Mein Leben in Afrika und Arabien. Autobiographie</text:span><text:line-break/>Aus dem Englischen von Jochen Schwarzer (Life of my choice, London 1987). 460 S., 16 Schwarzweißtafeln, Kartenskizzen &amp; Abbildungen im Text,  Glossar, Posthumes Nachwort von Alexander Maitland. München: Malik 2004.<text:line-break/><text:span text:style-name="Emphasis">»Im Schritttempo und mich unter Entbehrungen vorankämpfend, war ich vielleicht der letzte Entdeckungsreisende alten Stils. Ich war stets am glücklichsten, wenn ich keinerlei Kontakt zur Außenwelt hatte und mich völlig auf meine einheimischen Reisegefährten verließ. Meine Leistung bestand darin, ihr <text:a xlink:type="simple" xlink:href="https://willys-treffen.de/doku.php/wiki/vertrauen" text:style-name="Internet_20_link" text:visited-style-name="Visited_20_Internet_20_Link">Vertrauen</text:a> zu gewinnen, und Lohn war es mir, daß ich in Abessinien der erste Europäer war, der das </text:span>Sultanat Aussa<text:span text:style-name="Emphasis"> bereiste; daß ich in Arabien der erste Europäer war, der zur </text:span>Oase Liwa<text:span text:style-name="Emphasis"> vordrang und die berühmten Treibsandfelder vom </text:span>Umm Al-Sammim<text:span text:style-name="Emphasis"> sah; – daß ich auf so vielen meiner Reisen gerade noch rechtzeitig kam.«</text:span> <text:span text:style-name="Source_20_Text">Sir Wilfred Thesiger</text:span> (1910-2003) mangelte es nicht an Selbstbewußtsein, doch deckte sich sein Eigenbild mit dem Ansehen, das er hatte.<text:line-break/>In dieser Autobiographie, die bereits vor 20 Jahren geschrieben wurde, schaut er melancholisch zurück, insbesondere auf seine Kindheit in Äthiopien und seine Reisen vor dem zweiten Weltkrieg in Abessinien, im Sudan, in die Danakil. Die Jahre nach 1945 werden auf wenigen Seiten zusammengefaßt, auch seine Reisen ins Innere Arabiens müssen andernorts nachgelesen werden, etwa in Die Brunnen der Wüste: Fünf Jahre lebte er bei den Bedu. Acht Jahre verbachte er im Südirak, zwei Jahre in Pakistan und weitere zwei in Afghanistan …<text:line-break/>Uns Globetrottern glänzen die Augen. Und doch steckt darin die Tragik eines Lebens: Geboren als Sohn eines britischen Diplomaten in Äthiopien, Studium in Eton und Oxford, doch immer zog es ihn nach Anderswo, ohne Heimat, ohne Wurzeln, immer wieder vertrieben. Vertrieben aus Äthiopien, vertrieben aus Arabien, wo er seine Wahlheimat bei den <text:span text:style-name="Emphasis">Bedu</text:span> in der Wüste fand. Zurückschauend sah er seine Lieblingsplätze zerstört von Krieg, Bürgerkrieg oder – wie im Falle der arabischen Länder – durch zu viel Geld: »<text:span text:style-name="Emphasis">ich halte die Vergangenheit in Ehren, fühle mich mit der Gegenwart nicht im Einklang und fürchte die Zukunft«.</text:span><text:line-break/>So spricht ein Mensch, der zur falschen Zeit am falschen Ort gelebt hat. <text:span text:style-name="Emphasis">»Seiner zunehmenden Gebrechlichkeit wegen verbrachte <text:span text:style-name="Source_20_Text">Thesiger</text:span> seinen Lebensabend in einem komfortablen Altenheim, in dem keine Reise mehr lockte und der Horizont, der einst Abenteuer verhieß, nur mehr eine bedeutungslose Einfriedung des Blicks war.«</text:span> (Nachwort) (<text:a xlink:type="simple" xlink:href="https://willys-treffen.de/doku.php/wiki/luedtke_norbert" text:style-name="Internet_20_link" text:visited-style-name="Visited_20_Internet_20_Link">Norbert Lüdtke</text:a>, Rezension in <text:a xlink:type="simple" xlink:href="https://willys-treffen.de/doku.php/wiki/der_trotter" text:style-name="Internet_20_link" text:visited-style-name="Visited_20_Internet_20_Link">Der Trotter</text:a>, <text:a xlink:type="simple" xlink:href="https://willys-treffen.de/doku.php/wiki/deutsche_zentrale_fuer_globetrotter_e.v" text:style-name="Internet_20_link" text:visited-style-name="Visited_20_Internet_20_Link">Deutsche Zentrale für Globetrotter</text:a>)</text:p>
        </text:list-item>
        <text:list-item>
          <text:p text:style-name="List_20_1_Content_Last"> → <text:a xlink:type="simple" xlink:href="https://willys-treffen.de/doku.php/wiki/ausstellungsliste_reisende_a_bis_z#wilfred_thesiger_1910_2003" text:style-name="Internet_20_link" text:visited-style-name="Visited_20_Internet_20_Link">Ausstellungen</text:a></text:p>
        </text:list-item>
      </text:list>
      <text:h text:style-name="Heading_20_3" text:outline-level="3"><text:bookmark-start text:name="__RefHeading___alexander_amatus_thesleff_1778-1847_143"/><text:bookmark-start text:name="alexander_amatus_thesleff_1778-1847"/>Alexander Amatus Thesleff 1778-1847<text:bookmark-end text:name="__RefHeading___alexander_amatus_thesleff_1778-1847_143"/><text:bookmark-end text:name="alexander_amatus_thesleff_1778-1847"/></text:h>
      <text:list text:style-name="List_20_1" text:continue-numbering="false">
        <text:list-item>
          <text:p text:style-name="LastListParagraph_List_20_1_Content_First"> <text:span text:style-name="Source_20_Text">Heissig, W.</text:span><text:line-break/><text:span text:style-name="Emphasis">Mongoleireise zur späten Goethezeit. Berichte und Bilder des J. Rehmann und A. Thesleff von der russischen Gesandtschaftsreise 1805/1806.</text:span><text:line-break/>(=Verzeichnis der orientalischen Handschriften in Deutschland, Supplement-Band 13) Wiesbaden 1971 </text:p>
        </text:list-item>
      </text:list>
      <text:h text:style-name="Heading_20_2" text:outline-level="2"><text:bookmark-start text:name="__RefHeading___u_144"/><text:bookmark-start text:name="u"/>U<text:bookmark-end text:name="__RefHeading___u_144"/><text:bookmark-end text:name="u"/></text:h>
      <text:h text:style-name="Heading_20_3" text:outline-level="3"><text:bookmark-start text:name="__RefHeading___ernst_udet_1896_1941_145"/><text:bookmark-start text:name="ernst_udet_1896_1941"/>Ernst Udet 1896−1941<text:bookmark-end text:name="__RefHeading___ernst_udet_1896_1941_145"/><text:bookmark-end text:name="ernst_udet_1896_1941"/></text:h>
      <text:list text:style-name="List_20_1" text:continue-numbering="false">
        <text:list-item>
          <text:p text:style-name="LastListParagraph_List_20_1_Content_First"> <text:span text:style-name="Source_20_Text">Ernst Udet</text:span><text:line-break/><text:span text:style-name="Emphasis">Mein Fliegerleben</text:span><text:line-break/>Berlin Dt. Vlg. 1942 194p 14×22 77 SW-Abb. a. zahlr. Tfll.<text:line-break/> Autobiographie des berühmten Fliegers Udet, unter anderem über seine Afrikaexpedition mit dem Regisseur <text:span text:style-name="Source_20_Text">Schneeberger</text:span> und die Grönland-Reise für die Aufnahmen zu „SOS Eisberg“, außerdem über eine Amerikareise. Udet starb am 17.11.1941 an den Folgen einer Waffenerprobung. Nachrufe im Buch von <text:span text:style-name="Source_20_Text">Göring</text:span> und <text:span text:style-name="Source_20_Text">Admiral Angermund</text:span>.</text:p>
        </text:list-item>
      </text:list>
      <text:h text:style-name="Heading_20_2" text:outline-level="2"><text:bookmark-start text:name="__RefHeading___v_146"/><text:bookmark-start text:name="v"/>V<text:bookmark-end text:name="__RefHeading___v_146"/><text:bookmark-end text:name="v"/></text:h>
      <text:h text:style-name="Heading_20_3" text:outline-level="3"><text:bookmark-start text:name="__RefHeading___arminius_vambery_hermann_bamberger_1832-1913_147"/><text:bookmark-start text:name="arminius_vambery_hermann_bamberger_1832-1913"/>Arminius Vámbéry, =Hermann Bamberger 1832-1913<text:bookmark-end text:name="__RefHeading___arminius_vambery_hermann_bamberger_1832-1913_147"/><text:bookmark-end text:name="arminius_vambery_hermann_bamberger_1832-1913"/></text:h>
      <text:list text:style-name="List_20_1" text:continue-numbering="false">
        <text:list-item>
          <text:p text:style-name="List_20_1_Content_First"> <text:span text:style-name="Source_20_Text">Hoyte-West, Antony</text:span><text:line-break/><text:span text:style-name="Emphasis">‘Speaking Turkish Like An Effendi’: Arminius Vambéry’s Self-Reflections on his Language Skills in Mid-Nineteenth Century Istanbul.</text:span><text:line-break/>Годишник на Шуменския университет“ Епископ Константин Преславски„. Факултет по хуманитарни науки [=Annual of Konstantin Preslavsky University of Shumen] 35.1 (2024): 7-14. <text:a xlink:type="simple" xlink:href="https://doi.org/10.46687/SHJX3432" text:style-name="Internet_20_link" text:visited-style-name="Visited_20_Internet_20_Link">DOI</text:a></text:p>
          <text:list text:style-name="List_20_1">
            <text:list-item>
              <text:p text:style-name="List_20_1_Content_Last"> → <text:a xlink:type="simple" xlink:href="https://willys-treffen.de/doku.php/wiki/ausstellungsliste_reisende_a_bis_z#arminius_vambery_hermann_bamberger_1832-1913" text:style-name="Internet_20_link" text:visited-style-name="Visited_20_Internet_20_Link">Ausstellung</text:a></text:p>
            </text:list-item>
          </text:list>
        </text:list-item>
      </text:list>
      <text:h text:style-name="Heading_20_3" text:outline-level="3"><text:bookmark-start text:name="__RefHeading___jules_verne_1828_1905_148"/><text:bookmark-start text:name="jules_verne_1828_1905"/>Jules Verne 1828–1905<text:bookmark-end text:name="__RefHeading___jules_verne_1828_1905_148"/><text:bookmark-end text:name="jules_verne_1828_1905"/></text:h>
      <text:list text:style-name="List_20_1" text:continue-numbering="false">
        <text:list-item>
          <text:p text:style-name="List_20_1_Content_First"> <text:span text:style-name="Source_20_Text">Volker Dehs</text:span><text:line-break/><text:span text:style-name="Source_20_Text">Jules Verne </text:span> Biographie<text:line-break/>Düsseldorf: Patmos 2005<text:line-break/>Pappband mit Umschlag und Fadenheftung 13×20,5 cm  546 Seiten, 35 s/w-Textabb.<text:line-break/>Anhang 1: Die Akte Gaston Verne<text:line-break/>Anhang 2: Jules Vernes Einkommen als Schriftsteller<text:line-break/>Anmerkungen, Literatur- und Quellenhinweise, Personenregister, Register der zitierten Werke Jules Vernes.<text:line-break/>Kontrastierend zu den Autobiographien der realen Abenteurer Messner, Harrer, Nehberg steht die Biographie <text:span text:style-name="Source_20_Text">Jules Vernes</text:span> (1828-1905), dessen Bücher (60 Bände <text:span text:style-name="Emphasis">Voyages Extraordinaires</text:span>) manchem Abenteurer als Jugendlektüre dienten, der aber selbst von sich sagte: <text:span text:style-name="Emphasis">»Ich reise niemals nach Paris, lebe tief in meiner Provinz und bin der unbekannteste aller Schriftsteller.«</text:span> Er wollte von der Nachwelt nur nach seinem Werk beurteilt werden und vernichtete in seiner letzten Lebensphase seine Korrespondenz und die meisten persönlichen Zeugnisse, eine Autobiographie wäre also wohl für ihn undenkbar gewesen. Im hundersten Jahr nach seinem Tod erschien nun die bisher umfangreichste und gründlichste Biographie über ihn.<text:line-break/><text:span text:style-name="Source_20_Text">Volker Dehs</text:span> studierte Romanistik, Germanistik und Kunstgeschichte und beschäftigte sich wiederholt mit Verne. Heraus kam ein detailbesessenes Werk, das die gründliche Recherche wieder und wieder erkennen läßt und daß in seiner Ausführlichkeit stellenweise zur Geduldsprobe wird. Es ist flüssig geschrieben und lädt mich dennoch nicht zum stundenlangen Lesen ein, eher zum Blättern und Nachschlagen, zum Vertiefen einzelner Episoden aus Vernes Leben. So preist der Verlag das Buch auch als Standardwerk für Verne-Kenner an. Für solche ist es uneingeschränkt zu empfehlen.</text:p>
        </text:list-item>
        <text:list-item>
          <text:p text:style-name="List_20_1_Content_Last"> → <text:a xlink:type="simple" xlink:href="https://willys-treffen.de/doku.php/wiki/ausstellungsliste_reisende_a_bis_z#jules_verne_1828_1905" text:style-name="Internet_20_link" text:visited-style-name="Visited_20_Internet_20_Link">Ausstellungen zu Jules Verne</text:a></text:p>
        </text:list-item>
      </text:list>
      <text:h text:style-name="Heading_20_2" text:outline-level="2"><text:bookmark-start text:name="__RefHeading___w_149"/><text:bookmark-start text:name="w"/>W<text:bookmark-end text:name="__RefHeading___w_149"/><text:bookmark-end text:name="w"/></text:h>
      <text:h text:style-name="Heading_20_3" text:outline-level="3"><text:bookmark-start text:name="__RefHeading___wilhelm_wassmuss_1880_1931_150"/><text:bookmark-start text:name="wilhelm_wassmuss_1880_1931"/>Wilhelm Waßmuß 1880−1931<text:bookmark-end text:name="__RefHeading___wilhelm_wassmuss_1880_1931_150"/><text:bookmark-end text:name="wilhelm_wassmuss_1880_1931"/></text:h>
      <text:list text:style-name="List_20_1" text:continue-numbering="false">
        <text:list-item>
          <text:p text:style-name="LastListParagraph_List_20_1_Content_First"> <text:span text:style-name="Source_20_Text">Dagobert von Mikusch</text:span><text:line-break/><text:span text:style-name="Emphasis"><text:span text:style-name="Source_20_Text">Waßmuß</text:span>, der deutsche Lawrence</text:span><text:line-break/>Auf Grund der Tagebücher und Aufzeichnungen des verstorbenen Konsuls, deutscher und englischer Quellen und des unter gleichem Titel erschienenen Buches von Christopher Sykes<text:line-break/>350 S. 6 Tfll., 1 Faltkte. Berlin 1938 : Büchergilde Gutenberg</text:p>
        </text:list-item>
      </text:list>
      <text:h text:style-name="Heading_20_3" text:outline-level="3"><text:bookmark-start text:name="__RefHeading___tilmann_waldthaler_1942_151"/><text:bookmark-start text:name="tilmann_waldthaler_1942"/>Tilmann Waldthaler 1942−<text:bookmark-end text:name="__RefHeading___tilmann_waldthaler_1942_151"/><text:bookmark-end text:name="tilmann_waldthaler_1942"/></text:h>
      <text:list text:style-name="List_20_1" text:continue-numbering="false">
        <text:list-item>
          <text:p text:style-name="LastListParagraph_List_20_1_Content_First"> <text:span text:style-name="Source_20_Text">Tilmann Waldthaler</text:span>, <text:span text:style-name="Source_20_Text">Carlson Reinhard</text:span><text:line-break/><text:span text:style-name="Emphasis">Sieh diese Erde leuchten! 30 Jahre mit dem Fahrrad um die Welt</text:span><text:line-break/>256 S. , durchgehend farbig illustriert BVA Bielfelder Verlag 2008<text:line-break/>Es dauerte etliche Zeit, bis ich einen Zugang zu diesem Buch gefunden habe. Irgend etwas war unstimmig. Beim Titelbild mußte ich grinsen: Liegt da so ein Hells-Angels-Typ in der Wiese und riecht an einem selbst gepflückten Sträußchen, Grosse Sterndolde vielleicht, und auf Seite acht erkennt man ihn 1946 als »scheinheiligen Zwergenkönig« im Alter von vier Jahren eher nicht wieder.<text:line-break/>Nun ist Tilmann Waldthaler kein Unbekannter. Wer bei ihm »Fahrrad« assoziiert, liegt richtig. Aber irgendwelche Rekorde? Spezialisierungen? Weit gefehlt. Und dass er sich einmal mit dem Mountainbike auf dem Marmolada-Gletscher hat absetzen lassen, um sich dann gemeinsam mit einem Skifahrer bergab zu stürzen, scheint ihm eher peinlich zu sein. Also eher so ein Typ wie Du und Ich: einfach gerne unterwegs? Nicht nur gerne, sondern leidenschaftlich. Unterwegs ja, aber ohne Plan. 53 Jobs auf allen Kontinenten, damit das Geld für die nächste Etappe zusammenkommt. Wenn der Mann eines richtig kann, dann ist das <text:a xlink:type="simple" xlink:href="https://willys-treffen.de/doku.php/wiki/unterwegs-sein" text:style-name="Internet_20_link" text:visited-style-name="Visited_20_Internet_20_Link">Unterwegs-sein</text:a> mit und ohne Rad.<text:line-break/>Ein echter Globetrotter also: ein unbändiges Leben. Das mit dem Ruhm kam spät; er konnte schon auf Jahrzehnte on the r (o) ad zurückblicken, als sich die Sponsoren meldeten. Nun hat der Mann ein oder zwei Probleme, die beim Geld verdienen störend sind: er kann nicht journalistisch schreiben (sagt er selbst) und das Fotografieren hat auch keinen sonderlichen Stellenwert. Wo sollte das Equipment auch hin auf dem Fahrrad? Jedenfalls sind die Fotos in diesem Buch OK, aber nicht so, daß man ehrfürchtig staunt. Doch sobald Publikum in Sicht ist, dreht der Mann anscheinend auf: Das Rad mit dem Mann auf dem Podium und die Zuhörer lauschen.<text:line-break/>Und so stellt sich dann heraus, daß er dieses Buch gar nicht geschrieben hat. Er hat es erzählt. Einem guten Freund, dem Profi-Journalisten Carlson Reinhard, der ihn kennt und zuhören kann. Aber das allein genügt nicht: Wer einmal ein Interview abgetippt hat, weiß welche horrende Arbeit (und Nacharbeit) das ist. »Schreiben, wie man spricht« mag für einen Satz zutreffen. Aber Erzählungen schweifen ab, legen Kurven ein, verlieren den roten Faden, assozieren … all diese: Ach ja … Ähm … Wie war das noch?… Moment mal … Und das klingt im Text dieses Buches nach, allerdings im positiven Sinne, denn es ist sehr gut lesbar, es ist sehr persönlich, klingt ehrlich und authentisch, liebenswert unprätentiös kommt das daher, ein »Da habe ich erlebt, dass …«<text:line-break/>Und dieses Unprätentiöse steht nicht im Einklang mit der (mir) zu prätentiösen Aufmachung. Die ist nicht schlecht, aber zu gekünstelt, zu bunt, zu grell für diesen Text, hier und da scheint ein Katalogstil auf. Weshalb heißt die Vorrede hier Prologue? Warum ist der Himmel greifbar, das Fegefeuer indisch, der Radler gar apokalytisch? Nun, das sind Irritationen, mehr nicht. Insgesamt jedoch empfehlenswert. Hier hat ein Globetrotter zum 65. Geburtstag ein schönes Geschenk erhalten, ein Lebenswerk. Und wie sonst soll man ein Reiseleben darstellen?</text:p>
        </text:list-item>
      </text:list>
      <text:h text:style-name="Heading_20_3" text:outline-level="3"><text:bookmark-start text:name="__RefHeading___alfred_wegener_1880-1930_152"/><text:bookmark-start text:name="alfred_wegener_1880-1930"/>Alfred Wegener 1880-1930<text:bookmark-end text:name="__RefHeading___alfred_wegener_1880-1930_152"/><text:bookmark-end text:name="alfred_wegener_1880-1930"/></text:h>
      <text:list text:style-name="List_20_1" text:continue-numbering="false">
        <text:list-item>
          <text:p text:style-name="List_20_1_Content_First"> <text:span text:style-name="Source_20_Text">Mott T. Greene</text:span><text:line-break/><text:span text:style-name="Emphasis">Alfred Wegener : science, exploration, and the theory of continental drift</text:span><text:line-break/>Johns XIV, 675  S. Baltimore 2018: Hopkins University Press.<text:line-break/>Die erste umfassende Biographie Wegeners, der Astronomiestudierte, Offizier im Ersten Weltkrieg, einen Weltrekord im Ballonfahren aufstellte und als Polarforscher starb.</text:p>
        </text:list-item>
        <text:list-item>
          <text:p text:style-name="List_20_1_Content"> <text:span text:style-name="Source_20_Text">Günther Wessel</text:span><text:line-break/><text:span text:style-name="Emphasis">Alfred Wegener. Universalgelehrter, Polarreisender, Entdecker.</text:span><text:line-break/>288 S., Abb. Hamburg 2024: Mare.<text:line-break/>Der Polarforscher Alfred Wegener führte drei Expeditionen nach Grönland, wobei die letzte 1930/31 eine vierte nur vorbereiten sollte. Auf der Station Eismitte im grönländischen Gletscherschild zu überwintern diente dem Erfassen von Wetterdaten über ein ganzes Jahr hinweg. Dass dabei weder Flugzeuge noch Funk eingesetzt wurden, trug zum tragischen Ende bei.</text:p>
          <text:list text:style-name="List_20_1">
            <text:list-item>
              <text:p text:style-name="List_20_1_Content_Last"> → <text:a xlink:type="simple" xlink:href="https://willys-treffen.de/doku.php/wiki/ausstellungsliste_reisende_a_bis_z#alfred_wegener_1880-1930" text:style-name="Internet_20_link" text:visited-style-name="Visited_20_Internet_20_Link">Ausstellungen</text:a></text:p>
            </text:list-item>
          </text:list>
        </text:list-item>
      </text:list>
      <text:h text:style-name="Heading_20_3" text:outline-level="3"><text:bookmark-start text:name="__RefHeading___carl_weyprecht_1838-1881_153"/><text:bookmark-start text:name="carl_weyprecht_1838-1881"/>Carl Weyprecht 1838-1881<text:bookmark-end text:name="__RefHeading___carl_weyprecht_1838-1881_153"/><text:bookmark-end text:name="carl_weyprecht_1838-1881"/></text:h>
      <text:list text:style-name="List_20_1" text:continue-numbering="false">
        <text:list-item>
          <text:p text:style-name="LastListParagraph_List_20_1_Content_First"> <text:span text:style-name="Source_20_Text">Berger, F.</text:span>, <text:span text:style-name="Source_20_Text">Besser, B.P.</text:span> &amp; <text:span text:style-name="Source_20_Text">Krause, R.A.</text:span><text:line-break/><text:span text:style-name="Emphasis">Carl Weyprecht (1838-1881) – Seeheld, Polarforscher, Geophysiker: Wissenschaftlicher und privater Briefwechsel des österreichischen Marineoffiziers zur Begründung der internationalen Polarforschung.</text:span><text:line-break/>587 S., 99 Farb-und SW-Abb. Bibliogr. S. 560-570 Wien 2008: Verlag der Österreichischen Akademie der Wissenschaften. <text:a xlink:type="simple" xlink:href="https://d-nb.info/98825090x/04" text:style-name="Internet_20_link" text:visited-style-name="Visited_20_Internet_20_Link">Inhalt</text:a></text:p>
        </text:list-item>
      </text:list>
      <text:h text:style-name="Heading_20_3" text:outline-level="3"><text:bookmark-start text:name="__RefHeading___oswald_von_wolkenstein_um_1377_1445_154"/><text:bookmark-start text:name="oswald_von_wolkenstein_um_1377_1445"/>Oswald von Wolkenstein um 1377−1445<text:bookmark-end text:name="__RefHeading___oswald_von_wolkenstein_um_1377_1445_154"/><text:bookmark-end text:name="oswald_von_wolkenstein_um_1377_1445"/></text:h>
      <text:list text:style-name="List_20_1" text:continue-numbering="false">
        <text:list-item>
          <text:p text:style-name="LastListParagraph_List_20_1_Content_First"> <text:span text:style-name="Source_20_Text">Dieter Kühn</text:span><text:line-break/><text:span text:style-name="Emphasis">Ich Wolkenstein</text:span><text:line-break/>Eine Biographie<text:line-break/>Frankfurt/M. Insel 1977<text:line-break/>561p 12,5×21,5 Bibliograhie (9 S.), Pers.- u. Sachreg.<text:line-break/><text:span text:style-name="Source_20_Text">Oswald von Wolkenstein</text:span> (ca 1377 - 1445) zog als Zehnjähriger in die Welt, als Schildknappe durch Europa, in Feldzügen gegen Litauen, Italien, Palästina, Nordafrika, war Diplomat und Sänger:<text:line-break/><text:span text:style-name="Emphasis">Es fuegt sich, do ich was von zehen jaren alt,<text:line-break/>ich wolt besehen, wie die werlt wer gestalt …</text:span></text:p>
        </text:list-item>
      </text:list>
      <text:h text:style-name="Heading_20_2" text:outline-level="2"><text:bookmark-start text:name="__RefHeading___z_155"/><text:bookmark-start text:name="z"/>Z<text:bookmark-end text:name="__RefHeading___z_155"/><text:bookmark-end text:name="z"/></text:h>
      <text:h text:style-name="Heading_20_3" text:outline-level="3"><text:bookmark-start text:name="__RefHeading___ferdinand_von_zeppelin_1838_1917_156"/><text:bookmark-start text:name="ferdinand_von_zeppelin_1838_1917"/>Ferdinand von Zeppelin 1838–1917<text:bookmark-end text:name="__RefHeading___ferdinand_von_zeppelin_1838_1917_156"/><text:bookmark-end text:name="ferdinand_von_zeppelin_1838_1917"/></text:h>
      <text:list text:style-name="List_20_1" text:continue-numbering="false">
        <text:list-item>
          <text:p text:style-name="LastListParagraph_List_20_1_Content_First"> <text:span text:style-name="Source_20_Text">Ursula Zeller</text:span><text:line-break/><text:span text:style-name="Emphasis">Graf Zeppelin zum 175. Geburtstag</text:span><text:line-break/>[ersch. anlässlich der Ausstellung „Graf Zeppelin zum 175. Geburtstag“ vom 17. Mai bis 15. September 2013 im Zeppelin-Museum Friedrichshafen] 36 S. <text:a xlink:type="simple" xlink:href="http://bvbr.bib-bvb.de:8991/exlibris/aleph/a24_1/apache_media/4LRQNHUS8RVJHE3NPTYU27SD9D7HGU.pdf" text:style-name="Internet_20_link" text:visited-style-name="Visited_20_Internet_20_Link">Inhalt</text:a></text:p>
        </text:list-item>
      </text:list>
      <text:h text:style-name="Heading_20_2" text:outline-level="2"><text:bookmark-start text:name="__RefHeading___anthologien_157"/><text:bookmark-start text:name="anthologien"/>Anthologien<text:bookmark-end text:name="__RefHeading___anthologien_157"/><text:bookmark-end text:name="anthologien"/></text:h>
      <text:p text:style-name="Text_20_body">Das umfassendste biographische Werk ist <text:span text:style-name="Source_20_Text">Henzes</text:span> <text:span text:style-name="Emphasis">Enzyklopädie der Entdecker und Erforscher der Erde</text:span> mit Reisenden, die bis zum Ende des 19. Jahrhunderts unbekannte Gebiete (aus europäischer Sicht) erschlossen haben, exklusive der Pole und des Himalaya. Es umfasst »hunderte von Reisenden«. Doch selbst, wenn alle Gebiete entdeckt sind, so sind sie noch nicht erforscht, denn 'unbekannt' hat viele Dimensionen. Wo zieht man die Grenze? Krämer führt 1974 in seinem <text:span text:style-name="Emphasis">ABC der Entdecker und Forscher</text:span> mehr als 400 Namen an, <text:span text:style-name="Source_20_Text">Baker</text:span> bietet 1993 322 Reisende, <text:span text:style-name="Source_20_Text">Leroi-Gourhan</text:span> 1946 80 Persönlichkeiten. <text:span text:style-name="Source_20_Text">Pfullmann</text:span> dagegen, der sich auf die Arabische Halbinsel fokussiert, führt 227 Reisende auf.</text:p>
      <text:p text:style-name="Text_20_body">Bei begrenztem Umfang verändert sich der Fokus:</text:p>
      <text:list text:style-name="List_20_1" text:continue-numbering="false">
        <text:list-item>
          <text:p text:style-name="List_20_1_Content_First"> auf den nationalen Blickwinkel: Hessen, Deutsche, Russen … entdecken die Welt;</text:p>
        </text:list-item>
        <text:list-item>
          <text:p text:style-name="List_20_1_Content_Last"> auf den geografischen Horizont: die Entdeckungsgeschichte Amerikas, Afrikas, der Berge und Meere …</text:p>
        </text:list-item>
      </text:list>
      <text:p text:style-name="Text_20_body">Eine konsistente Zusammenstellung ist schwer erreichbar und setzt voraus:</text:p>
      <text:list text:style-name="List_20_1" text:continue-numbering="false">
        <text:list-item>
          <text:p text:style-name="List_20_1_Content_First"> zeitliche Abgrenzung</text:p>
        </text:list-item>
        <text:list-item>
          <text:p text:style-name="List_20_1_Content"> geographische Abgrenzung</text:p>
        </text:list-item>
        <text:list-item>
          <text:p text:style-name="List_20_1_Content"> Relevanz - aber nach welchem Maßstab?</text:p>
        </text:list-item>
        <text:list-item>
          <text:p text:style-name="List_20_1_Content"> Definitionen von 'Entdecker' und 'Erforscher' und deren qualitative Abgrenzung zu 'Reisender' und 'Abenteurer'</text:p>
        </text:list-item>
        <text:list-item>
          <text:p text:style-name="List_20_1_Content_Last"> → <text:span text:style-name="Source_20_Text">Beau Riffenburgh</text:span>, Book Review »The Oxford Companion To World Exploration« Polar Record, 44.1 (January 2008) 85−87  <text:a xlink:type="simple" xlink:href="https://doi.org/10.1017/S0032247407006985" text:style-name="Internet_20_link" text:visited-style-name="Visited_20_Internet_20_Link">DOI</text:a></text:p>
        </text:list-item>
      </text:list>
      <text:h text:style-name="Heading_20_3" text:outline-level="3"><text:bookmark-start text:name="__RefHeading___entdecker_und_erforscherallgemeine_anthologien_158"/><text:bookmark-start text:name="entdecker_und_erforscherallgemeine_anthologien"/>Entdecker und Erforscher: Allgemeine Anthologien<text:bookmark-end text:name="__RefHeading___entdecker_und_erforscherallgemeine_anthologien_158"/><text:bookmark-end text:name="entdecker_und_erforscherallgemeine_anthologien"/></text:h>
      <text:list text:style-name="List_20_1" text:continue-numbering="false">
        <text:list-item>
          <text:p text:style-name="List_20_1_Content_First"> <text:span text:style-name="Source_20_Text">Baker, Daniel B.</text:span><text:line-break/><text:span text:style-name="Emphasis">Explorers and Discoverers of the World</text:span><text:line-break/>XLI, 637 S. über 200 Textabb., meist Porträts; verschiedene Namensverzeichnisse: nach Reisezeitraum, Reiseziel, Geburtsland; Glossar, kommentierte Bibliographie des englischsprachigen Raumes, Register. Detroit 1993: Gale <text:line-break/>Der erste Satz der Einführung definiert das Thema: <text:span text:style-name="Emphasis">»Exploration in this book is defined as systematic investigation while discovery means to make known, especially to make known to the wider world. Discovery does not mean that the explorers presented here were the first humans to have seen a place …«</text:span> Es folgt eine <text:span text:style-name="Emphasis">Chronology of Exploration</text:span> (8 Seiten) sowie zahlreiche Übersichtskarten mit Küsten, Flüssen, Städten. Im Hauptteil erhalten die Entdecker ein bis zwei großformatige Doppelseiten; das beschränkt deren Anzahl auf 322 Personen mit Literaturangaben und Abbildungen, dafür gehen die Einträge sehr in die Tiefe. Abschließend wird auf Quellen und Sekundärliteratur hingewiesen.</text:p>
        </text:list-item>
        <text:list-item>
          <text:p text:style-name="List_20_1_Content"> <text:span text:style-name="Source_20_Text">Hanno Beck</text:span> <text:line-break/><text:span text:style-name="Emphasis">Große Geographen.<text:line-break/><text:a xlink:type="simple" xlink:href="https://willys-treffen.de/doku.php/wiki/pionier" text:style-name="Internet_20_link" text:visited-style-name="Visited_20_Internet_20_Link">Pioniere</text:a>, <text:a xlink:type="simple" xlink:href="https://willys-treffen.de/doku.php/wiki/aussenseiter" text:style-name="Internet_20_link" text:visited-style-name="Visited_20_Internet_20_Link">Außenseiter</text:a>, <text:a xlink:type="simple" xlink:href="https://willys-treffen.de/doku.php/wiki/erforscher" text:style-name="Internet_20_link" text:visited-style-name="Visited_20_Internet_20_Link">Gelehrte</text:a>.</text:span><text:line-break/>294 S. 59 Ill. Berlin 1982: Reimer. <text:a xlink:type="simple" xlink:href="https://d-nb.info/820777196/04" text:style-name="Internet_20_link" text:visited-style-name="Visited_20_Internet_20_Link">Inhalt</text:a></text:p>
          <text:list text:style-name="List_20_1">
            <text:list-item>
              <text:p text:style-name="List_20_1_Content"> Herodot</text:p>
            </text:list-item>
            <text:list-item>
              <text:p text:style-name="List_20_1_Content"> Barthel Stein</text:p>
            </text:list-item>
            <text:list-item>
              <text:p text:style-name="List_20_1_Content"> Sebastian Münster</text:p>
            </text:list-item>
            <text:list-item>
              <text:p text:style-name="List_20_1_Content"> Bartholomäus Keckermann</text:p>
            </text:list-item>
            <text:list-item>
              <text:p text:style-name="List_20_1_Content"> Bernhard Varenius</text:p>
            </text:list-item>
            <text:list-item>
              <text:p text:style-name="List_20_1_Content"> Georg Forster</text:p>
            </text:list-item>
            <text:list-item>
              <text:p text:style-name="List_20_1_Content"> Alexander von Humboldt</text:p>
            </text:list-item>
            <text:list-item>
              <text:p text:style-name="List_20_1_Content"> Carl Ritter</text:p>
            </text:list-item>
            <text:list-item>
              <text:p text:style-name="List_20_1_Content"> Elisée Reclus</text:p>
            </text:list-item>
            <text:list-item>
              <text:p text:style-name="List_20_1_Content"> Ferdinand Freiherr von Richthofen und Friedrich Marthe</text:p>
            </text:list-item>
            <text:list-item>
              <text:p text:style-name="List_20_1_Content"> Friedrich Ratzel</text:p>
            </text:list-item>
            <text:list-item>
              <text:p text:style-name="List_20_1_Content"> Paul Vidal de la Blache</text:p>
            </text:list-item>
            <text:list-item>
              <text:p text:style-name="List_20_1_Content"> Albrecht Penck und William David Morris</text:p>
            </text:list-item>
            <text:list-item>
              <text:p text:style-name="List_20_1_Content"> Alfred Hettner und Otto Schlüter</text:p>
            </text:list-item>
            <text:list-item>
              <text:p text:style-name="List_20_1_Content"> Sir Halford Mackinder und Karl Haushofer</text:p>
            </text:list-item>
            <text:list-item>
              <text:p text:style-name="List_20_1_Content"> Hermann Lautensach</text:p>
            </text:list-item>
            <text:list-item>
              <text:p text:style-name="List_20_1_Content"> Carl Troll</text:p>
            </text:list-item>
          </text:list>
        </text:list-item>
        <text:list-item>
          <text:p text:style-name="List_20_1_Content"> <text:span text:style-name="Source_20_Text">Hanno Beck</text:span> <text:line-break/><text:span text:style-name="Emphasis">Grosse Reisende : Entdecker und Erforscher unserer Welt</text:span><text:line-break/>436 S. 71 Abb., Ktn. München 1971: Callwey. <text:a xlink:type="simple" xlink:href="https://d-nb.info/455683042/04" text:style-name="Internet_20_link" text:visited-style-name="Visited_20_Internet_20_Link">Inhalt</text:a></text:p>
          <text:list text:style-name="List_20_1">
            <text:list-item>
              <text:p text:style-name="List_20_1_Content"> Roald Amundsen</text:p>
            </text:list-item>
            <text:list-item>
              <text:p text:style-name="List_20_1_Content"> Heinrich Barth</text:p>
            </text:list-item>
            <text:list-item>
              <text:p text:style-name="List_20_1_Content"> Adelbert von Chamisso</text:p>
            </text:list-item>
            <text:list-item>
              <text:p text:style-name="List_20_1_Content"> Christopher Columbus</text:p>
            </text:list-item>
            <text:list-item>
              <text:p text:style-name="List_20_1_Content"> Wilhelm Luwg von Eschwege</text:p>
            </text:list-item>
            <text:list-item>
              <text:p text:style-name="List_20_1_Content"> Wilhelm Filchner</text:p>
            </text:list-item>
            <text:list-item>
              <text:p text:style-name="List_20_1_Content"> Thaddäus Haenke</text:p>
            </text:list-item>
            <text:list-item>
              <text:p text:style-name="List_20_1_Content"> Sven Hedin</text:p>
            </text:list-item>
            <text:list-item>
              <text:p text:style-name="List_20_1_Content"> Johann Christian Hoffmann</text:p>
            </text:list-item>
            <text:list-item>
              <text:p text:style-name="List_20_1_Content"> Alexander von Humboldt</text:p>
            </text:list-item>
            <text:list-item>
              <text:p text:style-name="List_20_1_Content"> Engelbert Kaempfer</text:p>
            </text:list-item>
            <text:list-item>
              <text:p text:style-name="List_20_1_Content"> Johann Ludwig Krapf</text:p>
            </text:list-item>
            <text:list-item>
              <text:p text:style-name="List_20_1_Content"> David Livingstone</text:p>
            </text:list-item>
            <text:list-item>
              <text:p text:style-name="List_20_1_Content"> Fridtjof Nansen </text:p>
            </text:list-item>
            <text:list-item>
              <text:p text:style-name="List_20_1_Content"> Carsten Niebuhr</text:p>
            </text:list-item>
            <text:list-item>
              <text:p text:style-name="List_20_1_Content"> Emin Pascha</text:p>
            </text:list-item>
            <text:list-item>
              <text:p text:style-name="List_20_1_Content"> Marco Polo</text:p>
            </text:list-item>
            <text:list-item>
              <text:p text:style-name="List_20_1_Content"> Pytheas</text:p>
            </text:list-item>
            <text:list-item>
              <text:p text:style-name="List_20_1_Content"> Albert Tafel</text:p>
            </text:list-item>
            <text:list-item>
              <text:p text:style-name="List_20_1_Content"> Moritz Wagner</text:p>
            </text:list-item>
            <text:list-item>
              <text:p text:style-name="List_20_1_Content"> Alfred Wegener</text:p>
            </text:list-item>
          </text:list>
        </text:list-item>
        <text:list-item>
          <text:p text:style-name="List_20_1_Content"> <text:span text:style-name="Source_20_Text">Friedrich Embacher</text:span><text:line-break/><text:span text:style-name="Emphasis">Lexikon der Reisen und Entdeckungen.</text:span><text:line-break/>2 Bände [6] 393 [1] S. Leipzig 1882: Bibliographisches Institut. <text:a xlink:type="simple" xlink:href="https://d-nb.info/579343294/04" text:style-name="Internet_20_link" text:visited-style-name="Visited_20_Internet_20_Link">Inhalt</text:a> <text:a xlink:type="simple" xlink:href="https://archive.org/details/lexikonderreise00embagoog" text:style-name="Internet_20_link" text:visited-style-name="Visited_20_Internet_20_Link">Online</text:a></text:p>
          <text:list text:style-name="List_20_1">
            <text:list-item>
              <text:p text:style-name="List_20_1_Content"> 1: Die Forschungsreisenden aller Zeiten und Länder [bis S. 302, mit rund 800–900 Einträgen]</text:p>
            </text:list-item>
            <text:list-item>
              <text:p text:style-name="List_20_1_Content"> 2: Entdeckungsgeschichte der einzelnen Erdteile</text:p>
            </text:list-item>
          </text:list>
        </text:list-item>
        <text:list-item>
          <text:p text:style-name="List_20_1_Content"> <text:span text:style-name="Source_20_Text">Dietmar Henze</text:span> <text:line-break/><text:span text:style-name="Emphasis">Enzyklopädie der Entdecker und Erforscher der Erde.</text:span><text:line-break/>Graz 1978–2011<text:line-break/>Henzes Auswahl umfasst Reisende, die bis zum Ende des 19. Jahrhunderts unbekannte Gebiete erschlossen haben und ist der<text:span text:style-name="Emphasis"> „Versuch eines Denkmals, das die Historie dem Reisenden schuldet“</text:span> (Band 1: Vorwort).<text:line-break/>Die europäische Perspektive ist Programm, denn <text:span text:style-name="Emphasis">»Die von Europa ausgehende Schau hat als einzige konsequent den ganzen Erdball erschlossen, und das jahrtausendenlange Ringen um die geistige Einbeziehung aller Erdräume in eine einzige große Linse, die europäische, ist ein Phänomen, das unsere ungeteilte Aufmerksamkeit verlangt.«</text:span> (Band 2: Vorwort)</text:p>
          <text:list text:style-name="List_20_1">
            <text:list-item>
              <text:p text:style-name="List_20_1_Content"> Band 1 A–C: Graz 1978. </text:p>
            </text:list-item>
            <text:list-item>
              <text:p text:style-name="List_20_1_Content"> Band 2 D–J: Graz 1983. 728 Seiten</text:p>
            </text:list-item>
            <text:list-item>
              <text:p text:style-name="List_20_1_Content"> Band 3 K–Pallas: Graz 1993. 800 Seiten</text:p>
            </text:list-item>
            <text:list-item>
              <text:p text:style-name="List_20_1_Content"> Band 4 Palle–Sap: Graz 2001. 768 Seiten</text:p>
            </text:list-item>
            <text:list-item>
              <text:p text:style-name="List_20_1_Content"> Band 5 Sapper–Z: Graz 2004. 600 Seiten</text:p>
            </text:list-item>
            <text:list-item>
              <text:p text:style-name="List_20_1_Content"> Band 6 Mit Berichtigungen und Nachträgen zu allen 5 Bänden sowie einem Essay-Teil, 2011, 124 S.<text:line-break/>Alphabetisch den einzelnen Reisenden zugeordnet werden betrachtet: Was und wie sah ein Reisender? Welcher Zuwachs an Erdkenntnis wurde durch ihn erreicht?  Wie war der Widerhall der Forschungsergebnisse in Kartographie und Geographie?</text:p>
            </text:list-item>
          </text:list>
        </text:list-item>
        <text:list-item>
          <text:p text:style-name="List_20_1_Content"> <text:span text:style-name="Source_20_Text">Krämer, Walter</text:span><text:line-break/><text:span text:style-name="Emphasis"> Die Entdeckung und Erforschung der Erde. Mit einem ABC der Entdecker und Forscher.</text:span><text:line-break/>399, [16] S. Ill. Kt.-Beil. (6 Bl.) Bibliogr. S. 376–383 Leipzig 1967–1979 (8. A.): Brockhaus. [auf 220 Seiten rund 400 Einträge mit besonderer Aufmerksamkeit für russische Entdecker und Forscher]</text:p>
        </text:list-item>
        <text:list-item>
          <text:p text:style-name="List_20_1_Content"> <text:span text:style-name="Source_20_Text">André Leroi-Gourhan</text:span> (Hg.)<text:line-break/><text:span text:style-name="Emphasis">Die berühmten Entdecker und Forscher</text:span>.<text:line-break/>373 S., Genf 1947: Kunstverlag Lucien Mazenod.<text:line-break/>80 Persönlichkeiten werden mehrseitig mit ganzseitigen Abbildungen auf Tafeln vorgestellt, ein 60seitiges Repertorium mit knappen Hinweisen zu hunderten »Welterforschern«, geordnet nach Epochen und Regionen schließt sich an.<text:line-break/>Einleitend mit einer <text:span text:style-name="Emphasis">»Psychologie des Welterforschers«</text:span> von <text:span text:style-name="Source_20_Text">André Leroi-Gourhan</text:span> sowie <text:span text:style-name="Emphasis">»Die Triebkräfte des Erforschertums«</text:span> von <text:span text:style-name="Source_20_Text">Lucien Febvre</text:span>.<text:line-break/><text:span text:style-name="Emphasis">»Es gibt zwei Formen des Entdeckers: einmal den, welcher im Herzen fast aller Menschen lebt, und dann den anderen, den wirklichen, dreidimensionalen Menschen, der tatsächlich eines Tages aufbricht nach den Grenzen der Welt. Man kann über den zweiten nicht schreiben, ohne im Leser die Vorstellung des ersten zu wecken. … <text:span text:style-name="Source_20_Text">Christoph Columbus</text:span>, der Mann, der uns die andere Hälfte der Erdkugel schenkte, lebt in der Gedankenwelt des einfachen Menschen als gänzlich entpersonalisiertes Wesen, als <text:a xlink:type="simple" xlink:href="https://willys-treffen.de/doku.php/wiki/held" text:style-name="Internet_20_link" text:visited-style-name="Visited_20_Internet_20_Link">Held</text:a> … Zum Irrealen, das die Gestalt des Abfahrenden umgibt, gesellt sich das Irreale des Ziels seiner <text:a xlink:type="simple" xlink:href="https://willys-treffen.de/doku.php/wiki/fahrt" text:style-name="Internet_20_link" text:visited-style-name="Visited_20_Internet_20_Link">Fahrt</text:a>. Der <text:a xlink:type="simple" xlink:href="https://willys-treffen.de/doku.php/wiki/erforscher" text:style-name="Internet_20_link" text:visited-style-name="Visited_20_Internet_20_Link">Entdecker</text:a>, der in uns lebt, gehört ins Märchen, in jenes schöne Märchen von der Sehnsucht, die <text:a xlink:type="simple" xlink:href="https://willys-treffen.de/doku.php/wiki/grenze" text:style-name="Internet_20_link" text:visited-style-name="Visited_20_Internet_20_Link">Grenze</text:a> des vertrauten Lebenskreises zu durchbrechen, auszuziehen nach den erahnten, jenseits der Berge liegenden Schätzen.«</text:span> A. L.-G. versucht sich vorsichtig an einer Typisierung und Klassifizierung, sucht nach Konstanten.</text:p>
        </text:list-item>
        <text:list-item>
          <text:p text:style-name="List_20_1_Content"> <text:span text:style-name="Source_20_Text">Paolo Novaresio</text:span> (Text)<text:line-break/><text:span text:style-name="Emphasis">Die großen Entdecker</text:span><text:line-break/>(ital. Uomini verso l'ignoto : storia delle grandi esplorazioni ) Erlangen 1996: K. Müller <text:line-break/>314 S., mehrere hundert Farbabb., Karten und Pläne, Register und Bildnachweis<text:line-break/>Anschaulich und lebendig mit zahlreichen Abbildungen aus dem Umfeld von »Entdeckern und Entdeckten«; der Text erzählt eher Geschichten, alle Abbildungen sind ausführlich kommentiert, doch ohne Literaturverzeichnis.</text:p>
        </text:list-item>
        <text:list-item>
          <text:p text:style-name="List_20_1_Content"> <text:span text:style-name="Source_20_Text">L.-H. Parias</text:span> (Hg.)<text:line-break/><text:span text:style-name="Emphasis">Les explorateurs. Des pharaons à Paul-Émile Victor.</text:span><text:line-break/>1207 S., Ill. Karten. Bibliogr. S. 1157-1180. Index. Paris 2004: Robert Laffont. Erschien zuerst 1958 unter dem Titel <text:span text:style-name="Emphasis">Histoire universelle des explorations</text:span></text:p>
          <text:list text:style-name="List_20_1">
            <text:list-item>
              <text:p text:style-name="List_20_1_Content"> 1: De la préhistoire à la fin du Moyen Age, par L.-R. Nougier, J. Beaujeu et M. Mollat</text:p>
            </text:list-item>
            <text:list-item>
              <text:p text:style-name="List_20_1_Content"> 2: La Renaissance (1415-1600) par J. Amsler</text:p>
            </text:list-item>
            <text:list-item>
              <text:p text:style-name="List_20_1_Content"> 3: Le temps des grands voiliers, par P.-J. Charliat</text:p>
            </text:list-item>
            <text:list-item>
              <text:p text:style-name="List_20_1_Content"> 4: Époque contemporaine, par J. Rouch, P.-E. Victor et H. Tazieff</text:p>
            </text:list-item>
            <text:list-item>
              <text:p text:style-name="List_20_1_Content"> 5: Lexique alphabétique des explorateurs de tous les temps </text:p>
            </text:list-item>
          </text:list>
        </text:list-item>
        <text:list-item>
          <text:p text:style-name="List_20_1_Content_Last"> <text:span text:style-name="Source_20_Text">Fernand Salentiny</text:span><text:line-break/><text:span text:style-name="Emphasis">DuMont's Lexikon der Seefahrer und Entdecker</text:span><text:line-break/>Von Amundsen bis Zeppelin.<text:line-break/>(=DuMont Taschenbücher Bd. 308 Handbücher und Lexika) Bearb.: Brillmann-Ede, Heike; Annika Mikesch 316 S, Zeittfl., 10 Ktn., Namensreg., geograph. Reg. Köln 1995: DuMont <text:line-break/>500 lexikalische Artikel zu Forschern, Entdeckern, Abenteurern mit jeweils kurzer Bibliographie. Stark überarbeitete Neuauflage des 20 Jahre alten Werks, früher erschienen bei Erdmann/Tübingen und Fischer/Frankfurt.</text:p>
        </text:list-item>
      </text:list>
      <text:h text:style-name="Heading_20_3" text:outline-level="3"><text:bookmark-start text:name="__RefHeading___entdecker_und_erforscherspezielle_anthologien_159"/><text:bookmark-start text:name="entdecker_und_erforscherspezielle_anthologien"/>Entdecker und Erforscher: Spezielle Anthologien<text:bookmark-end text:name="__RefHeading___entdecker_und_erforscherspezielle_anthologien_159"/><text:bookmark-end text:name="entdecker_und_erforscherspezielle_anthologien"/></text:h>
      <text:list text:style-name="List_20_1" text:continue-numbering="false">
        <text:list-item>
          <text:p text:style-name="List_20_1_Content_First"> <text:span text:style-name="Source_20_Text">Dettelbacher, Werner</text:span>; <text:span text:style-name="Source_20_Text">Heinrich Pleticha</text:span><text:line-break/><text:span text:style-name="Emphasis">Fränkische Abenteurer und Entdecker</text:span><text:line-break/>144 S. zahlr. Abb. Würzburg 1976: Stürtz.</text:p>
          <text:list text:style-name="List_20_1">
            <text:list-item>
              <text:p text:style-name="List_20_1_Content"> <text:span text:style-name="Source_20_Text">Martin Behaim</text:span> (1459-1507) aus Nürnberg</text:p>
            </text:list-item>
            <text:list-item>
              <text:p text:style-name="List_20_1_Content"> <text:span text:style-name="Source_20_Text">Philipp von Hutten</text:span> (1511-1546) von Birkenfeld</text:p>
            </text:list-item>
            <text:list-item>
              <text:p text:style-name="List_20_1_Content"> <text:span text:style-name="Source_20_Text">Hans Wild</text:span> (1585-?) aus Nürnberg</text:p>
            </text:list-item>
            <text:list-item>
              <text:p text:style-name="List_20_1_Content"> <text:span text:style-name="Source_20_Text">Johann Gregor Aldenburgk</text:span> (1602 ?) aus Coburg</text:p>
            </text:list-item>
            <text:list-item>
              <text:p text:style-name="List_20_1_Content"> <text:span text:style-name="Source_20_Text">Michael Hemmersam</text:span> ( 1619-1663?) aus Nürnberg</text:p>
            </text:list-item>
            <text:list-item>
              <text:p text:style-name="List_20_1_Content"> <text:span text:style-name="Source_20_Text">Johann Sigmund Wurffbain</text:span> (1613-1661) aus Nürnberg</text:p>
            </text:list-item>
            <text:list-item>
              <text:p text:style-name="List_20_1_Content"> <text:span text:style-name="Source_20_Text">Franz Daniel Pastorius</text:span> ( 1651-1719) aus Sommerhausen am Main</text:p>
            </text:list-item>
            <text:list-item>
              <text:p text:style-name="List_20_1_Content"> <text:span text:style-name="Source_20_Text">Johann Georg Korb</text:span> (1672-1741) aus Karlstadt am Main</text:p>
            </text:list-item>
            <text:list-item>
              <text:p text:style-name="List_20_1_Content"> <text:span text:style-name="Source_20_Text">Peter Kolb</text:span> (1675-1726) aus Dörflas bei Marktredwitz</text:p>
            </text:list-item>
            <text:list-item>
              <text:p text:style-name="List_20_1_Content"> <text:span text:style-name="Source_20_Text">Carl Friedrich Philipp von Martius</text:span> (1794-1864) aus Erlangen</text:p>
            </text:list-item>
            <text:list-item>
              <text:p text:style-name="List_20_1_Content"> <text:span text:style-name="Source_20_Text">Johann Baptist Spix</text:span> (1781-1826) aus Höchstadt/Aisch</text:p>
            </text:list-item>
            <text:list-item>
              <text:p text:style-name="List_20_1_Content"> <text:span text:style-name="Source_20_Text">Philipp Franz von Siebold</text:span> (1796-1866) aus Würzburg</text:p>
            </text:list-item>
            <text:list-item>
              <text:p text:style-name="List_20_1_Content"> <text:span text:style-name="Source_20_Text">Freiherr Ernst von Bibra</text:span> (1806-1872) aus Schwebheim bei Schweinfurt</text:p>
            </text:list-item>
          </text:list>
        </text:list-item>
        <text:list-item>
          <text:p text:style-name="List_20_1_Content"> <text:span text:style-name="Source_20_Text">Greely, A. W.</text:span> (Adolphus Washington), 1844-1935<text:line-break/><text:span text:style-name="Emphasis">Explorers and travellers.</text:span><text:line-break/>New York : C. Scribner's Sons, 1893. 14 Biographien amerikanischer Entdecker:</text:p>
          <text:list text:style-name="List_20_1">
            <text:list-item>
              <text:p text:style-name="List_20_1_Content"> <text:span text:style-name="Source_20_Text">Louis Joliet</text:span>, Re-discoverer of the Mississippi</text:p>
            </text:list-item>
            <text:list-item>
              <text:p text:style-name="List_20_1_Content"> <text:span text:style-name="Source_20_Text">Peter le Moyne</text:span>, Sieur d'Iberville, Founder of  Louisiana, </text:p>
            </text:list-item>
            <text:list-item>
              <text:p text:style-name="List_20_1_Content"> <text:span text:style-name="Source_20_Text">Jonathan Carver</text:span>, the Explorer of Minnesota, </text:p>
            </text:list-item>
            <text:list-item>
              <text:p text:style-name="List_20_1_Content"> Captain <text:span text:style-name="Source_20_Text">Robert Gray</text:span>, the Discoverer of the Columbia River,</text:p>
            </text:list-item>
            <text:list-item>
              <text:p text:style-name="List_20_1_Content"> Captain <text:span text:style-name="Source_20_Text">Meriwether Lewis</text:span> and Lieut. <text:span text:style-name="Source_20_Text">William Clark</text:span>, First Trans-Continenlal Kxplorers of the United States,</text:p>
            </text:list-item>
            <text:list-item>
              <text:p text:style-name="List_20_1_Content"> <text:span text:style-name="Source_20_Text">Zebulon Montgomery Pike</text:span>, Explorer of the Sources of the Mississippi and Arkansas Rivers  </text:p>
            </text:list-item>
            <text:list-item>
              <text:p text:style-name="List_20_1_Content"> <text:span text:style-name="Source_20_Text">Charles Wilkes</text:span>, the Discoverer of the Antarctic Continent,  </text:p>
            </text:list-item>
            <text:list-item>
              <text:p text:style-name="List_20_1_Content"> <text:span text:style-name="Source_20_Text">John Charles Frémont</text:span>, the Pathfinder, </text:p>
            </text:list-item>
            <text:list-item>
              <text:p text:style-name="List_20_1_Content"> <text:span text:style-name="Source_20_Text">Elisha Kent Kane</text:span>, Arctic Explorer,  </text:p>
            </text:list-item>
            <text:list-item>
              <text:p text:style-name="List_20_1_Content"> <text:span text:style-name="Source_20_Text">Isaac Israel Hayes</text:span>, and the Open Polar Sea, </text:p>
            </text:list-item>
            <text:list-item>
              <text:p text:style-name="List_20_1_Content"> <text:span text:style-name="Source_20_Text">Charles Francis Hall</text:span>, and the North Pole, </text:p>
            </text:list-item>
            <text:list-item>
              <text:p text:style-name="List_20_1_Content"> <text:span text:style-name="Source_20_Text">George Washington De Long</text:span>, and the Siberian Arctic Ocean, </text:p>
            </text:list-item>
            <text:list-item>
              <text:p text:style-name="List_20_1_Content"> <text:span text:style-name="Source_20_Text">Paul Belloni Du Chaillu</text:span>, Discoverer of the Dwarfs and Gorillas, </text:p>
            </text:list-item>
            <text:list-item>
              <text:p text:style-name="List_20_1_Content"> <text:span text:style-name="Source_20_Text">Stanley Africanus</text:span> and the Congo Free State.</text:p>
            </text:list-item>
          </text:list>
        </text:list-item>
        <text:list-item>
          <text:p text:style-name="List_20_1_Content"> <text:span text:style-name="Source_20_Text">E. Hennig</text:span> <text:line-break/><text:span text:style-name="Emphasis">Württembergische Forschungsreisende der letzten anderthalb Jahrhunderte.</text:span><text:line-break/>Festschrift zur Feier des 70jährigen Bestehens d. württemberg. Vereins für Handelsgeographie Museum für Länder- und Völkerkunde.<text:line-break/>106 S. Stuttgart 1953: Lindenmuseum. <text:a xlink:type="simple" xlink:href="https://d-nb.info/451953703/04" text:style-name="Internet_20_link" text:visited-style-name="Visited_20_Internet_20_Link">Inhalt</text:a></text:p>
          <text:list text:style-name="List_20_1">
            <text:list-item>
              <text:p text:style-name="List_20_1_Content"> <text:span text:style-name="Source_20_Text">Emil Metzger</text:span><text:line-break/><text:span text:style-name="Emphasis">Württembergische Forschungsreisende und Geographiker des 19. Jahrhunderts Festschrift zur Feier des 25jährigen Regierungsjubiläums Sr. Majestät des Königs Karl</text:span>.<text:line-break/>188 S. Kohlhammer, Stuttgart, 1889</text:p>
            </text:list-item>
            <text:list-item>
              <text:p text:style-name="List_20_1_Content"> <text:span text:style-name="Source_20_Text">Paul A. Beck</text:span><text:line-break/>Württembergische Forschungsreisende und Geographen des 19. Jahrhunderts. Teil 1 und 2 in: Diözesan-Archiv von Schwaben Nr. 16 <text:a xlink:type="simple" xlink:href="https://dx.doi.org/10.11588/diglit.15868.67" text:style-name="Internet_20_link" text:visited-style-name="Visited_20_Internet_20_Link">Online</text:a> und 18 <text:a xlink:type="simple" xlink:href="https://doi.org/10.11588/diglit.15868.71" text:style-name="Internet_20_link" text:visited-style-name="Visited_20_Internet_20_Link">Online</text:a></text:p>
            </text:list-item>
          </text:list>
        </text:list-item>
        <text:list-item>
          <text:p text:style-name="List_20_1_Content"> <text:span text:style-name="Source_20_Text">Wolfgang Griep</text:span>, <text:span text:style-name="Source_20_Text">Annegret Pelz</text:span><text:line-break/><text:span text:style-name="Emphasis">Frauen reisen. Ein bibliographisches Verzeichnis deutschsprachiger Frauenreisen</text:span>.<text:line-break/>(=Eutiner Kompendien, 1) 438 S. Bremen 1995.<text:line-break/>631 bibliographisch nachweisbare Titel an Reiseliteratur von und über Frauen. <text:a xlink:type="simple" xlink:href="https://www2.bsz-bw.de/depot/media/3400000/3421000/3421308/96_0337.html" text:style-name="Internet_20_link" text:visited-style-name="Visited_20_Internet_20_Link">Rezension</text:a></text:p>
        </text:list-item>
        <text:list-item>
          <text:p text:style-name="List_20_1_Content"> <text:span text:style-name="Source_20_Text">Martin Guntau</text:span> (Hg.)<text:line-break/><text:span text:style-name="Emphasis">Mecklenburger im Ausland. Historische Skizzen zum Leben und Wirken von Mecklenburgern in ihrer Heimat und in der Ferne</text:span><text:line-break/>252 S. 165 Textabb., Bremen 2001: Temmen.<text:line-break/>Biographien von 30 Persönlichkeiten, die es aus verschieden­sten Gründen in die Fernen zog. Das waren nicht immer Reisende und nicht immer stand das Reisen im Vordergrund. Doch oft bewirkten erst Not und Zwang den Aufrbruch und reisend entfalteten sich die Talente der Ge- und Vertriebenen zu ihrem Nutzen. Die Leidenschaft des Reisens führte sehr unterschiedliche Menschen in die Ferne und der thematische Rahmen (Mecklenburg und die weite Welt) scheint fast aus den Nähten zu platzen, so viele Beispiele von Reisenden finden sich. Viele Unbekannte sind dabei, denen so auch ein Denkmal gesetzt wird. Unklar bleibt, was die Autoren zu ihren Beiträgen motiviert und befähigt hat, von ihnen erfährt man außer dem Namen wenig, Quellen werden nur kursorisch genannt:</text:p>
          <text:list text:style-name="List_20_1">
            <text:list-item>
              <text:p text:style-name="List_20_1_Content"> 1633 bricht <text:span text:style-name="Source_20_Text">Johann Albrecht von Mandelslo</text:span> ins »Morgenland« auf; </text:p>
            </text:list-item>
            <text:list-item>
              <text:p text:style-name="List_20_1_Content"> <text:span text:style-name="Source_20_Text">Carl Friedrich Behrens</text:span> betritt als erster Europäer die Osterinsel; </text:p>
            </text:list-item>
            <text:list-item>
              <text:p text:style-name="List_20_1_Content"> <text:span text:style-name="Source_20_Text">Joachim Nikolaus von Dessin</text:span> gründet die erste südafrikanische Bibliothek; </text:p>
            </text:list-item>
            <text:list-item>
              <text:p text:style-name="List_20_1_Content"> <text:span text:style-name="Source_20_Text">Helmuth von Moltke</text:span> reist vier Jahre als Militär­berater durch das Osmanische Reich; </text:p>
            </text:list-item>
            <text:list-item>
              <text:p text:style-name="List_20_1_Content"> <text:span text:style-name="Source_20_Text">Heinrich Schliemann</text:span> gräbt nach Troja; </text:p>
            </text:list-item>
            <text:list-item>
              <text:p text:style-name="List_20_1_Content"> <text:span text:style-name="Source_20_Text">Elisabeth Krämer-Bannow</text:span> malt, forscht und reist; </text:p>
            </text:list-item>
            <text:list-item>
              <text:p text:style-name="List_20_1_Content"> <text:span text:style-name="Source_20_Text">Hans Paasche</text:span> schreibt die »Forschungsreise des Afrikaners Lukanga Mukara ins innerste Deutschlands«</text:p>
            </text:list-item>
          </text:list>
        </text:list-item>
        <text:list-item>
          <text:p text:style-name="List_20_1_Content"> <text:span text:style-name="Source_20_Text">Franz Köhler</text:span><text:line-break/><text:span text:style-name="Emphasis">Biobibliographien Gothaer Geowissenschaftler</text:span><text:line-break/>32 S. Gotha 2008 <text:a xlink:type="simple" xlink:href="https://d-nb.info/117764651X/34" text:style-name="Internet_20_link" text:visited-style-name="Visited_20_Internet_20_Link">Online</text:a>; Jena 2013: Friedrich-Schiller-Universität Jena. <text:a xlink:type="simple" xlink:href="https://d-nb.info/117764651X/34" text:style-name="Internet_20_link" text:visited-style-name="Visited_20_Internet_20_Link">Online</text:a></text:p>
        </text:list-item>
        <text:list-item>
          <text:p text:style-name="List_20_1_Content"> <text:span text:style-name="Source_20_Text">Miliband, S. D.</text:span>[Sofii︠a︡ Davidovna]<text:line-break/><text:span text:style-name="Emphasis">Biobibliograficheskiĭ slovarʹ otechestvennykh vostokovedov s 1917 g.</text:span><text:line-break/>Band 1: A-L, Band 2: M-Z<text:line-break/>Moskva 1959/1977/1995: Nauka.</text:p>
        </text:list-item>
        <text:list-item>
          <text:p text:style-name="List_20_1_Content"> <text:span text:style-name="Source_20_Text">Aide Rehbaum</text:span><text:line-break/><text:span text:style-name="Emphasis">Sog der Ferne. Hessische Abenteurer, Pioniere und <text:a xlink:type="simple" xlink:href="https://willys-treffen.de/doku.php/wiki/ausstellungsliste_auswanderer" text:style-name="Internet_20_link" text:visited-style-name="Visited_20_Internet_20_Link">Auswanderer</text:a> im 18. und 19. Jahrhundert.</text:span><text:line-break/>259 S. 96 Ill. Darmstadt 2021: wbg Academic. <text:a xlink:type="simple" xlink:href="http://scans.hebis.de/46/31/72/46317291_toc.pdf" text:style-name="Internet_20_link" text:visited-style-name="Visited_20_Internet_20_Link">Inhalt</text:a>, Kapitel: Wissbegierige Abenteurer; Glückssucher; Heilsbringer und Profiteure; Wegbereiter; Karrieristen, Soldaten, Unzufriedene und das Thema »Zur Geschichte afrikanischer Migration nach Hessen«.</text:p>
          <text:list text:style-name="List_20_1">
            <text:list-item>
              <text:p text:style-name="List_20_1_Content"> <text:span text:style-name="Source_20_Text">Ludwig Becker</text:span> (1808–1861), Maler, starb in Australien</text:p>
            </text:list-item>
            <text:list-item>
              <text:p text:style-name="List_20_1_Content"> <text:span text:style-name="Source_20_Text">Otto Philipp Braun</text:span> (1798–1869), Tierarzt und bolvianischer Kriegsminister</text:p>
            </text:list-item>
            <text:list-item>
              <text:p text:style-name="List_20_1_Content"> <text:span text:style-name="Source_20_Text">Ernst Dieffenbach</text:span> (1811–1855), Naturforscher in Neuseeland</text:p>
            </text:list-item>
            <text:list-item>
              <text:p text:style-name="List_20_1_Content"> <text:span text:style-name="Source_20_Text">Ernst Albert Fabarius</text:span> (1859–1927), Kolonialwissenschaftler</text:p>
            </text:list-item>
            <text:list-item>
              <text:p text:style-name="List_20_1_Content"> Das Ehepaar <text:a xlink:type="simple" xlink:href="https://willys-treffen.de/doku.php/wiki/ausstellungsliste_reisende_a_bis_z#georg_forster_1754_1794" text:style-name="Internet_20_link" text:visited-style-name="Visited_20_Internet_20_Link">Georg Forster</text:a> (1754–1794), Weltumsegler und Naturforscher, und <text:span text:style-name="Source_20_Text">Therese Heyne</text:span> (1764–1829), Schriftstellerin </text:p>
            </text:list-item>
            <text:list-item>
              <text:p text:style-name="List_20_1_Content"> <text:span text:style-name="Source_20_Text">Georg Wilhelm Freyreiß</text:span> (1789–1825), Naturkundler in Brasilien, gründete in Bahia die Kolonie Leopoldina (heute: Helvécia) </text:p>
            </text:list-item>
            <text:list-item>
              <text:p text:style-name="List_20_1_Content"> <text:span text:style-name="Source_20_Text">Matthäus Gorth</text:span> (1823-1853), Missionar in Bethanien, Otjikango </text:p>
            </text:list-item>
            <text:list-item>
              <text:p text:style-name="List_20_1_Content"> <text:span text:style-name="Source_20_Text">Justus Karl Haßkarl</text:span> (1811–1894), Botaniker in Java und Peru</text:p>
            </text:list-item>
            <text:list-item>
              <text:p text:style-name="List_20_1_Content"> <text:span text:style-name="Source_20_Text">Friedrich Heßemer</text:span> (1800–1860), Architekt in Italien und Ägypten</text:p>
            </text:list-item>
            <text:list-item>
              <text:p text:style-name="List_20_1_Content"> <text:span text:style-name="Source_20_Text">Johann Christian Hoffmann</text:span>, vormahls D.G.W. auf der Insul Mauritius, Itziger Zeit Predigern zu Heckershausen: Oost-Indianische Voyage. [4] Bl., 136 S. [2]  Cassel 1683: Hertzog <text:a xlink:type="simple" xlink:href="https://www.digitale-sammlungen.de/de/view/bsb11248480" text:style-name="Internet_20_link" text:visited-style-name="Visited_20_Internet_20_Link">Online</text:a> </text:p>
            </text:list-item>
            <text:list-item>
              <text:p text:style-name="List_20_1_Content"> <text:span text:style-name="Source_20_Text">Johann Theodor Kleinschmidt</text:span> (1834–1881), Kaufmann, Reisender und Naturforscher</text:p>
            </text:list-item>
            <text:list-item>
              <text:p text:style-name="List_20_1_Content"> <text:span text:style-name="Source_20_Text">Julius Friedrich Koeler</text:span> (1804–1847), Ingenieuroffizier und Architekt in Brasilien</text:p>
            </text:list-item>
            <text:list-item>
              <text:p text:style-name="List_20_1_Content"> <text:span text:style-name="Source_20_Text">Carl Heinrich Merck</text:span> (1761–1799), Arzt, Ostsibirien und Alaska</text:p>
            </text:list-item>
            <text:list-item>
              <text:p text:style-name="List_20_1_Content"> <text:span text:style-name="Source_20_Text">Adam Mischlich</text:span> (1864–1948), lutherischer Missionar, Sprachwissenschaftler und Kolonialbeamter in Westafrika</text:p>
            </text:list-item>
            <text:list-item>
              <text:p text:style-name="List_20_1_Content"> <text:span text:style-name="Source_20_Text">Johann Justus Rein</text:span> (1835–1918), Geograph und Japanologe</text:p>
            </text:list-item>
            <text:list-item>
              <text:p text:style-name="List_20_1_Content"> <text:span text:style-name="Source_20_Text">Konstantin Reitz</text:span> (1817–1853), Afrikaforscher und österreichischer Konsul; nahm an einer Karawane von von Abu Harras nach Gonder teil und beschiffte als Erster den Nil von Kharthoum bis zur Mündung.</text:p>
            </text:list-item>
            <text:list-item>
              <text:p text:style-name="List_20_1_Content"> <text:span text:style-name="Source_20_Text">Wilhelm Peter Eduard Simon Rüppell</text:span> (1794–1884), Naturwissenschaftler und Afrikaforscher</text:p>
            </text:list-item>
            <text:list-item>
              <text:p text:style-name="List_20_1_Content"> Die <text:a xlink:type="simple" xlink:href="https://willys-treffen.de/doku.php/wiki/ausstellungsliste_reisende_a_bis_z#gebrueder_schlagintweit" text:style-name="Internet_20_link" text:visited-style-name="Visited_20_Internet_20_Link">Gebrüder Schlagintweit</text:a></text:p>
            </text:list-item>
            <text:list-item>
              <text:p text:style-name="List_20_1_Content"> <text:a xlink:type="simple" xlink:href="https://willys-treffen.de/doku.php/wiki/ausstellungsliste_reisende_a_bis_z#hans_staden_1525_1576" text:style-name="Internet_20_link" text:visited-style-name="Visited_20_Internet_20_Link">Hans Staden</text:a> (1525–1576)</text:p>
            </text:list-item>
            <text:list-item>
              <text:p text:style-name="List_20_1_Content"> <text:span text:style-name="Source_20_Text">Friedrich Ludwig Wilhelm Varnhagen</text:span> (1783—1842), Militäringenieur in Brasilien</text:p>
            </text:list-item>
            <text:list-item>
              <text:p text:style-name="List_20_1_Content"> <text:span text:style-name="Source_20_Text">Carl Weyprecht</text:span> (1838–1881), Marineoffizier, Polarforscher und Geophysiker </text:p>
            </text:list-item>
            <text:list-item>
              <text:p text:style-name="List_20_1_Content"> <text:span text:style-name="Source_20_Text">Johann von Blaramberg</text:span> (1800–1878), Generallieutenant in russischen Diensten, Reisender und Geograph</text:p>
            </text:list-item>
            <text:list-item>
              <text:p text:style-name="List_20_1_Content"> <text:span text:style-name="Source_20_Text">Georg Graf von Cancrin</text:span> (1774–1845), Offizier und als russischer Finanzminister förderte er die Expedition des Alexander von Humboldt 1829 </text:p>
            </text:list-item>
            <text:list-item>
              <text:p text:style-name="List_20_1_Content"> <text:span text:style-name="Source_20_Text">Wilhelm von Eschwege</text:span> (1777–1855), Bergmann, Geologe und Geograph in Braislien</text:p>
            </text:list-item>
            <text:list-item>
              <text:p text:style-name="List_20_1_Content"> <text:span text:style-name="Source_20_Text">Friedrich Casimir von Hanau</text:span> (1623–1685) Kolonie „Hanauisch-Indien“</text:p>
            </text:list-item>
            <text:list-item>
              <text:p text:style-name="List_20_1_Content"> <text:span text:style-name="Source_20_Text">Wilhelm von Harnier</text:span></text:p>
            </text:list-item>
            <text:list-item>
              <text:p text:style-name="List_20_1_Content"> <text:span text:style-name="Source_20_Text">Georg Heinrich von Langsdorff</text:span></text:p>
            </text:list-item>
            <text:list-item>
              <text:p text:style-name="List_20_1_Content"> <text:span text:style-name="Source_20_Text">Carl Benjamin Hermann von Rosenberg</text:span></text:p>
            </text:list-item>
            <text:list-item>
              <text:p text:style-name="List_20_1_Content"> <text:span text:style-name="Source_20_Text">Graf Carl von Schlitz</text:span> gen. von Görtz, Jurist </text:p>
            </text:list-item>
            <text:list-item>
              <text:p text:style-name="List_20_1_Content"> <text:span text:style-name="Source_20_Text">Freiherr Riedesel zu Eisenbach</text:span></text:p>
            </text:list-item>
            <text:list-item>
              <text:p text:style-name="List_20_1_Content"> <text:span text:style-name="Source_20_Text">Kuno Damian Schütz</text:span> zu Holzhausen</text:p>
            </text:list-item>
            <text:list-item>
              <text:p text:style-name="List_20_1_Content"> <text:span text:style-name="Source_20_Text">Gustav Adolf Schenck</text:span> zu Schweinsberg, Diplomat </text:p>
            </text:list-item>
          </text:list>
        </text:list-item>
        <text:list-item>
          <text:p text:style-name="List_20_1_Content_Last"> <text:span text:style-name="Source_20_Text">Uwe Pfullmann</text:span><text:line-break/><text:span text:style-name="Emphasis">Durch Wüste und Steppe</text:span>. Entdeckerlexikon arabische Halbinsel. Biographien und Berichte<text:line-break/>Berlin: trafo Verlag<text:line-break/>560 Seiten, 220 Textabb., 41 Karten, Anmerkungen, Literaturverzeichnis (16 Seiten), Ortsregister, Verzeichnis der biographierten Reisenden.<text:line-break/>Dieser Band füllt eine Lücke. Vorhandene Werke über Reisen &amp; Reisende reproduzieren oft nur das bereits Bekannte oder bleiben an der Oberfläche [Siehe Rezensionen in Trotter 99 (S. 77ff.) ] Der Autor des vorliegenden Werkes, Diplom-Arabist und Historiker, stellt <text:span text:style-name="Strong_20_Emphasis">227 Arabienreisende</text:span> vor, die die Halbinsel ab dem <text:a xlink:type="simple" xlink:href="https://willys-treffen.de/doku.php/wiki/reisegenerationen#14._jahrhundert" text:style-name="Internet_20_link" text:visited-style-name="Visited_20_Internet_20_Link">14. Jahrhundert</text:a> bereist haben.<text:line-break/>Diese Reisenden wirken als weit ausgreifende Fühler der europäischen Kultur, die sich in die arabische Kultur hineintasteten. Ihre Reiseerfahrungen waren subjektiv und persönlich und bestimmten dennoch oftmals das Arabienbild einer ganzen Epoche.<text:line-break/>Die Summe ihrer Erfahrungen führt direkt zu unserem heutigen Arabienbild. Im Reisebericht werden fremde Lebenswelten rekonstruiert und begreifbar gemacht. Umgekehrt gilt der Reisende in der Fremde als Repräsentant seiner eigenen Herkunftskultur. So werden die Reisenden zum Vermittler zweier Welten.<text:line-break/>Zwar werden die Protagonisten unter den Reisenden immer und immer wieder gerühmt, ihre Namen sind bekannt. Doch die vielen anderen, die beigetragen haben zum Weltverständnis Europas, sind vergessen und gehen unter in der Masse der Reisenden. Dies ist die Lücke, die Pfullmanns Buch füllt. Er weiß um Funktion und Bedeutung der Reisenden und hat sich mit der arabischen Halbinsel einen weitgehend abgrenzbaren Kulturraum ausgesucht.<text:line-break/>Knapp zwei Seiten werden durchschnittlich jedem der 227 biographierten Reisenden gewidmet. Neben harten biographischen Daten wird ihre Bedeutung zusammenfassend geschildert. Dazu dienten neben den Reiseberichten auch eine umfangreiche Sekundärliteratur. zahlreiche zeitgenössische Abbildungen (oft aus der Zeitschrift Globus) illustrieren die Einträge. Bemerkenswert ist auch die Mühe, die Autor und Verlag auf sich genommen haben, indem sie die Reiserouten von 41 Reisenden auf Kartenskizzen wiedergeben. Vermißt habe ich lediglich eine Zeitleiste, die Reisende und geschichtliche Ereignisse synoptisch wiedergibt.</text:p>
        </text:list-item>
      </text:list>
      <text:h text:style-name="Heading_20_4" text:outline-level="4"><text:bookmark-start text:name="__RefHeading___afrika_160"/><text:bookmark-start text:name="afrika"/>Afrika<text:bookmark-end text:name="__RefHeading___afrika_160"/><text:bookmark-end text:name="afrika"/></text:h>
      <text:list text:style-name="List_20_1" text:continue-numbering="false">
        <text:list-item>
          <text:p text:style-name="List_20_1_Content_First"> <text:span text:style-name="Source_20_Text">Rolf D. Baldus</text:span>, <text:span text:style-name="Source_20_Text">Werner Schmitz</text:span> (Hg.)<text:line-break/><text:span text:style-name="Emphasis">Auf Safari. Legendäre Afrikajäger von Alvensleben bis Zwilling</text:span><text:line-break/>2. Auflage. Mit Kurzbiografien von Abensperg bis Zwilling. Stuttgart 2021: Komos. <text:a xlink:type="simple" xlink:href="https://d-nb.info/1229530371/04" text:style-name="Internet_20_link" text:visited-style-name="Visited_20_Internet_20_Link">Inhalt</text:a> u.a.</text:p>
          <text:list text:style-name="List_20_1">
            <text:list-item>
              <text:p text:style-name="List_20_1_Content"> Werner von Alvensleben</text:p>
            </text:list-item>
            <text:list-item>
              <text:p text:style-name="List_20_1_Content"> Hans Besser</text:p>
            </text:list-item>
            <text:list-item>
              <text:p text:style-name="List_20_1_Content"> Alfred Edmund Brehm 1829–1884 </text:p>
            </text:list-item>
            <text:list-item>
              <text:p text:style-name="List_20_1_Content"> Hubertus Graf zu Castell-Rüdenhausen</text:p>
            </text:list-item>
            <text:list-item>
              <text:p text:style-name="List_20_1_Content"> Adam David</text:p>
            </text:list-item>
            <text:list-item>
              <text:p text:style-name="List_20_1_Content"> Kai-Uwe Denker</text:p>
            </text:list-item>
            <text:list-item>
              <text:p text:style-name="List_20_1_Content"> Georg Escherich</text:p>
            </text:list-item>
            <text:list-item>
              <text:p text:style-name="List_20_1_Content"> Paul Graetz</text:p>
            </text:list-item>
            <text:list-item>
              <text:p text:style-name="List_20_1_Content"> Anno Hecker</text:p>
            </text:list-item>
            <text:list-item>
              <text:p text:style-name="List_20_1_Content"> Paul Huebner</text:p>
            </text:list-item>
            <text:list-item>
              <text:p text:style-name="List_20_1_Content"> Konrad Klose</text:p>
            </text:list-item>
            <text:list-item>
              <text:p text:style-name="List_20_1_Content"> Heinrich Langkopp</text:p>
            </text:list-item>
            <text:list-item>
              <text:p text:style-name="List_20_1_Content"> Pater Kunibert Lussy</text:p>
            </text:list-item>
            <text:list-item>
              <text:p text:style-name="List_20_1_Content"> Wilhelm Mattenklodt</text:p>
            </text:list-item>
            <text:list-item>
              <text:p text:style-name="List_20_1_Content"> Heinz Meynhardt</text:p>
            </text:list-item>
            <text:list-item>
              <text:p text:style-name="List_20_1_Content"> Andreas Nagy</text:p>
            </text:list-item>
            <text:list-item>
              <text:p text:style-name="List_20_1_Content"> Hans Paasche</text:p>
            </text:list-item>
            <text:list-item>
              <text:p text:style-name="List_20_1_Content"> Carl Rehfus</text:p>
            </text:list-item>
            <text:list-item>
              <text:p text:style-name="List_20_1_Content"> Robert von Reitnauer</text:p>
            </text:list-item>
            <text:list-item>
              <text:p text:style-name="List_20_1_Content"> Carl Georg Schillings</text:p>
            </text:list-item>
            <text:list-item>
              <text:p text:style-name="List_20_1_Content"> Hans Schomburgk</text:p>
            </text:list-item>
            <text:list-item>
              <text:p text:style-name="List_20_1_Content"> Franz Josef Strauß</text:p>
            </text:list-item>
            <text:list-item>
              <text:p text:style-name="List_20_1_Content"> Margarete Trappe</text:p>
            </text:list-item>
            <text:list-item>
              <text:p text:style-name="List_20_1_Content"> Werner Trense</text:p>
            </text:list-item>
            <text:list-item>
              <text:p text:style-name="List_20_1_Content"> Vivienne von Wattenwyl</text:p>
            </text:list-item>
            <text:list-item>
              <text:p text:style-name="List_20_1_Content"> Hermann von Wissmann 1853–1905</text:p>
            </text:list-item>
            <text:list-item>
              <text:p text:style-name="List_20_1_Content"> Alfred Zintgraff</text:p>
            </text:list-item>
            <text:list-item>
              <text:p text:style-name="List_20_1_Content"> Ernst Alexander Zwilling</text:p>
            </text:list-item>
          </text:list>
        </text:list-item>
        <text:list-item>
          <text:p text:style-name="List_20_1_Content"> <text:span text:style-name="Source_20_Text">Banse, Ewald</text:span> <text:line-break/><text:span text:style-name="Emphasis">Unsere großen Afrikaner</text:span><text:line-break/>Das Leben deutscher Entdecker und Kolonial<text:a xlink:type="simple" xlink:href="https://willys-treffen.de/doku.php/wiki/pionier" text:style-name="Internet_20_link" text:visited-style-name="Visited_20_Internet_20_Link">pioniere</text:a><text:line-break/>Berlin Haude u. Spener 1942 324p 14×21 9 Abb. a. Tfll., 7 Ktn i. Text<text:line-break/>Nationalistisch gefärbte Biographien von</text:p>
          <text:list text:style-name="List_20_1">
            <text:list-item>
              <text:p text:style-name="List_20_1_Content"> <text:span text:style-name="Source_20_Text">Heinrich Barth</text:span> 1822-1865</text:p>
            </text:list-item>
            <text:list-item>
              <text:p text:style-name="List_20_1_Content"> <text:span text:style-name="Source_20_Text">Gerhard Rohlfs</text:span> 1892–1986 </text:p>
            </text:list-item>
            <text:list-item>
              <text:p text:style-name="List_20_1_Content"> <text:span text:style-name="Source_20_Text">Gustav Nachtigal</text:span> 1834-1885</text:p>
            </text:list-item>
            <text:list-item>
              <text:p text:style-name="List_20_1_Content"> <text:span text:style-name="Source_20_Text">Georg Schweinfurth</text:span> 1836–1925</text:p>
            </text:list-item>
            <text:list-item>
              <text:p text:style-name="List_20_1_Content"> <text:span text:style-name="Source_20_Text">Karl Gottlieb Mauch</text:span> 1837–1875 </text:p>
            </text:list-item>
            <text:list-item>
              <text:p text:style-name="List_20_1_Content"> <text:span text:style-name="Source_20_Text">Hermann von Wissmann</text:span> 1853–1905</text:p>
            </text:list-item>
            <text:list-item>
              <text:p text:style-name="List_20_1_Content"> <text:span text:style-name="Source_20_Text">Franz Adolf Eduard Lüderitz</text:span> 1834–1886 </text:p>
            </text:list-item>
            <text:list-item>
              <text:p text:style-name="List_20_1_Content"> <text:span text:style-name="Source_20_Text">Carl Peters</text:span> 1856-1918</text:p>
            </text:list-item>
            <text:list-item>
              <text:p text:style-name="List_20_1_Content"> <text:span text:style-name="Source_20_Text">Paul Emil von Lettow-Vorbeck</text:span> 1870–1964 </text:p>
            </text:list-item>
          </text:list>
        </text:list-item>
        <text:list-item>
          <text:p text:style-name="List_20_1_Content"> <text:span text:style-name="Source_20_Text">Essner, Cornelia</text:span><text:line-break/><text:span text:style-name="Emphasis">Deutsche Afrikareisende im neunzehnten Jahrhundert. Zur Sozialgeschichte des Reisens</text:span><text:line-break/>Diss. Freie Universität Berlin bei Rudolf von Albertini. (=Beiträge zur Kolonial- und Überseegeschichte, 32) 235 S. Stuttgart 1985: Steiner. <text:a xlink:type="simple" xlink:href="ttp://dx.doi.org/10.17169/refubium-42750" text:style-name="Internet_20_link" text:visited-style-name="Visited_20_Internet_20_Link">Digitalisat</text:a> 2024.<text:line-break/>Exemplarische Lebensläufe von:</text:p>
          <text:list text:style-name="List_20_1">
            <text:list-item>
              <text:p text:style-name="List_20_1_Content"> <text:span text:style-name="Source_20_Text">Christian Gottfried Ehrenberg</text:span> 1795-1876</text:p>
            </text:list-item>
            <text:list-item>
              <text:p text:style-name="List_20_1_Content"> <text:span text:style-name="Source_20_Text">Friedrich Wilhelm Hemprich</text:span> 1796-1825</text:p>
            </text:list-item>
            <text:list-item>
              <text:p text:style-name="List_20_1_Content"> <text:span text:style-name="Source_20_Text">Heinrich Barth</text:span> 1822-1865</text:p>
            </text:list-item>
            <text:list-item>
              <text:p text:style-name="List_20_1_Content"> <text:span text:style-name="Source_20_Text">Georg Schweinfurth</text:span> 1836-1925</text:p>
            </text:list-item>
            <text:list-item>
              <text:p text:style-name="List_20_1_Content"> <text:span text:style-name="Source_20_Text">Oskar Lenz</text:span> 1848-1924</text:p>
            </text:list-item>
            <text:list-item>
              <text:p text:style-name="List_20_1_Content"> <text:span text:style-name="Source_20_Text">Franz Stuhlmann</text:span> 1863-1928</text:p>
            </text:list-item>
            <text:list-item>
              <text:p text:style-name="List_20_1_Content"> <text:span text:style-name="Source_20_Text">Carl Peters</text:span> 1856-1918</text:p>
            </text:list-item>
          </text:list>
        </text:list-item>
        <text:list-item>
          <text:p text:style-name="List_20_1_Content"> <text:span text:style-name="Source_20_Text">Hans Grimm</text:span><text:line-break/><text:span text:style-name="Emphasis">Das deutsche Südwester-Buch</text:span><text:line-break/>429 S. München 1929 : A. Langen <text:line-break/>Nach einer langen Einleitung beschreibt Grimm die Schicksale von 12 <text:a xlink:type="simple" xlink:href="https://willys-treffen.de/doku.php/wiki/ausstellungsliste_auswanderer" text:style-name="Internet_20_link" text:visited-style-name="Visited_20_Internet_20_Link">Auswanderern</text:a> nach Südwest-Afrika.</text:p>
        </text:list-item>
        <text:list-item>
          <text:p text:style-name="List_20_1_Content"> <text:span text:style-name="Source_20_Text">Howard, Cecil</text:span><text:line-break/><text:span text:style-name="Emphasis">West African Explorers.</text:span><text:line-break/>Selections chosen and edited by C. Howard. With an introduction by J.H. Plumb.<text:line-break/>London 1951: Oxford University Press. (=World's Classics, 523) IX, 598 S.</text:p>
          <text:list text:style-name="List_20_1">
            <text:list-item>
              <text:p text:style-name="List_20_1_Content"> <text:span text:style-name="Source_20_Text">Richard Jobson</text:span></text:p>
              <text:list text:style-name="List_20_1">
                <text:list-item>
                  <text:p text:style-name="List_20_1_Content"> <text:span text:style-name="Source_20_Text">Gamble, David P.</text:span> (Hg.)<text:line-break/>The Discovery of the River Gambra (1623). London 1999: The Hakluyt Society</text:p>
                </text:list-item>
              </text:list>
            </text:list-item>
            <text:list-item>
              <text:p text:style-name="List_20_1_Content"> <text:span text:style-name="Source_20_Text">William Bosman</text:span> (=Willem Bosman)</text:p>
              <text:list text:style-name="List_20_1">
                <text:list-item>
                  <text:p text:style-name="List_20_1_Content"> <text:span text:style-name="Emphasis">Nauwkeurige beschryving van de Guinese Goud- Tand- en Slavekust, nevens alle desselfs landen, koningryken, en gemenebesten, van de zeeden der inwoonders, hun godsdienst, regeering, regtspleeging, oorlogen, trouwen, begraven, enz. : mitsgaders de gesteltheid des lands, veld- en boomgewassen, alderhande dieren, zo wilde als tamme, viervoetige en kruipende, als ook 't pluim-gedierte, vissen en andere zeldzaamheden meer, tot nog toe de Europeërs onbekend</text:span><text:line-break/>p. [1]- 207, first count), the second comprising parts 2-3 (p. [1] following p. 207, 1st count, p. [1]-280, Amsterdam 1708/1709: Isaak Stockmans. <text:a xlink:type="simple" xlink:href="https://archive.org/details/reysenachgvineao00bosm" text:style-name="Internet_20_link" text:visited-style-name="Visited_20_Internet_20_Link">Online</text:a> (deutsch 1708)</text:p>
                </text:list-item>
              </text:list>
            </text:list-item>
            <text:list-item>
              <text:p text:style-name="List_20_1_Content"> <text:span text:style-name="Source_20_Text">Mungo Park</text:span>, 1771–1806</text:p>
              <text:list text:style-name="List_20_1">
                <text:list-item>
                  <text:p text:style-name="List_20_1_Content"> <text:span text:style-name="Source_20_Text">Lupton, Kenneth</text:span><text:line-break/><text:span text:style-name="Emphasis">Mungo Park the African Traveler</text:span><text:line-break/>272 S. Ill. Oxford 1979: Oxford University Press.</text:p>
                </text:list-item>
              </text:list>
            </text:list-item>
            <text:list-item>
              <text:p text:style-name="List_20_1_Content"> Frederick Horneman (=<text:span text:style-name="Source_20_Text">Friedrich Konrad Hornemann</text:span>), 1772–1801</text:p>
              <text:list text:style-name="List_20_1">
                <text:list-item>
                  <text:p text:style-name="List_20_1_Content"> <text:span text:style-name="Emphasis">Friedrich Hornemanns Tagebuch seiner Reise von Cairo nach Murzuck, der Hauptstadt des Königreichs Fessan in Afrika, in den Jahren 1797 und 1798</text:span><text:line-break/>VII, XXX, 240, 61, 140 Seiten : 4 Karten Weimar 1802: Im Verlage des Landes-Industrie-Comptoirs</text:p>
                </text:list-item>
              </text:list>
            </text:list-item>
            <text:list-item>
              <text:p text:style-name="List_20_1_Content"> Major <text:span text:style-name="Source_20_Text">Dixon Denham</text:span>, 1786–1828</text:p>
            </text:list-item>
            <text:list-item>
              <text:p text:style-name="List_20_1_Content"> Captain <text:span text:style-name="Source_20_Text">Hugh Clapperton</text:span>, 1788–1827</text:p>
            </text:list-item>
            <text:list-item>
              <text:p text:style-name="List_20_1_Content"> <text:span text:style-name="Source_20_Text">Richard Lander</text:span>, 1804–1834</text:p>
              <text:list text:style-name="List_20_1">
                <text:list-item>
                  <text:p text:style-name="List_20_1_Content"> <text:span text:style-name="Emphasis">Journal of a second expedition into the interior of Africa, from the Bight of Benin to Soccatoo by the late Commander Clapperton of the Royal Navy to which is added The Journal of Richard Lander from Kano to the Sea-Coast Partly by a More Easterly Route.</text:span> London 1829: John Murray. <text:a xlink:type="simple" xlink:href="https://archive.org/stream/journalofseconde00inclap#page/n7/mode/2up" text:style-name="Internet_20_link" text:visited-style-name="Visited_20_Internet_20_Link">Online</text:a></text:p>
                </text:list-item>
              </text:list>
            </text:list-item>
            <text:list-item>
              <text:p text:style-name="List_20_1_Content"> <text:span text:style-name="Source_20_Text">René Caillié</text:span>, 1799–1838</text:p>
              <text:list text:style-name="List_20_1">
                <text:list-item>
                  <text:p text:style-name="List_20_1_Content"> <text:span text:style-name="Emphasis">Journal d'un voyage à Temboctou et à Jenné, dans l'Afrique centrale … pendant les années 1824, 1825, 1826, 1827, 1828 …</text:span><text:line-break/>Avec une carte itinéraire, et des remarques géographiques, par M. Jomard. 3 Bde. Paris: Imprimerie Royale. <text:a xlink:type="simple" xlink:href="https://gallica.bnf.fr/ark:/12148/bpt6k1049685" text:style-name="Internet_20_link" text:visited-style-name="Visited_20_Internet_20_Link">Online</text:a></text:p>
                </text:list-item>
              </text:list>
            </text:list-item>
            <text:list-item>
              <text:p text:style-name="List_20_1_Content"> <text:span text:style-name="Source_20_Text">MacGregor Laird</text:span>, 1808–1861</text:p>
              <text:list text:style-name="List_20_1">
                <text:list-item>
                  <text:p text:style-name="List_20_1_Content"> <text:span text:style-name="Emphasis">Narrative of an expedition into the interior of Africa, by the River Niger, in the steam-vessels Quorra and Alburkah, in 1832, 1833, and 1834. </text:span><text:line-break/>By Macgregor Laird and R.A.K. Oldfield, surviving officers of the expedition. In two volumes. London 1837: Richard Bentley, New Burlington Street, Publisher in Ordinary to Her Majesty.</text:p>
                </text:list-item>
              </text:list>
            </text:list-item>
            <text:list-item>
              <text:p text:style-name="List_20_1_Content"> <text:span text:style-name="Source_20_Text">R.A.K. Oldfield</text:span> (=Richard Albert Kearns Oldfield)</text:p>
            </text:list-item>
            <text:list-item>
              <text:p text:style-name="List_20_1_Content"> <text:span text:style-name="Source_20_Text">Richard F. Burton</text:span>, 1821–1890</text:p>
            </text:list-item>
            <text:list-item>
              <text:p text:style-name="List_20_1_Content"> <text:span text:style-name="Source_20_Text">William Balfour Baikie</text:span>, 1825–1864</text:p>
              <text:list text:style-name="List_20_1">
                <text:list-item>
                  <text:p text:style-name="List_20_1_Content"> »…The explorer of the Niger and Tchadda, the translator of the Bible into the languages of Central Africa, and the pioneer of education, commerce, and progress, among its many nations. He devoted life, means, and talents, to make the heathen, savage, and slave, a free and Christian man. For Africa, he opened new paths to light, wealth and liberty – for Europe, new fields of science, enterprize and beneficence …« ( <text:a xlink:type="simple" xlink:href="https://en.wikipedia.org/wiki/William_Balfour_Baikie#Works" text:style-name="Internet_20_link" text:visited-style-name="Visited_20_Internet_20_Link">Memorial</text:a> at Cathedral of St Magnus, Kirkwall)</text:p>
                </text:list-item>
              </text:list>
            </text:list-item>
            <text:list-item>
              <text:p text:style-name="List_20_1_Content"> <text:span text:style-name="Source_20_Text">Henry Barth</text:span>, 1821–1865</text:p>
              <text:list text:style-name="List_20_1">
                <text:list-item>
                  <text:p text:style-name="List_20_1_Content"> <text:span text:style-name="Emphasis">Reisen und Entdeckungen in Nord- und Central-afrika in den Jahren 1849 bis 1855</text:span>. 5 Bände. Gotha: J. Perthes</text:p>
                </text:list-item>
              </text:list>
            </text:list-item>
            <text:list-item>
              <text:p text:style-name="List_20_1_Content_Last"> <text:span text:style-name="Source_20_Text">Mary H. Kingsley</text:span>, 1862–1900</text:p>
            </text:list-item>
          </text:list>
        </text:list-item>
      </text:list>
      <text:h text:style-name="Heading_20_4" text:outline-level="4"><text:bookmark-start text:name="__RefHeading___berge_161"/><text:bookmark-start text:name="berge"/>Berge<text:bookmark-end text:name="__RefHeading___berge_161"/><text:bookmark-end text:name="berge"/></text:h>
      <text:list text:style-name="List_20_1" text:continue-numbering="false">
        <text:list-item>
          <text:p text:style-name="List_20_1_Content_First"> <text:span text:style-name="Source_20_Text">Luis Trenker</text:span><text:line-break/><text:span text:style-name="Emphasis">Helden der Berge</text:span><text:line-break/>Gütersloh C. Bertelsmann 1934/1981 319 S. 16 SW-Tfll. <text:a xlink:type="simple" xlink:href="https://d-nb.info/458439975/04" text:style-name="Internet_20_link" text:visited-style-name="Visited_20_Internet_20_Link">Inhalt</text:a><text:line-break/> Eine Geschichte des Alpinismus in Trenkerscher Erzählmanier über</text:p>
          <text:list text:style-name="List_20_1">
            <text:list-item>
              <text:p text:style-name="List_20_1_Content"> <text:span text:style-name="Source_20_Text">Jacques Balmot</text:span>, der Erste auf dem Montblanc</text:p>
            </text:list-item>
            <text:list-item>
              <text:p text:style-name="List_20_1_Content"> Hermann von Barth</text:p>
            </text:list-item>
            <text:list-item>
              <text:p text:style-name="List_20_1_Content"> Charles Granville Bruce </text:p>
            </text:list-item>
            <text:list-item>
              <text:p text:style-name="List_20_1_Content"> Hermann Buhl</text:p>
            </text:list-item>
            <text:list-item>
              <text:p text:style-name="List_20_1_Content"> Emilio Comici</text:p>
            </text:list-item>
            <text:list-item>
              <text:p text:style-name="List_20_1_Content"> Angelo Dibona</text:p>
            </text:list-item>
            <text:list-item>
              <text:p text:style-name="List_20_1_Content"> Tonio Dimai</text:p>
            </text:list-item>
            <text:list-item>
              <text:p text:style-name="List_20_1_Content"> Paul Grohmann</text:p>
            </text:list-item>
            <text:list-item>
              <text:p text:style-name="List_20_1_Content"> Andreas Heckmair, Ludwig Vörg, Heini Harrer, Fritz Kasparek an der Eiger-Wand</text:p>
            </text:list-item>
            <text:list-item>
              <text:p text:style-name="List_20_1_Content"> Edmund Hillary und Tensing Norkey am Mount Everest</text:p>
            </text:list-item>
            <text:list-item>
              <text:p text:style-name="List_20_1_Content"> Sepp und Johann Innerkofler </text:p>
            </text:list-item>
            <text:list-item>
              <text:p text:style-name="List_20_1_Content"> George Mallory und Andrew Irvine am Mount Everest</text:p>
            </text:list-item>
            <text:list-item>
              <text:p text:style-name="List_20_1_Content"> Willi Merkel, Willi Welzenbach, Uli Wieland und Alfred Drechsel am Nanga Parbat</text:p>
            </text:list-item>
            <text:list-item>
              <text:p text:style-name="List_20_1_Content"> Josef von Payer</text:p>
            </text:list-item>
            <text:list-item>
              <text:p text:style-name="List_20_1_Content"> Paul Preuß</text:p>
            </text:list-item>
            <text:list-item>
              <text:p text:style-name="List_20_1_Content"> Ludwig Purtscheller auf dem Kilimandscharo</text:p>
            </text:list-item>
            <text:list-item>
              <text:p text:style-name="List_20_1_Content"> Horace Benedicte de Saussure, Francois Paccard</text:p>
            </text:list-item>
            <text:list-item>
              <text:p text:style-name="List_20_1_Content"> Franz und Toni Schmidt an der Matterhorn-Nordwand,</text:p>
            </text:list-item>
            <text:list-item>
              <text:p text:style-name="List_20_1_Content"> die <text:span text:style-name="Source_20_Text">Schlagintweits</text:span>, </text:p>
            </text:list-item>
            <text:list-item>
              <text:p text:style-name="List_20_1_Content"> Hans Schneeberger</text:p>
            </text:list-item>
            <text:list-item>
              <text:p text:style-name="List_20_1_Content"> Josef Speckbacher</text:p>
            </text:list-item>
            <text:list-item>
              <text:p text:style-name="List_20_1_Content"> Edward Whymper und Jean Antoine Carrel am Matterhorn, </text:p>
            </text:list-item>
            <text:list-item>
              <text:p text:style-name="List_20_1_Content"> Georg Winkler, </text:p>
            </text:list-item>
            <text:list-item>
              <text:p text:style-name="List_20_1_Content"> Emil Zsigmondy</text:p>
            </text:list-item>
            <text:list-item>
              <text:p text:style-name="List_20_1_Content_Last"> Matthias Zurbriggen am Aconcagua, </text:p>
            </text:list-item>
          </text:list>
        </text:list-item>
      </text:list>
      <text:h text:style-name="Heading_20_3" text:outline-level="3"><text:bookmark-start text:name="__RefHeading___autoren_des_verlags_f.a._brockhaus_162"/><text:bookmark-start text:name="autoren_des_verlags_f.a._brockhaus"/>Autoren des Verlags F.A. Brockhaus<text:bookmark-end text:name="__RefHeading___autoren_des_verlags_f.a._brockhaus_162"/><text:bookmark-end text:name="autoren_des_verlags_f.a._brockhaus"/></text:h>
      <text:list text:style-name="List_20_1" text:continue-numbering="false">
        <text:list-item>
          <text:p text:style-name="List_20_1_Content_First"> <text:span text:style-name="Emphasis">Berühmte Autoren des Verlags F.A. Brockhaus Leipzig</text:span><text:line-break/>Leipzig F.A. Brockhaus 1914 113p 15×21 Frontispiz, zahlr. Tfll. u. Brief-Faksimiles. <text:a xlink:type="simple" xlink:href="https://d-nb.info/57912228x/04" text:style-name="Internet_20_link" text:visited-style-name="Visited_20_Internet_20_Link">Inhalt</text:a><text:line-break/>Mit einem einleitenden Essay über Forschungsreisende von Dr. <text:span text:style-name="Source_20_Text">Rudolf Stübe</text:span>. Abschließend folgt ein Bücherverzeichnis des Verlages mit Preisen. Auf etwa 50 Seiten werden Reisebericht-Autoren vorgestellt, ihre Porträts auf Tafeln, Briefe an den Verleger im Faksimile gedruckt:</text:p>
          <text:list text:style-name="List_20_1">
            <text:list-item>
              <text:p text:style-name="List_20_1_Content">  <text:span text:style-name="Source_20_Text">Heinrich Schliemann</text:span></text:p>
            </text:list-item>
            <text:list-item>
              <text:p text:style-name="List_20_1_Content"> Faksimiles eines Briefes von <text:span text:style-name="Source_20_Text">Nordenskjöld</text:span> „Am Bord Vega Suez-Kanal den 4. Februar 1880“</text:p>
            </text:list-item>
            <text:list-item>
              <text:p text:style-name="List_20_1_Content"> <text:span text:style-name="Source_20_Text">Georg Schweinfurth</text:span></text:p>
            </text:list-item>
            <text:list-item>
              <text:p text:style-name="List_20_1_Content"> <text:span text:style-name="Source_20_Text">Henry M. Stanley</text:span></text:p>
            </text:list-item>
            <text:list-item>
              <text:p text:style-name="List_20_1_Content"> <text:span text:style-name="Source_20_Text">Fürst Uchtomskij</text:span></text:p>
            </text:list-item>
            <text:list-item>
              <text:p text:style-name="List_20_1_Content"> Faksimile eines Briefes von <text:span text:style-name="Source_20_Text">Emin Pascha</text:span> aus Bagamoio 1. April 1890</text:p>
            </text:list-item>
            <text:list-item>
              <text:p text:style-name="List_20_1_Content"> <text:span text:style-name="Source_20_Text">Fridjof Nansen</text:span></text:p>
            </text:list-item>
            <text:list-item>
              <text:p text:style-name="List_20_1_Content"> <text:span text:style-name="Source_20_Text">Sven Hedin</text:span></text:p>
            </text:list-item>
            <text:list-item>
              <text:p text:style-name="List_20_1_Content"> <text:span text:style-name="Source_20_Text">Ejnar Mikkelsen</text:span></text:p>
            </text:list-item>
            <text:list-item>
              <text:p text:style-name="List_20_1_Content"> <text:span text:style-name="Source_20_Text">Robert F. Scott</text:span></text:p>
            </text:list-item>
            <text:list-item>
              <text:p text:style-name="List_20_1_Content_Last"> Bilder von Speke, Rohlfs, Emin Pascha, Wissmann, Adolf Friedrich Herzog zu Mecklenburg, Ludwig Amadeus von Savoyen Herzog der Abruzzen, Landor, Sverdrup, Nordenskjöl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8::55:07</meta:creation-date>
    <dc:creator>Generated</dc:creator>
    <dc:date>2025-12-07T18::55:07</dc:date>
    <dc:language>en-US</dc:language>
    <meta:editing-cycles>1</meta:editing-cycles>
    <meta:editing-duration>PT0S</meta:editing-duration>
    <dc:title>wiki:literaturliste_biographien</dc:title>
  </office:meta>
</office:document-meta>
</file>